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188/Configurations2/statusbar/"/>
  <manifest:file-entry manifest:media-type="" manifest:full-path="Object 188/Configurations2/accelerator/current.xml"/>
  <manifest:file-entry manifest:media-type="" manifest:full-path="Object 188/Configurations2/accelerato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toolpanel/"/>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 manifest:full-path="Object 188/statusbar/"/>
  <manifest:file-entry manifest:media-type="" manifest:full-path="Object 188/accelerator/"/>
  <manifest:file-entry manifest:media-type="" manifest:full-path="Object 188/floater/"/>
  <manifest:file-entry manifest:media-type="" manifest:full-path="Object 188/popupmenu/"/>
  <manifest:file-entry manifest:media-type="text/xml" manifest:full-path="Object 188/content.xml"/>
  <manifest:file-entry manifest:media-type="" manifest:full-path="Object 188/progressbar/"/>
  <manifest:file-entry manifest:media-type="" manifest:full-path="Object 188/toolpanel/"/>
  <manifest:file-entry manifest:media-type="" manifest:full-path="Object 188/menubar/"/>
  <manifest:file-entry manifest:media-type="" manifest:full-path="Object 188/toolbar/"/>
  <manifest:file-entry manifest:media-type="" manifest:full-path="Object 188/images/Bitmaps/"/>
  <manifest:file-entry manifest:media-type="" manifest:full-path="Object 188/images/"/>
  <manifest:file-entry manifest:media-type="text/xml" manifest:full-path="Object 188/settings.xml"/>
  <manifest:file-entry manifest:media-type="application/vnd.oasis.opendocument.formula" manifest:version="1.2" manifest:full-path="Object 188/"/>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application/vnd.sun.star.oleobject" manifest:full-path="Object 94"/>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008000000086CE63C6F.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91/Configurations2/statusbar/"/>
  <manifest:file-entry manifest:media-type="" manifest:full-path="Object 191/Configurations2/accelerator/current.xml"/>
  <manifest:file-entry manifest:media-type="" manifest:full-path="Object 191/Configurations2/accelerato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toolpanel/"/>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92/Configurations2/statusbar/"/>
  <manifest:file-entry manifest:media-type="" manifest:full-path="Object 192/Configurations2/accelerator/current.xml"/>
  <manifest:file-entry manifest:media-type="" manifest:full-path="Object 192/Configurations2/accelerator/"/>
  <manifest:file-entry manifest:media-type="" manifest:full-path="Object 192/Configurations2/floater/"/>
  <manifest:file-entry manifest:media-type="" manifest:full-path="Object 192/Configurations2/popupmenu/"/>
  <manifest:file-entry manifest:media-type="" manifest:full-path="Object 192/Configurations2/progressbar/"/>
  <manifest:file-entry manifest:media-type="" manifest:full-path="Object 192/Configurations2/toolpanel/"/>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93/Configurations2/statusbar/"/>
  <manifest:file-entry manifest:media-type="" manifest:full-path="Object 193/Configurations2/accelerator/current.xml"/>
  <manifest:file-entry manifest:media-type="" manifest:full-path="Object 193/Configurations2/accelerato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toolpanel/"/>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94/Configurations2/statusbar/"/>
  <manifest:file-entry manifest:media-type="" manifest:full-path="Object 194/Configurations2/accelerator/current.xml"/>
  <manifest:file-entry manifest:media-type="" manifest:full-path="Object 194/Configurations2/accelerato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toolpanel/"/>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95/Configurations2/statusbar/"/>
  <manifest:file-entry manifest:media-type="" manifest:full-path="Object 195/Configurations2/accelerator/current.xml"/>
  <manifest:file-entry manifest:media-type="" manifest:full-path="Object 195/Configurations2/accelerato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toolpanel/"/>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toolpanel/"/>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 manifest:full-path="Object 155/statusbar/"/>
  <manifest:file-entry manifest:media-type="" manifest:full-path="Object 155/accelerator/"/>
  <manifest:file-entry manifest:media-type="" manifest:full-path="Object 155/floater/"/>
  <manifest:file-entry manifest:media-type="" manifest:full-path="Object 155/popupmenu/"/>
  <manifest:file-entry manifest:media-type="text/xml" manifest:full-path="Object 155/content.xml"/>
  <manifest:file-entry manifest:media-type="" manifest:full-path="Object 155/progressbar/"/>
  <manifest:file-entry manifest:media-type="" manifest:full-path="Object 155/toolpanel/"/>
  <manifest:file-entry manifest:media-type="" manifest:full-path="Object 155/menubar/"/>
  <manifest:file-entry manifest:media-type="" manifest:full-path="Object 155/toolbar/"/>
  <manifest:file-entry manifest:media-type="" manifest:full-path="Object 155/images/Bitmaps/"/>
  <manifest:file-entry manifest:media-type="" manifest:full-path="Object 155/images/"/>
  <manifest:file-entry manifest:media-type="text/xml" manifest:full-path="Object 155/settings.xml"/>
  <manifest:file-entry manifest:media-type="application/vnd.oasis.opendocument.formula" manifest:version="1.2" manifest:full-path="Object 155/"/>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toolpanel/"/>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 manifest:full-path="Object 156/statusbar/"/>
  <manifest:file-entry manifest:media-type="" manifest:full-path="Object 156/accelerator/"/>
  <manifest:file-entry manifest:media-type="" manifest:full-path="Object 156/floater/"/>
  <manifest:file-entry manifest:media-type="" manifest:full-path="Object 156/popupmenu/"/>
  <manifest:file-entry manifest:media-type="text/xml" manifest:full-path="Object 156/content.xml"/>
  <manifest:file-entry manifest:media-type="" manifest:full-path="Object 156/progressbar/"/>
  <manifest:file-entry manifest:media-type="" manifest:full-path="Object 156/toolpanel/"/>
  <manifest:file-entry manifest:media-type="" manifest:full-path="Object 156/menubar/"/>
  <manifest:file-entry manifest:media-type="" manifest:full-path="Object 156/toolbar/"/>
  <manifest:file-entry manifest:media-type="" manifest:full-path="Object 156/images/Bitmaps/"/>
  <manifest:file-entry manifest:media-type="" manifest:full-path="Object 156/images/"/>
  <manifest:file-entry manifest:media-type="text/xml" manifest:full-path="Object 156/settings.xml"/>
  <manifest:file-entry manifest:media-type="application/vnd.oasis.opendocument.formula" manifest:version="1.2" manifest:full-path="Object 156/"/>
  <manifest:file-entry manifest:media-type="" manifest:full-path="Object 157/Configurations2/statusbar/"/>
  <manifest:file-entry manifest:media-type="" manifest:full-path="Object 157/Configurations2/accelerato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toolpanel/"/>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toolpanel/"/>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 manifest:full-path="Object 158/statusbar/"/>
  <manifest:file-entry manifest:media-type="" manifest:full-path="Object 158/accelerator/"/>
  <manifest:file-entry manifest:media-type="" manifest:full-path="Object 158/floater/"/>
  <manifest:file-entry manifest:media-type="" manifest:full-path="Object 158/popupmenu/"/>
  <manifest:file-entry manifest:media-type="text/xml" manifest:full-path="Object 158/content.xml"/>
  <manifest:file-entry manifest:media-type="" manifest:full-path="Object 158/progressbar/"/>
  <manifest:file-entry manifest:media-type="" manifest:full-path="Object 158/toolpanel/"/>
  <manifest:file-entry manifest:media-type="" manifest:full-path="Object 158/menubar/"/>
  <manifest:file-entry manifest:media-type="" manifest:full-path="Object 158/toolbar/"/>
  <manifest:file-entry manifest:media-type="" manifest:full-path="Object 158/images/Bitmaps/"/>
  <manifest:file-entry manifest:media-type="" manifest:full-path="Object 158/images/"/>
  <manifest:file-entry manifest:media-type="text/xml" manifest:full-path="Object 158/settings.xml"/>
  <manifest:file-entry manifest:media-type="application/vnd.oasis.opendocument.formula" manifest:version="1.2" manifest:full-path="Object 158/"/>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toolpanel/"/>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application/x-openoffice-gdimetafile;windows_formatname=&quot;GDIMetaFile&quot;" manifest:full-path="ObjectReplacements/Object 130"/>
  <manifest:file-entry manifest:media-type="" manifest:full-path="ObjectReplacements/Object 188"/>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 manifest:full-path="ObjectReplacements/Object 61"/>
  <manifest:file-entry manifest:media-type="application/x-openoffice-gdimetafile;windows_formatname=&quot;GDIMetaFile&quot;" manifest:full-path="ObjectReplacements/Object 62"/>
  <manifest:file-entry manifest:media-type=""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11"/>
  <manifest:file-entry manifest:media-type="" manifest:full-path="ObjectReplacements/Object 16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5"/>
  <manifest:file-entry manifest:media-type="" manifest:full-path="ObjectReplacements/Object 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87"/>
  <manifest:file-entry manifest:media-type="" manifest:full-path="ObjectReplacements/"/>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0/Configurations2/statusbar/"/>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1/Configurations2/statusbar/"/>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60/Configurations2/statusbar/"/>
  <manifest:file-entry manifest:media-type="" manifest:full-path="Object 160/Configurations2/accelerator/current.xml"/>
  <manifest:file-entry manifest:media-type="" manifest:full-path="Object 160/Configurations2/accelerato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toolpanel/"/>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 manifest:full-path="Object 160/statusbar/"/>
  <manifest:file-entry manifest:media-type="" manifest:full-path="Object 160/accelerator/"/>
  <manifest:file-entry manifest:media-type="" manifest:full-path="Object 160/floater/"/>
  <manifest:file-entry manifest:media-type="" manifest:full-path="Object 160/popupmenu/"/>
  <manifest:file-entry manifest:media-type="text/xml" manifest:full-path="Object 160/content.xml"/>
  <manifest:file-entry manifest:media-type="" manifest:full-path="Object 160/progressbar/"/>
  <manifest:file-entry manifest:media-type="" manifest:full-path="Object 160/toolpanel/"/>
  <manifest:file-entry manifest:media-type="" manifest:full-path="Object 160/menubar/"/>
  <manifest:file-entry manifest:media-type="" manifest:full-path="Object 160/toolbar/"/>
  <manifest:file-entry manifest:media-type="" manifest:full-path="Object 160/images/Bitmaps/"/>
  <manifest:file-entry manifest:media-type="" manifest:full-path="Object 160/images/"/>
  <manifest:file-entry manifest:media-type="text/xml" manifest:full-path="Object 160/settings.xml"/>
  <manifest:file-entry manifest:media-type="application/vnd.oasis.opendocument.formula" manifest:version="1.2" manifest:full-path="Object 160/"/>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 manifest:full-path="Object 13/statusbar/"/>
  <manifest:file-entry manifest:media-type="" manifest:full-path="Object 13/accelerator/"/>
  <manifest:file-entry manifest:media-type="" manifest:full-path="Object 13/floater/"/>
  <manifest:file-entry manifest:media-type="" manifest:full-path="Object 13/popupmenu/"/>
  <manifest:file-entry manifest:media-type="text/xml" manifest:full-path="Object 13/content.xml"/>
  <manifest:file-entry manifest:media-type="" manifest:full-path="Object 13/progressbar/"/>
  <manifest:file-entry manifest:media-type="" manifest:full-path="Object 13/toolpanel/"/>
  <manifest:file-entry manifest:media-type="" manifest:full-path="Object 13/menubar/"/>
  <manifest:file-entry manifest:media-type="" manifest:full-path="Object 13/toolbar/"/>
  <manifest:file-entry manifest:media-type="" manifest:full-path="Object 13/images/Bitmaps/"/>
  <manifest:file-entry manifest:media-type="" manifest:full-path="Object 13/images/"/>
  <manifest:file-entry manifest:media-type="text/xml" manifest:full-path="Object 13/settings.xml"/>
  <manifest:file-entry manifest:media-type="application/vnd.oasis.opendocument.formula" manifest:version="1.2" manifest:full-path="Object 13/"/>
  <manifest:file-entry manifest:media-type="" manifest:full-path="Object 161/Configurations2/statusbar/"/>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toolpanel/"/>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toolpanel/"/>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 manifest:full-path="Object 162/statusbar/"/>
  <manifest:file-entry manifest:media-type="" manifest:full-path="Object 162/accelerator/"/>
  <manifest:file-entry manifest:media-type="" manifest:full-path="Object 162/floater/"/>
  <manifest:file-entry manifest:media-type="" manifest:full-path="Object 162/popupmenu/"/>
  <manifest:file-entry manifest:media-type="text/xml" manifest:full-path="Object 162/content.xml"/>
  <manifest:file-entry manifest:media-type="" manifest:full-path="Object 162/progressbar/"/>
  <manifest:file-entry manifest:media-type="" manifest:full-path="Object 162/toolpanel/"/>
  <manifest:file-entry manifest:media-type="" manifest:full-path="Object 162/menubar/"/>
  <manifest:file-entry manifest:media-type="" manifest:full-path="Object 162/toolbar/"/>
  <manifest:file-entry manifest:media-type="" manifest:full-path="Object 162/images/Bitmaps/"/>
  <manifest:file-entry manifest:media-type="" manifest:full-path="Object 162/images/"/>
  <manifest:file-entry manifest:media-type="text/xml" manifest:full-path="Object 162/settings.xml"/>
  <manifest:file-entry manifest:media-type="application/vnd.oasis.opendocument.formula" manifest:version="1.2" manifest:full-path="Object 162/"/>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3/Configurations2/statusbar/"/>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toolpanel/"/>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toolpanel/"/>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 manifest:full-path="Object 17/statusbar/"/>
  <manifest:file-entry manifest:media-type="" manifest:full-path="Object 17/accelerator/"/>
  <manifest:file-entry manifest:media-type="" manifest:full-path="Object 17/floater/"/>
  <manifest:file-entry manifest:media-type="" manifest:full-path="Object 17/popupmenu/"/>
  <manifest:file-entry manifest:media-type="text/xml" manifest:full-path="Object 17/content.xml"/>
  <manifest:file-entry manifest:media-type="" manifest:full-path="Object 17/progressbar/"/>
  <manifest:file-entry manifest:media-type="" manifest:full-path="Object 17/toolpanel/"/>
  <manifest:file-entry manifest:media-type="" manifest:full-path="Object 17/menubar/"/>
  <manifest:file-entry manifest:media-type="" manifest:full-path="Object 17/toolbar/"/>
  <manifest:file-entry manifest:media-type="" manifest:full-path="Object 17/images/Bitmaps/"/>
  <manifest:file-entry manifest:media-type="" manifest:full-path="Object 17/images/"/>
  <manifest:file-entry manifest:media-type="text/xml" manifest:full-path="Object 17/settings.xml"/>
  <manifest:file-entry manifest:media-type="application/vnd.oasis.opendocument.formula" manifest:version="1.2" manifest:full-path="Object 17/"/>
  <manifest:file-entry manifest:media-type="" manifest:full-path="Object 165/Configurations2/statusbar/"/>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toolpanel/"/>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 manifest:full-path="Object 18/statusbar/"/>
  <manifest:file-entry manifest:media-type="" manifest:full-path="Object 18/accelerator/"/>
  <manifest:file-entry manifest:media-type="" manifest:full-path="Object 18/floater/"/>
  <manifest:file-entry manifest:media-type="" manifest:full-path="Object 18/popupmenu/"/>
  <manifest:file-entry manifest:media-type="text/xml" manifest:full-path="Object 18/content.xml"/>
  <manifest:file-entry manifest:media-type="" manifest:full-path="Object 18/progressbar/"/>
  <manifest:file-entry manifest:media-type="" manifest:full-path="Object 18/toolpanel/"/>
  <manifest:file-entry manifest:media-type="" manifest:full-path="Object 18/menubar/"/>
  <manifest:file-entry manifest:media-type="" manifest:full-path="Object 18/toolbar/"/>
  <manifest:file-entry manifest:media-type="" manifest:full-path="Object 18/images/Bitmaps/"/>
  <manifest:file-entry manifest:media-type="" manifest:full-path="Object 18/images/"/>
  <manifest:file-entry manifest:media-type="text/xml" manifest:full-path="Object 18/settings.xml"/>
  <manifest:file-entry manifest:media-type="application/vnd.oasis.opendocument.formula" manifest:version="1.2" manifest:full-path="Object 18/"/>
  <manifest:file-entry manifest:media-type="" manifest:full-path="Object 166/Configurations2/statusbar/"/>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toolpanel/"/>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68/Configurations2/statusbar/"/>
  <manifest:file-entry manifest:media-type="" manifest:full-path="Object 168/Configurations2/accelerator/current.xml"/>
  <manifest:file-entry manifest:media-type="" manifest:full-path="Object 168/Configurations2/accelerato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toolpanel/"/>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 manifest:full-path="Object 168/statusbar/"/>
  <manifest:file-entry manifest:media-type="" manifest:full-path="Object 168/accelerator/"/>
  <manifest:file-entry manifest:media-type="" manifest:full-path="Object 168/floater/"/>
  <manifest:file-entry manifest:media-type="" manifest:full-path="Object 168/popupmenu/"/>
  <manifest:file-entry manifest:media-type="text/xml" manifest:full-path="Object 168/content.xml"/>
  <manifest:file-entry manifest:media-type="" manifest:full-path="Object 168/progressbar/"/>
  <manifest:file-entry manifest:media-type="" manifest:full-path="Object 168/toolpanel/"/>
  <manifest:file-entry manifest:media-type="" manifest:full-path="Object 168/menubar/"/>
  <manifest:file-entry manifest:media-type="" manifest:full-path="Object 168/toolbar/"/>
  <manifest:file-entry manifest:media-type="" manifest:full-path="Object 168/images/Bitmaps/"/>
  <manifest:file-entry manifest:media-type="" manifest:full-path="Object 168/images/"/>
  <manifest:file-entry manifest:media-type="text/xml" manifest:full-path="Object 168/settings.xml"/>
  <manifest:file-entry manifest:media-type="application/vnd.oasis.opendocument.formula" manifest:version="1.2" manifest:full-path="Object 168/"/>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toolpanel/"/>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 manifest:full-path="Object 169/statusbar/"/>
  <manifest:file-entry manifest:media-type="" manifest:full-path="Object 169/accelerator/"/>
  <manifest:file-entry manifest:media-type="" manifest:full-path="Object 169/floater/"/>
  <manifest:file-entry manifest:media-type="" manifest:full-path="Object 169/popupmenu/"/>
  <manifest:file-entry manifest:media-type="text/xml" manifest:full-path="Object 169/content.xml"/>
  <manifest:file-entry manifest:media-type="" manifest:full-path="Object 169/progressbar/"/>
  <manifest:file-entry manifest:media-type="" manifest:full-path="Object 169/toolpanel/"/>
  <manifest:file-entry manifest:media-type="" manifest:full-path="Object 169/menubar/"/>
  <manifest:file-entry manifest:media-type="" manifest:full-path="Object 169/toolbar/"/>
  <manifest:file-entry manifest:media-type="" manifest:full-path="Object 169/images/Bitmaps/"/>
  <manifest:file-entry manifest:media-type="" manifest:full-path="Object 169/images/"/>
  <manifest:file-entry manifest:media-type="text/xml" manifest:full-path="Object 169/settings.xml"/>
  <manifest:file-entry manifest:media-type="application/vnd.oasis.opendocument.formula" manifest:version="1.2" manifest:full-path="Object 169/"/>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toolpanel/"/>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73/Configurations2/statusbar/"/>
  <manifest:file-entry manifest:media-type="" manifest:full-path="Object 173/Configurations2/accelerator/current.xml"/>
  <manifest:file-entry manifest:media-type="" manifest:full-path="Object 173/Configurations2/accelerato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toolpanel/"/>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74/Configurations2/statusbar/"/>
  <manifest:file-entry manifest:media-type="" manifest:full-path="Object 174/Configurations2/accelerator/current.xml"/>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toolpanel/"/>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toolpanel/"/>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toolpanel/"/>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 manifest:full-path="Object 176/statusbar/"/>
  <manifest:file-entry manifest:media-type="" manifest:full-path="Object 176/accelerator/"/>
  <manifest:file-entry manifest:media-type="" manifest:full-path="Object 176/floater/"/>
  <manifest:file-entry manifest:media-type="" manifest:full-path="Object 176/popupmenu/"/>
  <manifest:file-entry manifest:media-type="text/xml" manifest:full-path="Object 176/content.xml"/>
  <manifest:file-entry manifest:media-type="" manifest:full-path="Object 176/progressbar/"/>
  <manifest:file-entry manifest:media-type="" manifest:full-path="Object 176/toolpanel/"/>
  <manifest:file-entry manifest:media-type="" manifest:full-path="Object 176/menubar/"/>
  <manifest:file-entry manifest:media-type="" manifest:full-path="Object 176/toolbar/"/>
  <manifest:file-entry manifest:media-type="" manifest:full-path="Object 176/images/Bitmaps/"/>
  <manifest:file-entry manifest:media-type="" manifest:full-path="Object 176/images/"/>
  <manifest:file-entry manifest:media-type="text/xml" manifest:full-path="Object 176/settings.xml"/>
  <manifest:file-entry manifest:media-type="application/vnd.oasis.opendocument.formula" manifest:version="1.2" manifest:full-path="Object 176/"/>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toolpanel/"/>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 manifest:full-path="Object 177/statusbar/"/>
  <manifest:file-entry manifest:media-type="" manifest:full-path="Object 177/accelerator/"/>
  <manifest:file-entry manifest:media-type="" manifest:full-path="Object 177/floater/"/>
  <manifest:file-entry manifest:media-type="" manifest:full-path="Object 177/popupmenu/"/>
  <manifest:file-entry manifest:media-type="text/xml" manifest:full-path="Object 177/content.xml"/>
  <manifest:file-entry manifest:media-type="" manifest:full-path="Object 177/progressbar/"/>
  <manifest:file-entry manifest:media-type="" manifest:full-path="Object 177/toolpanel/"/>
  <manifest:file-entry manifest:media-type="" manifest:full-path="Object 177/menubar/"/>
  <manifest:file-entry manifest:media-type="" manifest:full-path="Object 177/toolbar/"/>
  <manifest:file-entry manifest:media-type="" manifest:full-path="Object 177/images/Bitmaps/"/>
  <manifest:file-entry manifest:media-type="" manifest:full-path="Object 177/images/"/>
  <manifest:file-entry manifest:media-type="text/xml" manifest:full-path="Object 177/settings.xml"/>
  <manifest:file-entry manifest:media-type="application/vnd.oasis.opendocument.formula" manifest:version="1.2" manifest:full-path="Object 177/"/>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 manifest:full-path="Object 1/statusbar/"/>
  <manifest:file-entry manifest:media-type="" manifest:full-path="Object 1/accelerato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toolpanel/"/>
  <manifest:file-entry manifest:media-type="" manifest:full-path="Object 1/menubar/"/>
  <manifest:file-entry manifest:media-type="" manifest:full-path="Object 1/toolbar/"/>
  <manifest:file-entry manifest:media-type="" manifest:full-path="Object 1/images/Bitmaps/"/>
  <manifest:file-entry manifest:media-type="" manifest:full-path="Object 1/images/"/>
  <manifest:file-entry manifest:media-type="text/xml" manifest:full-path="Object 1/settings.xml"/>
  <manifest:file-entry manifest:media-type="application/vnd.oasis.opendocument.formula" manifest:version="1.2" manifest:full-path="Object 1/"/>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 manifest:full-path="Object 2/statusbar/"/>
  <manifest:file-entry manifest:media-type="" manifest:full-path="Object 2/accelerator/"/>
  <manifest:file-entry manifest:media-type="" manifest:full-path="Object 2/floater/"/>
  <manifest:file-entry manifest:media-type="" manifest:full-path="Object 2/popupmenu/"/>
  <manifest:file-entry manifest:media-type="text/xml" manifest:full-path="Object 2/content.xml"/>
  <manifest:file-entry manifest:media-type="" manifest:full-path="Object 2/progressbar/"/>
  <manifest:file-entry manifest:media-type="" manifest:full-path="Object 2/toolpanel/"/>
  <manifest:file-entry manifest:media-type="" manifest:full-path="Object 2/menubar/"/>
  <manifest:file-entry manifest:media-type="" manifest:full-path="Object 2/toolbar/"/>
  <manifest:file-entry manifest:media-type="" manifest:full-path="Object 2/images/Bitmaps/"/>
  <manifest:file-entry manifest:media-type="" manifest:full-path="Object 2/images/"/>
  <manifest:file-entry manifest:media-type="text/xml" manifest:full-path="Object 2/settings.xml"/>
  <manifest:file-entry manifest:media-type="application/vnd.oasis.opendocument.formula" manifest:version="1.2" manifest:full-path="Object 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 manifest:full-path="Object 3/statusbar/"/>
  <manifest:file-entry manifest:media-type="" manifest:full-path="Object 3/accelerato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 manifest:full-path="Object 3/toolpanel/"/>
  <manifest:file-entry manifest:media-type="" manifest:full-path="Object 3/menubar/"/>
  <manifest:file-entry manifest:media-type="" manifest:full-path="Object 3/toolbar/"/>
  <manifest:file-entry manifest:media-type="" manifest:full-path="Object 3/images/Bitmaps/"/>
  <manifest:file-entry manifest:media-type="" manifest:full-path="Object 3/images/"/>
  <manifest:file-entry manifest:media-type="text/xml" manifest:full-path="Object 3/settings.xml"/>
  <manifest:file-entry manifest:media-type="application/vnd.oasis.opendocument.formula" manifest:version="1.2" manifest:full-path="Object 3/"/>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4/Configurations2/statusbar/"/>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 manifest:full-path="Object 5/statusbar/"/>
  <manifest:file-entry manifest:media-type="" manifest:full-path="Object 5/accelerator/"/>
  <manifest:file-entry manifest:media-type="" manifest:full-path="Object 5/floater/"/>
  <manifest:file-entry manifest:media-type="" manifest:full-path="Object 5/popupmenu/"/>
  <manifest:file-entry manifest:media-type="text/xml" manifest:full-path="Object 5/content.xml"/>
  <manifest:file-entry manifest:media-type="" manifest:full-path="Object 5/progressbar/"/>
  <manifest:file-entry manifest:media-type="" manifest:full-path="Object 5/toolpanel/"/>
  <manifest:file-entry manifest:media-type="" manifest:full-path="Object 5/menubar/"/>
  <manifest:file-entry manifest:media-type="" manifest:full-path="Object 5/toolbar/"/>
  <manifest:file-entry manifest:media-type="" manifest:full-path="Object 5/images/Bitmaps/"/>
  <manifest:file-entry manifest:media-type="" manifest:full-path="Object 5/images/"/>
  <manifest:file-entry manifest:media-type="text/xml" manifest:full-path="Object 5/settings.xml"/>
  <manifest:file-entry manifest:media-type="application/vnd.oasis.opendocument.formula" manifest:version="1.2" manifest:full-path="Object 5/"/>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6/Configurations2/statusbar/"/>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8/Configurations2/statusbar/"/>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image/png"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2300dc" draw:fill-gradient-name="Linear_20_blue_2f_white" draw:fill-image-width="0cm" draw:fill-image-height="0cm"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gradient" draw:fill-color="#2300dc" draw:fill-gradient-name="Linear_20_blue_2f_white" draw:fill-image-width="0cm" draw:fill-image-height="0cm"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gradient" draw:fill-color="#2300dc" draw:fill-gradient-name="Linear_20_blue_2f_white" draw:fill-image-width="0cm" draw:fill-image-height="0cm"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draw:fill="gradient" draw:fill-color="#2300dc" draw:fill-gradient-name="Linear_20_blue_2f_white" draw:fill-image-width="0cm" draw:fill-image-height="0cm" presentation:display-footer="false" presentation:display-page-number="false" presentation:display-date-time="false" smil:type="blindsWipe" smil:subtype="vertical"/>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mil:type="blindsWipe" smil:subtype="vertical"/>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 style:family="graphic">
      <style:graphic-properties draw:stroke="none" draw:fill="gradient" draw:fill-color="#71a1ff" draw:fill-gradient-name="Gradient_20_8" draw:textarea-horizontal-align="left" draw:textarea-vertical-align="middle" draw:auto-grow-height="false" fo:padding-top="0.13cm" fo:padding-bottom="0.13cm" fo:padding-left="0.25cm" fo:padding-right="0.25cm" fo:wrap-option="no-wrap"/>
    </style:style>
    <style:style style:name="gr3"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6"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9" style:family="graphic">
      <style:graphic-properties draw:stroke="none" draw:fill="solid" draw:fill-color="#99ccff" draw:textarea-horizontal-align="left" draw:textarea-vertical-align="middle" draw:auto-grow-height="false" fo:padding-top="0.13cm" fo:padding-bottom="0.13cm" fo:padding-left="0.25cm" fo:padding-right="0.25cm" fo:wrap-option="no-wrap"/>
    </style:style>
    <style:style style:name="gr10" style:family="graphic">
      <style:graphic-properties draw:stroke="solid" svg:stroke-width="0.013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1" style:family="graphic">
      <style:graphic-properties draw:stroke="none" draw:fill="none" draw:fill-color="#ffffff" draw:textarea-horizontal-align="justify" draw:textarea-vertical-align="middle" draw:auto-grow-height="true" fo:padding-top="0cm" fo:padding-bottom="0cm" fo:padding-left="0cm" fo:padding-right="0cm" fo:wrap-option="wrap"/>
    </style:style>
    <style:style style:name="gr12"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3" style:family="graphic">
      <style:graphic-properties draw:stroke="solid" svg:stroke-width="0.009cm" svg:stroke-color="#1f1a17"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15"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6" style:family="graphic">
      <style:graphic-properties draw:stroke="solid" svg:stroke-width="0.053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17" style:family="graphic">
      <style:graphic-properties draw:stroke="solid" svg:stroke-width="0.053cm" svg:stroke-color="#cc66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8" style:family="graphic">
      <style:graphic-properties draw:stroke="solid" svg:stroke-width="0.035cm" svg:stroke-color="#1f1a17" draw:stroke-linejoin="round" draw:fill="none" draw:fill-color="#ffffff" draw:textarea-horizontal-align="left" draw:textarea-vertical-align="middle" draw:auto-grow-height="false" fo:padding-top="0.13cm" fo:padding-bottom="0.13cm" fo:padding-left="0.25cm" fo:padding-right="0.25cm" fo:wrap-option="no-wrap"/>
    </style:style>
    <style:style style:name="gr19"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0"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2" style:family="graphic">
      <style:graphic-properties draw:stroke="dash" draw:stroke-dash="Dash_20_1" svg:stroke-width="0.079cm" svg:stroke-color="#cc66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graphic-properties draw:stroke="solid" svg:stroke-width="0.079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24"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5"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7"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8"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9" style:family="graphic">
      <style:graphic-properties draw:stroke="solid" svg:stroke-width="0.018cm" svg:stroke-color="#1f1a17" draw:stroke-linejoin="round" draw:fill="none" draw:fill-color="#ffffff" draw:textarea-horizontal-align="left" draw:textarea-vertical-align="middle" draw:auto-grow-height="false" fo:padding-top="0.13cm" fo:padding-bottom="0.13cm" fo:padding-left="0.25cm" fo:padding-right="0.25cm" fo:wrap-option="no-wrap"/>
    </style:style>
    <style:style style:name="gr30" style:family="graphic">
      <style:graphic-properties draw:stroke="dash" draw:stroke-dash="Dash_20_3"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graphic-properties draw:stroke="solid" svg:stroke-width="0.026cm" svg:stroke-color="#0000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2" style:family="graphic">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3" style:family="graphic">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4" style:family="graphic" style:list-style-name="L1">
      <style:graphic-properties draw:stroke="none" draw:fill="none" draw:fill-color="#ffffff" draw:textarea-horizontal-align="justify" draw:textarea-vertical-align="middle" draw:auto-grow-height="true" fo:padding-top="0cm" fo:padding-bottom="0cm" fo:padding-left="0cm" fo:padding-right="0cm" fo:wrap-option="wrap"/>
    </style:style>
    <style:style style:name="gr35" style:family="graphic">
      <style:graphic-properties draw:stroke="solid" svg:stroke-width="0.106cm" svg:stroke-color="#000000" draw:marker-end="Fin_20_de_20_línea_20_1"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6" style:family="graphic">
      <style:graphic-properties draw:stroke="solid" svg:stroke-width="0.079cm" svg:stroke-color="#000000" draw:marker-end="Fin_20_de_20_línea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list-style-name="L1">
      <style:graphic-properties draw:stroke="none" draw:fill="none" draw:fill-color="#ffffff" draw:textarea-horizontal-align="justify" draw:textarea-vertical-align="middle" draw:auto-grow-height="true" fo:padding-top="0cm" fo:padding-bottom="0cm" fo:padding-left="0cm" fo:padding-right="0cm" fo:wrap-option="wrap"/>
    </style:style>
    <style:style style:name="gr38" style:family="graphic">
      <style:graphic-properties draw:stroke="solid" svg:stroke-width="0.026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9" style:family="graphic">
      <style:graphic-properties draw:stroke="solid" svg:stroke-width="0.035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 style:family="graphic">
      <style:graphic-properties draw:stroke="dash" draw:stroke-dash="Dash_20_4"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41"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4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3" style:family="graphic" style:parent-style-name="standard">
      <style:graphic-properties draw:stroke="none" svg:stroke-color="#000000" draw:fill="none" draw:fill-color="#ffffff" draw:auto-grow-height="true" draw:auto-grow-width="false" fo:max-height="0cm" fo:min-height="0cm"/>
    </style:style>
    <style:style style:name="gr44"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5"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6"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47"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48"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49"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50"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51"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52"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53" style:family="graphic" style:list-style-name="L1">
      <style:graphic-properties draw:stroke="none" draw:fill="none" draw:fill-color="#ffffff" draw:textarea-horizontal-align="justify" draw:textarea-vertical-align="middle" draw:auto-grow-height="true" fo:min-height="0.593cm" fo:padding-top="0cm" fo:padding-bottom="0cm" fo:padding-left="0cm" fo:padding-right="0cm" fo:wrap-option="wrap"/>
    </style:style>
    <style:style style:name="gr54" style:family="graphic" style:list-style-name="L1">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55" style:family="graphic" style:parent-style-name="standard">
      <style:graphic-properties draw:stroke="none" svg:stroke-color="#000000" draw:fill="none" draw:fill-color="#ffffff" draw:auto-grow-height="true" draw:auto-grow-width="false" fo:max-height="0cm" fo:min-height="4.75cm"/>
    </style:style>
    <style:style style:name="gr56"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57"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58"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59"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60"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61"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62"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63" style:family="graphic">
      <style:graphic-properties draw:stroke="dash" draw:stroke-dash="Dash_20_2"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65"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66"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68" style:family="graphic">
      <style:graphic-properties draw:stroke="solid" svg:stroke-width="0.053cm" svg:stroke-color="#cc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70"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71"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72"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73"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74"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75"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76"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77"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78"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79" style:family="graphic">
      <style:graphic-properties draw:stroke="solid" svg:stroke-width="0.035cm" svg:stroke-color="#0000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80"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81" style:family="graphic">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82"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83" style:family="graphic" style:parent-style-name="standard" style:list-style-name="L1">
      <style:graphic-properties draw:stroke="none" draw:fill="none" draw:fill-color="#ffffff" draw:textarea-horizontal-align="justify" draw:textarea-vertical-align="middle" draw:auto-grow-height="true" fo:min-height="0.913cm" fo:padding-top="0cm" fo:padding-bottom="0cm" fo:padding-left="0cm" fo:padding-right="0cm" fo:wrap-option="wrap"/>
    </style:style>
    <style:style style:name="gr84" style:family="graphic" style:parent-style-name="standard">
      <style:graphic-properties draw:stroke="solid" svg:stroke-width="0.035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85" style:family="graphic" style:list-style-name="L1">
      <style:graphic-properties draw:stroke="none" draw:fill="none" draw:fill-color="#ffffff" draw:textarea-horizontal-align="justify" draw:textarea-vertical-align="middle" draw:auto-grow-height="true" fo:min-height="0.848cm" fo:min-width="6.873cm" fo:padding-top="0.13cm" fo:padding-bottom="0.13cm" fo:padding-left="0.25cm" fo:padding-right="0.25cm" fo:wrap-option="no-wrap"/>
    </style:style>
    <style:style style:name="gr86" style:family="graphic">
      <style:graphic-properties draw:stroke="solid" svg:stroke-width="0.026cm" svg:stroke-color="#ffffff"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87" style:family="graphic" style:list-style-name="L1">
      <style:graphic-properties draw:stroke="none" draw:fill="none" draw:fill-color="#ffffff" draw:textarea-horizontal-align="justify" draw:textarea-vertical-align="middle" draw:auto-grow-height="true" fo:min-height="0.848cm" fo:min-width="7.182cm" fo:padding-top="0.13cm" fo:padding-bottom="0.13cm" fo:padding-left="0.25cm" fo:padding-right="0.25cm" fo:wrap-option="no-wrap"/>
    </style:style>
    <style:style style:name="gr88" style:family="graphic" style:parent-style-name="standard">
      <style:graphic-properties draw:stroke="none" draw:fill="none" fo:min-height="5.392cm"/>
    </style:style>
    <style:style style:name="gr89"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0"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1"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92"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93"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94"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95"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96"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97"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98"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99"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00"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01"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02"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03" style:family="graphic">
      <style:graphic-properties draw:stroke="dash" draw:stroke-dash="Dash_20_2" svg:stroke-width="0.053cm" svg:stroke-color="#ff3333" draw:stroke-linejoin="miter" draw:fill="none" draw:fill-color="#ffffff" draw:textarea-horizontal-align="left" draw:textarea-vertical-align="top" draw:auto-grow-height="false" fo:padding-top="0.13cm" fo:padding-bottom="0.13cm" fo:padding-left="0.25cm" fo:padding-right="0.25cm" fo:wrap-option="wrap"/>
    </style:style>
    <style:style style:name="gr104"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05"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6" style:family="graphic" style:list-style-name="L1">
      <style:graphic-properties draw:stroke="none" draw:fill="none" draw:fill-color="#ffffff" draw:textarea-horizontal-align="justify" draw:textarea-vertical-align="middle" draw:auto-grow-height="true" fo:min-height="0.763cm" fo:min-width="4.853cm" fo:padding-top="0.13cm" fo:padding-bottom="0.13cm" fo:padding-left="0.25cm" fo:padding-right="0.25cm" fo:wrap-option="no-wrap"/>
    </style:style>
    <style:style style:name="gr107" style:family="graphic" style:parent-style-name="standard">
      <style:graphic-properties draw:ole-draw-aspect="1" style:protect="size"/>
    </style:style>
    <style:style style:name="gr108" style:family="graphic">
      <style:graphic-properties draw:stroke="solid" svg:stroke-width="0.026cm" svg:stroke-color="#99ccff" draw:stroke-linejoin="miter" draw:fill="solid" draw:fill-color="#99ccff" draw:textarea-horizontal-align="left" draw:textarea-vertical-align="middle" draw:auto-grow-height="false" fo:padding-top="0.13cm" fo:padding-bottom="0.13cm" fo:padding-left="0.25cm" fo:padding-right="0.25cm" fo:wrap-option="no-wrap"/>
    </style:style>
    <style:style style:name="gr109" style:family="graphic" style:parent-style-name="standard" style:list-style-name="L1">
      <style:graphic-properties draw:stroke="none" draw:fill="none" draw:fill-color="#ffffff" draw:textarea-horizontal-align="justify" draw:textarea-vertical-align="middle" draw:auto-grow-height="true" fo:min-height="4.227cm" fo:min-width="4.853cm" fo:padding-top="0.13cm" fo:padding-bottom="0.13cm" fo:padding-left="0.25cm" fo:padding-right="0.25cm" fo:wrap-option="no-wrap"/>
    </style:style>
    <style:style style:name="gr110" style:family="graphic" style:parent-style-name="standard">
      <style:graphic-properties draw:stroke="none" svg:stroke-width="0.2cm" draw:fill="none" fo:min-height="0.678cm" fo:padding-top="0.225cm" fo:padding-bottom="0.225cm" fo:padding-left="0.35cm" fo:padding-right="0.35cm"/>
    </style:style>
    <style:style style:name="gr111"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12"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13"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114"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115"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16" style:family="graphic" style:parent-style-name="standard">
      <style:graphic-properties draw:stroke="solid" svg:stroke-width="0.035cm" svg:stroke-color="#00ae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17"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18"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19"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20"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21" style:family="graphic" style:parent-style-name="standard" style:list-style-name="L1">
      <style:graphic-properties draw:stroke="none" draw:fill="none" draw:fill-color="#ffffff" draw:textarea-horizontal-align="justify" draw:textarea-vertical-align="middle" draw:auto-grow-height="true" fo:min-height="0.913cm" fo:padding-top="0cm" fo:padding-bottom="0cm" fo:padding-left="0cm" fo:padding-right="0cm" fo:wrap-option="wrap"/>
    </style:style>
    <style:style style:name="gr122" style:family="graphic" style:parent-style-name="standard">
      <style:graphic-properties draw:stroke="solid" svg:stroke-width="0.035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3"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4" style:family="graphic" style:list-style-name="L1">
      <style:graphic-properties draw:stroke="none" draw:fill="none" draw:fill-color="#ffffff" draw:textarea-horizontal-align="justify" draw:textarea-vertical-align="middle" draw:auto-grow-height="true" fo:min-height="4.227cm" fo:min-width="4.853cm" fo:padding-top="0.13cm" fo:padding-bottom="0.13cm" fo:padding-left="0.25cm" fo:padding-right="0.25cm" fo:wrap-option="no-wrap"/>
    </style:style>
    <style:style style:name="gr125" style:family="graphic" style:parent-style-name="standard">
      <style:graphic-properties svg:stroke-width="0cm" draw:marker-start-width="0cm" draw:marker-end-width="0cm" draw:textarea-horizontal-align="center" draw:textarea-vertical-align="middle" fo:padding-top="0.125cm" fo:padding-bottom="0.125cm" fo:padding-left="0.25cm" fo:padding-right="0.25cm"/>
    </style:style>
    <style:style style:name="gr126"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27"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28"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129"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130"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31"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32"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33"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34"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35"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36"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37"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38"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39"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40"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41"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42"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43"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44"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45"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46"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47" style:family="graphic" style:parent-style-name="standard" style:list-style-name="L1">
      <style:graphic-properties draw:stroke="none" draw:fill="none" draw:fill-color="#ffffff" draw:textarea-horizontal-align="justify" draw:textarea-vertical-align="middle" draw:auto-grow-height="true" fo:min-height="0.913cm" fo:padding-top="0cm" fo:padding-bottom="0cm" fo:padding-left="0cm" fo:padding-right="0cm" fo:wrap-option="wrap"/>
    </style:style>
    <style:style style:name="gr148"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9" style:family="graphic" style:list-style-name="L1">
      <style:graphic-properties draw:stroke="none" draw:fill="none" draw:fill-color="#ffffff" draw:textarea-horizontal-align="justify" draw:textarea-vertical-align="middle" draw:auto-grow-height="true" fo:min-height="0.763cm" fo:min-width="4.853cm" fo:padding-top="0.13cm" fo:padding-bottom="0.13cm" fo:padding-left="0.25cm" fo:padding-right="0.25cm" fo:wrap-option="no-wrap"/>
    </style:style>
    <style:style style:name="gr150" style:family="graphic" style:list-style-name="L1">
      <style:graphic-properties draw:stroke="none" draw:fill="none" draw:fill-color="#ffffff" draw:textarea-horizontal-align="justify" draw:textarea-vertical-align="middle" draw:auto-grow-height="true" fo:min-height="0.763cm" fo:min-width="2.326cm" fo:padding-top="0.13cm" fo:padding-bottom="0.13cm" fo:padding-left="0.25cm" fo:padding-right="0.25cm" fo:wrap-option="no-wrap"/>
    </style:style>
    <style:style style:name="gr151" style:family="graphic">
      <style:graphic-properties draw:stroke="dash" draw:stroke-dash="Dash_20_3" svg:stroke-width="0.026cm" svg:stroke-color="#99ccff" draw:stroke-linejoin="miter" draw:fill="none" draw:fill-color="#ffffff" draw:textarea-horizontal-align="left" draw:textarea-vertical-align="middle" draw:auto-grow-height="false" fo:padding-top="0.13cm" fo:padding-bottom="0.13cm" fo:padding-left="0.25cm" fo:padding-right="0.25cm" fo:wrap-option="no-wrap"/>
    </style:style>
    <style:style style:name="gr152" style:family="graphic" style:parent-style-name="standard">
      <style:graphic-properties draw:stroke="dash" draw:stroke-dash="Dash_20_3" svg:stroke-width="0.026cm" svg:stroke-color="#99cc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53" style:family="graphic" style:parent-style-name="standard">
      <style:graphic-properties draw:stroke="none" svg:stroke-width="0.2cm" draw:fill="none" fo:min-height="0.678cm" fo:padding-top="0.225cm" fo:padding-bottom="0.225cm" fo:padding-left="0.35cm" fo:padding-right="0.35cm"/>
    </style:style>
    <style:style style:name="gr154" style:family="graphic" style:parent-style-name="standard" style:list-style-name="L1">
      <style:graphic-properties draw:stroke="none" draw:fill="none" draw:fill-color="#ffffff" draw:textarea-horizontal-align="justify" draw:textarea-vertical-align="middle" draw:auto-grow-height="true" fo:min-height="0.763cm" fo:min-width="2.326cm" fo:padding-top="0.13cm" fo:padding-bottom="0.13cm" fo:padding-left="0.25cm" fo:padding-right="0.25cm" fo:wrap-option="no-wrap"/>
    </style:style>
    <style:style style:name="gr155"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56"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57"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158"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159"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60"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61"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62"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63"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64"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65"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66"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67"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68"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69"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70"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71"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72"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73"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74"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75"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176" style:family="graphic" style:parent-style-name="standard" style:list-style-name="L1">
      <style:graphic-properties draw:stroke="none" draw:fill="none" draw:fill-color="#ffffff" draw:textarea-horizontal-align="justify" draw:textarea-vertical-align="middle" draw:auto-grow-height="true" fo:min-height="0.913cm" fo:padding-top="0cm" fo:padding-bottom="0cm" fo:padding-left="0cm" fo:padding-right="0cm" fo:wrap-option="wrap"/>
    </style:style>
    <style:style style:name="gr177"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8" style:family="graphic" style:list-style-name="L1">
      <style:graphic-properties draw:stroke="none" draw:fill="none" draw:fill-color="#ffffff" draw:textarea-horizontal-align="justify" draw:textarea-vertical-align="middle" draw:auto-grow-height="true" fo:min-height="0.763cm" fo:min-width="4.853cm" fo:padding-top="0.13cm" fo:padding-bottom="0.13cm" fo:padding-left="0.25cm" fo:padding-right="0.25cm" fo:wrap-option="no-wrap"/>
    </style:style>
    <style:style style:name="gr179" style:family="graphic" style:list-style-name="L1">
      <style:graphic-properties draw:stroke="none" draw:fill="none" draw:fill-color="#ffffff" draw:textarea-horizontal-align="justify" draw:textarea-vertical-align="middle" draw:auto-grow-height="true" fo:min-height="0.763cm" fo:min-width="2.326cm" fo:padding-top="0.13cm" fo:padding-bottom="0.13cm" fo:padding-left="0.25cm" fo:padding-right="0.25cm" fo:wrap-option="no-wrap"/>
    </style:style>
    <style:style style:name="gr180" style:family="graphic">
      <style:graphic-properties draw:stroke="solid" svg:stroke-width="0.079cm" svg:stroke-color="#99ccff" draw:stroke-linejoin="miter" draw:fill="none" draw:fill-color="#ffffff" draw:textarea-horizontal-align="left" draw:textarea-vertical-align="middle" draw:auto-grow-height="false" fo:padding-top="0.13cm" fo:padding-bottom="0.13cm" fo:padding-left="0.25cm" fo:padding-right="0.25cm" fo:wrap-option="no-wrap"/>
    </style:style>
    <style:style style:name="gr181" style:family="graphic">
      <style:graphic-properties draw:stroke="solid" svg:stroke-width="0.079cm" svg:stroke-color="#ff3333" draw:stroke-linejoin="miter" draw:fill="none" draw:fill-color="#ffffff" draw:textarea-horizontal-align="left" draw:textarea-vertical-align="middle" draw:auto-grow-height="false" fo:padding-top="0.13cm" fo:padding-bottom="0.13cm" fo:padding-left="0.25cm" fo:padding-right="0.25cm" fo:wrap-option="no-wrap"/>
    </style:style>
    <style:style style:name="gr182" style:family="graphic" style:parent-style-name="standard">
      <style:graphic-properties draw:stroke="none" svg:stroke-width="0.2cm" draw:fill="none" fo:min-height="0.678cm" fo:padding-top="0.225cm" fo:padding-bottom="0.225cm" fo:padding-left="0.35cm" fo:padding-right="0.35cm"/>
    </style:style>
    <style:style style:name="gr183"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84"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5"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6"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7"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88"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89" style:family="graphic">
      <style:graphic-properties draw:stroke="solid" svg:stroke-width="0.013cm" svg:stroke-color="#1f1a17" draw:stroke-linejoin="round" draw:fill="none" draw:fill-color="#ffffff" draw:textarea-horizontal-align="left" draw:textarea-vertical-align="middle" draw:auto-grow-height="false" fo:padding-top="0.13cm" fo:padding-bottom="0.13cm" fo:padding-left="0.25cm" fo:padding-right="0.25cm" fo:wrap-option="no-wrap"/>
    </style:style>
    <style:style style:name="gr190" style:family="graphic">
      <style:graphic-properties draw:stroke="solid" svg:stroke-width="0.079cm" svg:stroke-color="#cc6600" draw:marker-end="Fin_20_de_20_línea_20_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1" style:family="graphic">
      <style:graphic-properties draw:stroke="solid" svg:stroke-width="0.079cm" svg:stroke-color="#cc6600" draw:marker-end="Fin_20_de_20_línea_20_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2" style:family="graphic">
      <style:graphic-properties draw:stroke="solid" svg:stroke-width="0.079cm" svg:stroke-color="#cc6600" draw:marker-end="Fin_20_de_20_línea_20_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3" style:family="graphic">
      <style:graphic-properties draw:stroke="solid" svg:stroke-width="0.079cm" svg:stroke-color="#cc6600" draw:marker-end="Fin_20_de_20_línea_20_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4" style:family="graphic">
      <style:graphic-properties draw:stroke="solid" svg:stroke-width="0.079cm" svg:stroke-color="#cc6600" draw:marker-end="Fin_20_de_20_línea_20_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5" style:family="graphic">
      <style:graphic-properties draw:stroke="solid" svg:stroke-width="0.079cm" svg:stroke-color="#cc6600" draw:marker-end="Fin_20_de_20_línea_20_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6" style:family="graphic">
      <style:graphic-properties draw:stroke="solid" svg:stroke-width="0.079cm" svg:stroke-color="#cc6600" draw:marker-end="Fin_20_de_20_línea_20_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7" style:family="graphic">
      <style:graphic-properties draw:stroke="solid" svg:stroke-width="0.079cm" svg:stroke-color="#cc6600" draw:marker-end="Fin_20_de_20_línea_20_1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8" style:family="graphic">
      <style:graphic-properties draw:stroke="solid" svg:stroke-width="0.079cm" svg:stroke-color="#cc6600" draw:marker-end="Fin_20_de_20_línea_20_1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9" style:family="graphic">
      <style:graphic-properties draw:stroke="solid" svg:stroke-width="0.079cm" svg:stroke-color="#cc6600" draw:marker-end="Fin_20_de_20_línea_20_1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0" style:family="graphic">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01" style:family="graphic">
      <style:graphic-properties draw:stroke="solid" svg:stroke-width="0.079cm" svg:stroke-color="#cc6600" draw:marker-end="Fin_20_de_20_línea_20_1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2" style:family="graphic">
      <style:graphic-properties draw:stroke="solid" svg:stroke-width="0.079cm" svg:stroke-color="#cc6600" draw:marker-end="Fin_20_de_20_línea_20_1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3" style:family="graphic">
      <style:graphic-properties draw:stroke="solid" svg:stroke-width="0.079cm" svg:stroke-color="#cc6600" draw:marker-end="Fin_20_de_20_línea_20_1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4" style:family="graphic">
      <style:graphic-properties draw:stroke="solid" svg:stroke-width="0.079cm" svg:stroke-color="#cc6600" draw:marker-end="Fin_20_de_20_línea_20_1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5" style:family="graphic">
      <style:graphic-properties draw:stroke="solid" svg:stroke-width="0.079cm" svg:stroke-color="#cc6600" draw:marker-end="Fin_20_de_20_línea_20_1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6" style:family="graphic">
      <style:graphic-properties draw:stroke="solid" svg:stroke-width="0.079cm" svg:stroke-color="#cc6600" draw:marker-end="Fin_20_de_20_línea_20_1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7" style:family="graphic">
      <style:graphic-properties draw:stroke="solid" svg:stroke-width="0.079cm" svg:stroke-color="#cc6600" draw:marker-end="Fin_20_de_20_línea_20_1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8" style:family="graphic">
      <style:graphic-properties draw:stroke="solid" svg:stroke-width="0.079cm" svg:stroke-color="#cc6600" draw:marker-end="Fin_20_de_20_línea_20_2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9" style:family="graphic">
      <style:graphic-properties draw:stroke="solid" svg:stroke-width="0.079cm" svg:stroke-color="#cc6600" draw:marker-end="Fin_20_de_20_línea_20_2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10" style:family="graphic">
      <style:graphic-properties draw:stroke="solid" svg:stroke-width="0.079cm" svg:stroke-color="#cc6600" draw:marker-end="Fin_20_de_20_línea_20_2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11" style:family="graphic" style:parent-style-name="standard">
      <style:graphic-properties draw:stroke="solid" svg:stroke-width="0.079cm" svg:stroke-color="#ff3333" draw:stroke-linejoin="miter" draw:fill="none" draw:fill-color="#ffffff" draw:textarea-horizontal-align="left" draw:textarea-vertical-align="middle" draw:auto-grow-height="false" fo:padding-top="0.13cm" fo:padding-bottom="0.13cm" fo:padding-left="0.25cm" fo:padding-right="0.25cm" fo:wrap-option="no-wrap"/>
    </style:style>
    <style:style style:name="gr212" style:family="graphic" style:list-style-name="L1">
      <style:graphic-properties draw:stroke="none" draw:fill="none" draw:fill-color="#ffffff" draw:textarea-horizontal-align="justify" draw:textarea-vertical-align="middle" draw:auto-grow-height="true" fo:min-height="0.848cm" fo:min-width="4.798cm" fo:padding-top="0.13cm" fo:padding-bottom="0.13cm" fo:padding-left="0.25cm" fo:padding-right="0.25cm" fo:wrap-option="no-wrap"/>
    </style:style>
    <style:style style:name="gr213"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4"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5"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6"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17" style:family="graphic" style:list-style-name="L1">
      <style:graphic-properties draw:stroke="none" draw:fill="none" draw:fill-color="#ffffff" draw:textarea-horizontal-align="justify" draw:textarea-vertical-align="middle" draw:auto-grow-height="true" fo:min-height="0.848cm" fo:min-width="5.349cm" fo:padding-top="0.13cm" fo:padding-bottom="0.13cm" fo:padding-left="0.25cm" fo:padding-right="0.25cm" fo:wrap-option="no-wrap"/>
    </style:style>
    <style:style style:name="gr218" style:family="graphic" style:list-style-name="L1">
      <style:graphic-properties draw:stroke="none" draw:fill="none" draw:fill-color="#ffffff" draw:textarea-horizontal-align="justify" draw:textarea-vertical-align="middle" draw:auto-grow-height="true" fo:min-height="0.503cm" fo:padding-top="0cm" fo:padding-bottom="0cm" fo:padding-left="0cm" fo:padding-right="0cm" fo:wrap-option="wrap"/>
    </style:style>
    <style:style style:name="gr219" style:family="graphic" style:list-style-name="L1">
      <style:graphic-properties draw:stroke="none" draw:fill="none" draw:fill-color="#ffffff" draw:textarea-horizontal-align="justify" draw:textarea-vertical-align="middle" draw:auto-grow-height="true" fo:min-height="0.503cm" fo:padding-top="0cm" fo:padding-bottom="0cm" fo:padding-left="0cm" fo:padding-right="0cm" fo:wrap-option="wrap"/>
    </style:style>
    <style:style style:name="gr220" style:family="graphic" style:list-style-name="L1">
      <style:graphic-properties draw:stroke="none" draw:fill="none" draw:fill-color="#ffffff" draw:textarea-horizontal-align="justify" draw:textarea-vertical-align="middle" draw:auto-grow-height="true" fo:min-height="0.446cm" fo:padding-top="0cm" fo:padding-bottom="0cm" fo:padding-left="0cm" fo:padding-right="0cm" fo:wrap-option="wrap"/>
    </style:style>
    <style:style style:name="gr221"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222" style:family="graphic" style:list-style-name="L1">
      <style:graphic-properties draw:stroke="none" draw:fill="none" draw:fill-color="#ffffff" draw:textarea-horizontal-align="justify" draw:textarea-vertical-align="middle" draw:auto-grow-height="true" fo:min-height="0.763cm" fo:padding-top="0cm" fo:padding-bottom="0cm" fo:padding-left="0cm" fo:padding-right="0cm" fo:wrap-option="wrap"/>
    </style:style>
    <style:style style:name="gr223"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224"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225"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226"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227" style:family="graphic" style:list-style-name="L1">
      <style:graphic-properties draw:stroke="none" draw:fill="none" draw:fill-color="#ffffff" draw:textarea-horizontal-align="justify" draw:textarea-vertical-align="middle" draw:auto-grow-height="true" fo:min-height="0.677cm" fo:padding-top="0cm" fo:padding-bottom="0cm" fo:padding-left="0cm" fo:padding-right="0cm" fo:wrap-option="wrap"/>
    </style:style>
    <style:style style:name="gr228"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9"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30"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31"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2" style:family="graphic">
      <style:graphic-properties draw:stroke="solid" svg:stroke-width="0.079cm" svg:stroke-color="#dc2300" draw:stroke-linejoin="miter" draw:fill="none" draw:fill-color="#ffffff" draw:textarea-horizontal-align="left" draw:textarea-vertical-align="middle" draw:auto-grow-height="false" fo:padding-top="0.13cm" fo:padding-bottom="0.13cm" fo:padding-left="0.25cm" fo:padding-right="0.25cm" fo:wrap-option="no-wrap"/>
    </style:style>
    <style:style style:name="gr233"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34" style:family="graphic">
      <style:graphic-properties draw:stroke="solid" svg:stroke-width="0.009cm" svg:stroke-color="#1f1a17" draw:stroke-linejoin="round" draw:fill="none" draw:fill-color="#ffffff" draw:textarea-horizontal-align="left" draw:textarea-vertical-align="middle" draw:auto-grow-height="false" fo:padding-top="0.13cm" fo:padding-bottom="0.13cm" fo:padding-left="0.25cm" fo:padding-right="0.25cm" fo:wrap-option="no-wrap"/>
    </style:style>
    <style:style style:name="gr235" style:family="graphic">
      <style:graphic-properties draw:stroke="solid" svg:stroke-width="0.004cm" svg:stroke-color="#1f1a17" draw:stroke-linejoin="miter" draw:fill="none" draw:fill-color="#ffffff" draw:textarea-horizontal-align="left" draw:textarea-vertical-align="top" draw:auto-grow-height="false" fo:padding-top="0.13cm" fo:padding-bottom="0.13cm" fo:padding-left="0.25cm" fo:padding-right="0.25cm" fo:wrap-option="wrap"/>
    </style:style>
    <style:style style:name="gr236" style:family="graphic" style:parent-style-name="standard">
      <style:graphic-properties draw:stroke="none" svg:stroke-width="0.2cm" svg:stroke-color="#000000" draw:fill="none" draw:fill-color="#ffffff" draw:auto-grow-height="true" draw:auto-grow-width="false" fo:max-height="0cm" fo:min-height="0cm" fo:padding-top="0.225cm" fo:padding-bottom="0.225cm" fo:padding-left="0.35cm" fo:padding-right="0.35cm"/>
    </style:style>
    <style:style style:name="gr237"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8" style:family="graphic">
      <style:graphic-properties draw:stroke="solid" svg:stroke-width="0.079cm" svg:stroke-color="#b80047" draw:stroke-linejoin="miter" draw:fill="none" draw:fill-color="#ffffff" draw:textarea-horizontal-align="left" draw:textarea-vertical-align="middle" draw:auto-grow-height="false" fo:padding-top="0.13cm" fo:padding-bottom="0.13cm" fo:padding-left="0.25cm" fo:padding-right="0.25cm" fo:wrap-option="no-wrap"/>
    </style:style>
    <style:style style:name="gr239"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40" style:family="graphic">
      <style:graphic-properties draw:stroke="solid" svg:stroke-width="0.022cm" svg:stroke-color="#1f1a17" draw:stroke-linejoin="round" draw:fill="none" draw:fill-color="#ffffff" draw:textarea-horizontal-align="left" draw:textarea-vertical-align="middle" draw:auto-grow-height="false" fo:padding-top="0.13cm" fo:padding-bottom="0.13cm" fo:padding-left="0.25cm" fo:padding-right="0.25cm" fo:wrap-option="no-wrap"/>
    </style:style>
    <style:style style:name="gr241" style:family="graphic" style:list-style-name="L1">
      <style:graphic-properties draw:stroke="none" draw:fill="none" draw:fill-color="#ffffff" draw:textarea-horizontal-align="justify" draw:textarea-vertical-align="middle" draw:auto-grow-height="true" fo:padding-top="0cm" fo:padding-bottom="0cm" fo:padding-left="0cm" fo:padding-right="0cm" fo:wrap-option="wrap"/>
    </style:style>
    <style:style style:name="gr242" style:family="graphic">
      <style:graphic-properties draw:stroke="solid" svg:stroke-width="0.079cm" svg:stroke-color="#000000" draw:marker-end="Fin_20_de_20_línea_20_4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3" style:family="graphic">
      <style:graphic-properties draw:stroke="solid" svg:stroke-width="0.106cm" svg:stroke-color="#000000" draw:marker-end="Fin_20_de_20_línea_20_42"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44" style:family="graphic" style:parent-style-name="standard">
      <style:graphic-properties draw:stroke="solid" svg:stroke-width="0.026cm" svg:stroke-color="#99ccff" draw:stroke-linejoin="miter" draw:fill="solid" draw:fill-color="#99ccff" draw:textarea-horizontal-align="left" draw:textarea-vertical-align="middle" draw:auto-grow-height="false" fo:padding-top="0.13cm" fo:padding-bottom="0.13cm" fo:padding-left="0.25cm" fo:padding-right="0.25cm" fo:wrap-option="no-wrap"/>
    </style:style>
    <style:style style:name="gr245"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46"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47"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48" style:family="graphic">
      <style:graphic-properties draw:stroke="solid" svg:stroke-width="0.053cm" svg:stroke-color="#cc66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49" style:family="graphic">
      <style:graphic-properties draw:stroke="solid" svg:stroke-width="0.053cm" svg:stroke-color="#cc6600" draw:stroke-linejoin="miter" draw:fill="none" draw:fill-color="#ffffff" draw:textarea-horizontal-align="left" draw:textarea-vertical-align="top" draw:auto-grow-height="false" fo:padding-top="0.13cm" fo:padding-bottom="0.13cm" fo:padding-left="0.25cm" fo:padding-right="0.25cm" fo:wrap-option="wrap"/>
    </style:style>
    <style:style style:name="gr250" style:family="graphic">
      <style:graphic-properties draw:stroke="solid" svg:stroke-width="0.106cm" svg:stroke-color="#000000" draw:marker-end="Fin_20_de_20_línea_20_45"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51" style:family="graphic">
      <style:graphic-properties draw:stroke="solid" svg:stroke-width="0.106cm" svg:stroke-color="#000000" draw:marker-end="Fin_20_de_20_línea_20_46"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52" style:family="graphic">
      <style:graphic-properties draw:stroke="solid" svg:stroke-width="0.079cm" svg:stroke-color="#000000" draw:marker-end="Fin_20_de_20_línea_20_4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53" style:family="graphic">
      <style:graphic-properties draw:stroke="dash" draw:stroke-dash="Dash_20_2" svg:stroke-width="0.053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254" style:family="graphic">
      <style:graphic-properties draw:stroke="solid" svg:stroke-width="0.106cm" svg:stroke-color="#000000" draw:marker-end="Fin_20_de_20_línea_20_48"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55"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56"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57"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58" style:family="graphic">
      <style:graphic-properties draw:stroke="solid" svg:stroke-width="0.018cm" svg:stroke-color="#1f1a17" draw:stroke-linejoin="round" draw:fill="solid" draw:fill-color="#ffffff" draw:textarea-horizontal-align="left" draw:textarea-vertical-align="middle" draw:auto-grow-height="false" fo:padding-top="0.13cm" fo:padding-bottom="0.13cm" fo:padding-left="0.25cm" fo:padding-right="0.25cm" fo:wrap-option="no-wrap"/>
    </style:style>
    <style:style style:name="gr259" style:family="graphic">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260" style:family="graphic">
      <style:graphic-properties draw:stroke="solid" svg:stroke-width="0.106cm" svg:stroke-color="#000000" draw:marker-end="Fin_20_de_20_línea_20_49"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61" style:family="graphic">
      <style:graphic-properties draw:stroke="solid" svg:stroke-width="0.053cm" svg:stroke-color="#0000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62" style:family="graphic" style:list-style-name="L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3"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64"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5"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6" style:family="graphic">
      <style:graphic-properties draw:stroke="solid" svg:stroke-width="0.106cm" svg:stroke-color="#99ccff" draw:marker-end="Fin_20_de_20_línea_20_50"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67"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68"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9" style:family="graphic"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70"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71" style:family="graphic">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72" style:family="graphic">
      <style:graphic-properties draw:stroke="dash" draw:stroke-dash="Dash_20_1"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73" style:family="graphic">
      <style:graphic-properties draw:stroke="solid" svg:stroke-width="0.079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74"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75"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6"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77"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78"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9"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80" style:family="graphic" style:list-style-name="L10">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1" style:family="graphic" style:list-style-name="L10">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2"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83"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4" style:family="graphic">
      <style:graphic-properties draw:stroke="solid" svg:stroke-width="0.106cm" svg:stroke-color="#99ccff" draw:marker-end="Fin_20_de_20_línea_20_55"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85"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86" style:family="graphic">
      <style:graphic-properties draw:visible-area-left="0cm" draw:visible-area-top="0cm" draw:visible-area-width="4.339cm" draw:visible-area-height="4.128cm" draw:ole-draw-aspect="1"/>
    </style:style>
    <style:style style:name="gr287"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88"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89" style:family="graphic">
      <style:graphic-properties draw:stroke="dash" draw:stroke-dash="Dash_20_5" svg:stroke-width="0.009cm" svg:stroke-color="#1f1a17" draw:stroke-linejoin="miter" draw:fill="none" draw:fill-color="#ffffff" draw:textarea-horizontal-align="left" draw:textarea-vertical-align="top" draw:auto-grow-height="false" fo:padding-top="0.13cm" fo:padding-bottom="0.13cm" fo:padding-left="0.25cm" fo:padding-right="0.25cm" fo:wrap-option="wrap"/>
    </style:style>
    <style:style style:name="gr290" style:family="graphic">
      <style:graphic-properties draw:stroke="solid" svg:stroke-width="0.106cm" svg:stroke-color="#000000" draw:marker-end="Fin_20_de_20_línea_20_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1" style:family="graphic">
      <style:graphic-properties draw:stroke="solid" svg:stroke-width="0.106cm" svg:stroke-color="#000000" draw:marker-end="Fin_20_de_20_línea_20_5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2"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93"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94"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95" style:family="graphic">
      <style:graphic-properties draw:stroke="solid" svg:stroke-width="0.009cm" svg:stroke-color="#1f1a17" draw:stroke-linejoin="round" draw:fill="solid" draw:fill-color="#ffffff" draw:textarea-horizontal-align="left" draw:textarea-vertical-align="middle" draw:auto-grow-height="false" fo:padding-top="0.13cm" fo:padding-bottom="0.13cm" fo:padding-left="0.25cm" fo:padding-right="0.25cm" fo:wrap-option="no-wrap"/>
    </style:style>
    <style:style style:name="gr296"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97" style:family="graphic">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98"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99"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00" style:family="graphic" style:list-style-name="L1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1" style:family="graphic" style:list-style-name="L1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2"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03"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04"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5" style:family="graphic">
      <style:graphic-properties draw:stroke="solid" svg:stroke-width="0.106cm" svg:stroke-color="#000000" draw:marker-end="Fin_20_de_20_línea_20_5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6" style:family="graphic">
      <style:graphic-properties draw:stroke="solid" svg:stroke-width="0.079cm" svg:stroke-color="#000000" draw:marker-start="Fin_20_de_20_línea_20_59"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7"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08"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09"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10" style:family="graphic">
      <style:graphic-properties draw:stroke="solid" svg:stroke-width="0.053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1" style:family="graphic">
      <style:graphic-properties draw:stroke="solid" svg:stroke-width="0.079cm" svg:stroke-color="#000000" draw:marker-end="Fin_20_de_20_línea_20_6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2" style:family="graphic">
      <style:graphic-properties draw:stroke="solid" svg:stroke-width="0.079cm" svg:stroke-color="#000000" draw:marker-start="Fin_20_de_20_línea_20_61"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3"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14"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15"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16" style:family="graphic">
      <style:graphic-properties draw:stroke="solid" svg:stroke-width="0.106cm" svg:stroke-color="#000000" draw:marker-start="Fin_20_de_20_línea_20_62" draw:marker-start-width="0.318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17"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18"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19" style:family="graphic">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style:style>
    <style:style style:name="gr320" style:family="graphic">
      <style:graphic-properties draw:stroke="solid" svg:stroke-width="0.026cm" svg:stroke-color="#993300" draw:stroke-linejoin="round" draw:fill="solid" draw:fill-color="#993300" draw:textarea-horizontal-align="left" draw:textarea-vertical-align="middle" draw:auto-grow-height="false" fo:padding-top="0.13cm" fo:padding-bottom="0.13cm" fo:padding-left="0.25cm" fo:padding-right="0.25cm" fo:wrap-option="no-wrap"/>
    </style:style>
    <style:style style:name="gr321" style:family="graphic">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322"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23"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4" style:family="graphic">
      <style:graphic-properties draw:stroke="solid" svg:stroke-width="0.079cm" svg:stroke-color="#cc6600" draw:marker-end="Fin_20_de_20_línea_20_6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25" style:family="graphic">
      <style:graphic-properties draw:stroke="solid" svg:stroke-width="0.079cm" svg:stroke-color="#cc6600" draw:marker-end="Fin_20_de_20_línea_20_6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26" style:family="graphic">
      <style:graphic-properties draw:stroke="solid" svg:stroke-width="0.106cm" svg:stroke-color="#99ccff" draw:marker-end="Fin_20_de_20_línea_20_65"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27" style:family="graphic">
      <style:graphic-properties draw:stroke="solid" svg:stroke-width="0.106cm" svg:stroke-color="#99ccff" draw:marker-end="Fin_20_de_20_línea_20_66"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28"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29"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30" style:family="graphic" style:list-style-name="L1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1" style:family="graphic" style:list-style-name="L1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2" style:family="graphic">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33" style:family="graphic">
      <style:graphic-properties draw:stroke="solid" svg:stroke-width="0.079cm" svg:stroke-color="#cc6600" draw:marker-end="Fin_20_de_20_línea_20_6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34" style:family="graphic">
      <style:graphic-properties draw:stroke="solid" svg:stroke-width="0.079cm" svg:stroke-color="#cc6600" draw:marker-end="Fin_20_de_20_línea_20_6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35" style:family="graphic">
      <style:graphic-properties draw:stroke="solid" svg:stroke-width="0.079cm" svg:stroke-color="#cc6600" draw:marker-end="Fin_20_de_20_línea_20_6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36" style:family="graphic">
      <style:graphic-properties draw:stroke="solid" svg:stroke-width="0.079cm" svg:stroke-color="#cc6600" draw:marker-end="Fin_20_de_20_línea_20_7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37" style:family="graphic">
      <style:graphic-properties draw:stroke="solid" svg:stroke-width="0.079cm" svg:stroke-color="#cc6600" draw:marker-end="Fin_20_de_20_línea_20_7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38" style:family="graphic">
      <style:graphic-properties draw:stroke="solid" svg:stroke-width="0.079cm" svg:stroke-color="#cc6600" draw:marker-end="Fin_20_de_20_línea_20_7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39" style:family="graphic">
      <style:graphic-properties draw:stroke="solid" svg:stroke-width="0.079cm" svg:stroke-color="#cc6600" draw:marker-end="Fin_20_de_20_línea_20_7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40" style:family="graphic">
      <style:graphic-properties draw:stroke="solid" svg:stroke-width="0.079cm" svg:stroke-color="#cc6600" draw:marker-end="Fin_20_de_20_línea_20_7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41" style:family="graphic">
      <style:graphic-properties draw:stroke="solid" svg:stroke-width="0.079cm" svg:stroke-color="#cc6600" draw:marker-end="Fin_20_de_20_línea_20_7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42" style:family="graphic">
      <style:graphic-properties draw:stroke="solid" svg:stroke-width="0.079cm" svg:stroke-color="#cc6600" draw:marker-end="Fin_20_de_20_línea_20_7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43" style:family="graphic">
      <style:graphic-properties draw:stroke="solid" svg:stroke-width="0.079cm" svg:stroke-color="#cc6600" draw:marker-end="Fin_20_de_20_línea_20_7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44" style:family="graphic">
      <style:graphic-properties draw:stroke="solid" svg:stroke-width="0.079cm" svg:stroke-color="#cc6600" draw:marker-end="Fin_20_de_20_línea_20_7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45" style:family="graphic">
      <style:graphic-properties draw:stroke="solid" svg:stroke-width="0.079cm" svg:stroke-color="#cc6600" draw:marker-end="Fin_20_de_20_línea_20_7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46" style:family="graphic">
      <style:graphic-properties draw:stroke="solid" svg:stroke-width="0.079cm" svg:stroke-color="#cc6600" draw:marker-end="Fin_20_de_20_línea_20_8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47" style:family="graphic">
      <style:graphic-properties draw:stroke="solid" svg:stroke-width="0.079cm" svg:stroke-color="#cc6600" draw:marker-end="Fin_20_de_20_línea_20_8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48" style:family="graphic">
      <style:graphic-properties draw:stroke="solid" svg:stroke-width="0.079cm" svg:stroke-color="#cc6600" draw:marker-end="Fin_20_de_20_línea_20_8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49"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50" style:family="graphic" style:list-style-name="L1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51" style:family="graphic" style:list-style-name="L1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52" style:family="graphic" style:parent-style-name="standard">
      <style:graphic-properties draw:stroke="dash" draw:stroke-dash="Dash_20_3" svg:stroke-width="0.026cm" svg:stroke-color="#99ccff"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53"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54" style:family="graphic">
      <style:graphic-properties draw:stroke="solid" svg:stroke-width="0.212cm" svg:stroke-color="#99ccff" draw:stroke-linejoin="miter" draw:fill="solid" draw:fill-color="#ffffff" draw:textarea-horizontal-align="left" draw:textarea-vertical-align="middle" draw:auto-grow-height="false" fo:padding-top="0.13cm" fo:padding-bottom="0.13cm" fo:padding-left="0.25cm" fo:padding-right="0.25cm" fo:wrap-option="no-wrap"/>
    </style:style>
    <style:style style:name="gr355"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56" style:family="graphic">
      <style:graphic-properties draw:stroke="solid" svg:stroke-width="0.079cm" svg:stroke-color="#cc6600" draw:marker-end="Fin_20_de_20_línea_20_8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57" style:family="graphic">
      <style:graphic-properties draw:stroke="solid" svg:stroke-width="0.079cm" svg:stroke-color="#cc6600" draw:marker-end="Fin_20_de_20_línea_20_8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58" style:family="graphic">
      <style:graphic-properties draw:stroke="solid" svg:stroke-width="0.079cm" svg:stroke-color="#cc6600" draw:marker-end="Fin_20_de_20_línea_20_8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59" style:family="graphic">
      <style:graphic-properties draw:stroke="solid" svg:stroke-width="0.079cm" svg:stroke-color="#cc6600" draw:marker-end="Fin_20_de_20_línea_20_8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60" style:family="graphic">
      <style:graphic-properties draw:stroke="solid" svg:stroke-width="0.079cm" svg:stroke-color="#cc6600" draw:marker-end="Fin_20_de_20_línea_20_8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61" style:family="graphic">
      <style:graphic-properties draw:stroke="solid" svg:stroke-width="0.079cm" svg:stroke-color="#cc6600" draw:marker-end="Fin_20_de_20_línea_20_8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62" style:family="graphic">
      <style:graphic-properties draw:stroke="solid" svg:stroke-width="0.079cm" svg:stroke-color="#cc6600" draw:marker-end="Fin_20_de_20_línea_20_8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63" style:family="graphic">
      <style:graphic-properties draw:stroke="solid" svg:stroke-width="0.079cm" svg:stroke-color="#cc6600" draw:marker-end="Fin_20_de_20_línea_20_9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64" style:family="graphic" style:list-style-name="L10">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5" style:family="graphic" style:list-style-name="L10">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6"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67" style:family="graphic">
      <style:graphic-properties draw:stroke="solid" svg:stroke-width="0.079cm" svg:stroke-color="#cc6600" draw:marker-end="Fin_20_de_20_línea_20_9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68" style:family="graphic">
      <style:graphic-properties draw:stroke="solid" svg:stroke-width="0.079cm" svg:stroke-color="#cc6600" draw:marker-end="Fin_20_de_20_línea_20_9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69" style:family="graphic">
      <style:graphic-properties draw:stroke="solid" svg:stroke-width="0.079cm" svg:stroke-color="#cc6600" draw:marker-end="Fin_20_de_20_línea_20_9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70" style:family="graphic">
      <style:graphic-properties draw:stroke="solid" svg:stroke-width="0.079cm" svg:stroke-color="#cc6600" draw:marker-end="Fin_20_de_20_línea_20_9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71" style:family="graphic">
      <style:graphic-properties draw:stroke="solid" svg:stroke-width="0.079cm" svg:stroke-color="#cc6600" draw:marker-end="Fin_20_de_20_línea_20_9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72" style:family="graphic">
      <style:graphic-properties draw:stroke="solid" svg:stroke-width="0.079cm" svg:stroke-color="#cc6600" draw:marker-end="Fin_20_de_20_línea_20_9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73" style:family="graphic">
      <style:graphic-properties draw:stroke="solid" svg:stroke-width="0.079cm" svg:stroke-color="#cc6600" draw:marker-end="Fin_20_de_20_línea_20_9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74" style:family="graphic">
      <style:graphic-properties draw:stroke="solid" svg:stroke-width="0.079cm" svg:stroke-color="#cc6600" draw:marker-end="Fin_20_de_20_línea_20_9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75" style:family="graphic">
      <style:graphic-properties draw:stroke="dash" draw:stroke-dash="Dash_20_2" svg:stroke-width="0.053cm" svg:stroke-color="#cc6600" draw:stroke-linejoin="miter" draw:fill="none" draw:fill-color="#ffffff" draw:textarea-horizontal-align="left" draw:textarea-vertical-align="top" draw:auto-grow-height="false" fo:padding-top="0.13cm" fo:padding-bottom="0.13cm" fo:padding-left="0.25cm" fo:padding-right="0.25cm" fo:wrap-option="wrap"/>
    </style:style>
    <style:style style:name="gr376" style:family="graphic">
      <style:graphic-properties draw:stroke="solid" svg:stroke-width="0.079cm" svg:stroke-color="#cc6600" draw:marker-end="Fin_20_de_20_línea_20_9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77" style:family="graphic">
      <style:graphic-properties draw:stroke="solid" svg:stroke-width="0.079cm" svg:stroke-color="#cc6600" draw:marker-end="Fin_20_de_20_línea_20_10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78" style:family="graphic">
      <style:graphic-properties draw:stroke="solid" svg:stroke-width="0.079cm" svg:stroke-color="#cc6600" draw:marker-end="Fin_20_de_20_línea_20_10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79" style:family="graphic">
      <style:graphic-properties draw:stroke="solid" svg:stroke-width="0.079cm" svg:stroke-color="#cc6600" draw:marker-end="Fin_20_de_20_línea_20_10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80" style:family="graphic">
      <style:graphic-properties draw:stroke="solid" svg:stroke-width="0.079cm" svg:stroke-color="#cc6600" draw:marker-end="Fin_20_de_20_línea_20_10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81" style:family="graphic">
      <style:graphic-properties draw:stroke="solid" svg:stroke-width="0.079cm" svg:stroke-color="#cc6600" draw:marker-end="Fin_20_de_20_línea_20_10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82" style:family="graphic">
      <style:graphic-properties draw:stroke="solid" svg:stroke-width="0.079cm" svg:stroke-color="#cc6600" draw:marker-end="Fin_20_de_20_línea_20_10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83" style:family="graphic">
      <style:graphic-properties draw:stroke="solid" svg:stroke-width="0.079cm" svg:stroke-color="#cc6600" draw:marker-end="Fin_20_de_20_línea_20_10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84" style:family="graphic">
      <style:graphic-properties draw:stroke="solid" svg:stroke-width="0.079cm" svg:stroke-color="#cc6600" draw:marker-start="Fin_20_de_20_línea_20_107"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85" style:family="graphic">
      <style:graphic-properties draw:stroke="solid" svg:stroke-width="0.079cm" svg:stroke-color="#cc6600" draw:marker-start="Fin_20_de_20_línea_20_108"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86" style:family="graphic">
      <style:graphic-properties draw:stroke="solid" svg:stroke-width="0.079cm" svg:stroke-color="#cc6600" draw:marker-start="Fin_20_de_20_línea_20_109"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87" style:family="graphic">
      <style:graphic-properties draw:stroke="solid" svg:stroke-width="0.079cm" svg:stroke-color="#cc6600" draw:marker-start="Fin_20_de_20_línea_20_110"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88" style:family="graphic">
      <style:graphic-properties draw:stroke="solid" svg:stroke-width="0.079cm" svg:stroke-color="#cc6600" draw:marker-end="Fin_20_de_20_línea_20_11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89" style:family="graphic">
      <style:graphic-properties draw:stroke="solid" svg:stroke-width="0.079cm" svg:stroke-color="#cc6600" draw:marker-end="Fin_20_de_20_línea_20_11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90" style:family="graphic">
      <style:graphic-properties draw:stroke="solid" svg:stroke-width="0.079cm" svg:stroke-color="#cc6600" draw:marker-end="Fin_20_de_20_línea_20_11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91" style:family="graphic">
      <style:graphic-properties draw:stroke="solid" svg:stroke-width="0.079cm" svg:stroke-color="#cc6600" draw:marker-end="Fin_20_de_20_línea_20_11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92"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93"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94"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95" style:family="graphic">
      <style:graphic-properties draw:stroke="solid"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96" style:family="graphic">
      <style:graphic-properties draw:stroke="solid" svg:stroke-width="0.079cm" svg:stroke-color="#cc6600" draw:marker-end="Fin_20_de_20_línea_20_11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97" style:family="graphic">
      <style:graphic-properties draw:stroke="solid" svg:stroke-width="0.079cm" svg:stroke-color="#cc6600" draw:marker-end="Fin_20_de_20_línea_20_11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98" style:family="graphic">
      <style:graphic-properties draw:stroke="solid" svg:stroke-width="0.079cm" svg:stroke-color="#cc6600" draw:marker-end="Fin_20_de_20_línea_20_11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99" style:family="graphic">
      <style:graphic-properties draw:stroke="solid" svg:stroke-width="0.079cm" svg:stroke-color="#cc6600" draw:marker-end="Fin_20_de_20_línea_20_11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0" style:family="graphic">
      <style:graphic-properties draw:stroke="solid" svg:stroke-width="0.079cm" svg:stroke-color="#cc6600" draw:marker-end="Fin_20_de_20_línea_20_11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1" style:family="graphic">
      <style:graphic-properties draw:stroke="solid" svg:stroke-width="0.079cm" svg:stroke-color="#cc6600" draw:marker-end="Fin_20_de_20_línea_20_12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2" style:family="graphic">
      <style:graphic-properties draw:stroke="solid" svg:stroke-width="0.106cm" svg:stroke-color="#000000" draw:marker-end="Fin_20_de_20_línea_20_121"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3" style:family="graphic">
      <style:graphic-properties draw:stroke="solid" svg:stroke-width="0.106cm" svg:stroke-color="#000000" draw:marker-end="Fin_20_de_20_línea_20_122"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4" style:family="graphic">
      <style:graphic-properties draw:stroke="dash" draw:stroke-dash="Dash_20_3"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5" style:family="graphic">
      <style:graphic-properties draw:stroke="solid" svg:stroke-width="0.106cm" svg:stroke-color="#000000" draw:marker-end="Fin_20_de_20_línea_20_123"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6" style:family="graphic">
      <style:graphic-properties draw:stroke="solid" svg:stroke-width="0.079cm" svg:stroke-color="#cc6600" draw:marker-start="Fin_20_de_20_línea_20_124"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7" style:family="graphic">
      <style:graphic-properties draw:stroke="solid" svg:stroke-width="0.079cm" svg:stroke-color="#cc6600" draw:marker-end="Fin_20_de_20_línea_20_12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8" style:family="graphic">
      <style:graphic-properties draw:stroke="solid" svg:stroke-width="0.079cm" svg:stroke-color="#cc6600" draw:marker-end="Fin_20_de_20_línea_20_12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09" style:family="graphic">
      <style:graphic-properties draw:stroke="solid" svg:stroke-width="0.106cm" svg:stroke-color="#000000" draw:marker-end="Fin_20_de_20_línea_20_127"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10" style:family="graphic">
      <style:graphic-properties draw:stroke="solid" svg:stroke-width="0.079cm" svg:stroke-color="#cc6600" draw:marker-start="Fin_20_de_20_línea_20_128"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11" style:family="graphic">
      <style:graphic-properties draw:stroke="solid" svg:stroke-width="0.079cm" svg:stroke-color="#cc6600" draw:marker-start="Fin_20_de_20_línea_20_129"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12" style:family="graphic">
      <style:graphic-properties draw:stroke="solid" svg:stroke-width="0.079cm" svg:stroke-color="#cc6600" draw:marker-start="Fin_20_de_20_línea_20_130"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13"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14"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15" style:family="graphic" style:list-style-name="L1">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416" style:family="graphic">
      <style:graphic-properties draw:stroke="solid" svg:stroke-width="0.079cm" svg:stroke-color="#cc6600" draw:marker-end="Fin_20_de_20_línea_20_13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17" style:family="graphic">
      <style:graphic-properties draw:stroke="dash" draw:stroke-dash="Dash_20_1" svg:stroke-width="0.079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418" style:family="graphic">
      <style:graphic-properties draw:stroke="solid" svg:stroke-width="0.079cm" svg:stroke-color="#cc6600" draw:marker-start="Fin_20_de_20_línea_20_132"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19" style:family="graphic">
      <style:graphic-properties draw:stroke="solid" svg:stroke-width="0.079cm" svg:stroke-color="#cc6600" draw:marker-start="Fin_20_de_20_línea_20_133"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20" style:family="graphic">
      <style:graphic-properties draw:stroke="solid" svg:stroke-width="0.106cm" svg:stroke-color="#000000" draw:marker-end="Fin_20_de_20_línea_20_134"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21" style:family="graphic">
      <style:graphic-properties draw:stroke="solid" svg:stroke-width="0.079cm" svg:stroke-color="#000000" draw:marker-end="Fin_20_de_20_línea_20_13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22" style:family="graphic">
      <style:graphic-properties draw:stroke="dash" draw:stroke-dash="Dash_20_2" svg:stroke-width="0.053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23" style:family="graphic">
      <style:graphic-properties draw:stroke="solid" svg:stroke-width="0.079cm" svg:stroke-color="#cc6600" draw:marker-start="Fin_20_de_20_línea_20_136"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24" style:family="graphic">
      <style:graphic-properties draw:stroke="solid" svg:stroke-width="0.079cm" svg:stroke-color="#cc6600" draw:marker-start="Fin_20_de_20_línea_20_137"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25"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26"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27" style:family="graphic"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28" style:family="graphic" style:list-style-name="L1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29"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30" style:family="graphic">
      <style:graphic-properties draw:stroke="solid" svg:stroke-width="0.079cm" svg:stroke-color="#cc6600" draw:marker-end="Fin_20_de_20_línea_20_13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31" style:family="graphic">
      <style:graphic-properties draw:stroke="solid" svg:stroke-width="0.079cm" svg:stroke-color="#cc6600" draw:marker-end="Fin_20_de_20_línea_20_13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32" style:family="graphic">
      <style:graphic-properties draw:stroke="solid" svg:stroke-width="0.079cm" svg:stroke-color="#cc6600" draw:marker-end="Fin_20_de_20_línea_20_14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33" style:family="graphic">
      <style:graphic-properties draw:stroke="solid" svg:stroke-width="0.079cm" svg:stroke-color="#cc6600" draw:marker-end="Fin_20_de_20_línea_20_14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34" style:family="graphic">
      <style:graphic-properties draw:stroke="solid" svg:stroke-width="0.079cm" svg:stroke-color="#cc6600" draw:marker-end="Fin_20_de_20_línea_20_14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35" style:family="graphic">
      <style:graphic-properties draw:stroke="solid" svg:stroke-width="0.079cm" svg:stroke-color="#cc6600" draw:marker-end="Fin_20_de_20_línea_20_14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36" style:family="graphic">
      <style:graphic-properties draw:stroke="solid" svg:stroke-width="0.106cm" svg:stroke-color="#000000" draw:marker-end="Fin_20_de_20_línea_20_144"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37" style:family="graphic">
      <style:graphic-properties draw:stroke="solid" svg:stroke-width="0.106cm" svg:stroke-color="#000000" draw:marker-end="Fin_20_de_20_línea_20_145"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38" style:family="graphic"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39" style:family="graphic"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40" style:family="graphic">
      <style:graphic-properties draw:stroke="solid" svg:stroke-width="0.026cm" svg:stroke-color="#ff3300" draw:stroke-linejoin="round" draw:fill="solid" draw:fill-color="#000000" draw:textarea-horizontal-align="left" draw:textarea-vertical-align="middle" draw:auto-grow-height="false" fo:padding-top="0.13cm" fo:padding-bottom="0.13cm" fo:padding-left="0.25cm" fo:padding-right="0.25cm" fo:wrap-option="no-wrap"/>
    </style:style>
    <style:style style:name="gr441" style:family="graphic">
      <style:graphic-properties draw:stroke="solid" svg:stroke-width="0.079cm" svg:stroke-color="#ff3300" draw:stroke-linejoin="miter" draw:fill="none" draw:fill-color="#ffffff" draw:textarea-horizontal-align="left" draw:textarea-vertical-align="top" draw:auto-grow-height="false" fo:padding-top="0.13cm" fo:padding-bottom="0.13cm" fo:padding-left="0.25cm" fo:padding-right="0.25cm" fo:wrap-option="wrap"/>
    </style:style>
    <style:style style:name="gr442"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43" style:family="graphic">
      <style:graphic-properties draw:stroke="solid" svg:stroke-width="0.106cm" svg:stroke-color="#99ccff" draw:marker-end="Fin_20_de_20_línea_20_146"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44" style:family="graphic">
      <style:graphic-properties draw:stroke="solid" svg:stroke-width="0.106cm" svg:stroke-color="#99ccff" draw:marker-end="Fin_20_de_20_línea_20_147"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Predeterminado-notes">
      <style:graphic-properties draw:stroke="none" draw:fill="none" draw:fill-color="#ffffff" draw:auto-grow-height="true" fo:min-height="11.391cm"/>
    </style:style>
    <style:style style:name="pr2" style:family="presentation" style:parent-style-name="Predeterminado-notes">
      <style:graphic-properties draw:stroke="solid" svg:stroke-width="0.026cm" svg:stroke-color="#000000" draw:stroke-linejoin="miter" draw:fill="solid" draw:fill-color="#ffffff" draw:auto-grow-height="true" fo:min-height="11.365cm" fo:padding-top="0.013cm" fo:padding-bottom="0.013cm" fo:padding-left="0.013cm" fo:padding-right="0.013cm"/>
    </style:style>
    <style:style style:name="P1" style:family="paragraph">
      <style:paragraph-properties fo:margin-left="0cm" fo:margin-right="0cm" fo:margin-top="0cm" fo:margin-bottom="0cm" fo:line-height="100%" fo:text-indent="0cm" style:punctuation-wrap="hanging" style:line-break="strict"/>
      <style:text-properties fo:font-size="24pt"/>
    </style:style>
    <style:style style:name="P2"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24pt"/>
    </style:style>
    <style:style style:name="P3" style:family="paragraph">
      <style:paragraph-properties style:writing-mode="lr-tb" style:font-independent-line-spacing="true"/>
    </style:style>
    <style:style style:name="P4" style:family="paragraph">
      <style:paragraph-properties fo:margin-left="0cm" fo:margin-right="0cm" fo:margin-top="0.194cm" fo:margin-bottom="0.194cm" fo:line-height="80%" fo:text-align="start" fo:text-indent="0cm" style:punctuation-wrap="hanging" style:line-break="strict"/>
      <style:text-properties fo:font-size="24pt"/>
    </style:style>
    <style:style style:name="P5" style:family="paragraph">
      <style:paragraph-properties fo:margin-left="0.793cm" fo:margin-right="0cm" fo:margin-top="0.158cm" fo:margin-bottom="0cm" fo:line-height="100%" fo:text-align="start" fo:text-indent="-0.793cm" style:punctuation-wrap="simple" style:line-break="normal" style:writing-mode="lr-tb"/>
      <style:text-properties fo:font-size="24pt"/>
    </style:style>
    <style:style style:name="P6" style:family="paragraph">
      <style:paragraph-properties fo:margin-left="0.793cm" fo:margin-right="0cm" fo:margin-top="0.158cm" fo:margin-bottom="0.158cm" fo:line-height="80%" fo:text-align="start" fo:text-indent="-0.793cm" style:punctuation-wrap="hanging" style:line-break="strict" style:writing-mode="lr-tb"/>
      <style:text-properties fo:font-size="24pt"/>
    </style:style>
    <style:style style:name="P7" style:family="paragraph">
      <style:paragraph-properties fo:margin-left="0cm" fo:margin-right="0cm" fo:margin-top="0.194cm" fo:margin-bottom="0.194cm" fo:line-height="80%" fo:text-align="start" fo:text-indent="0cm" style:punctuation-wrap="hanging" style:line-break="strict" style:writing-mode="lr-tb" style:font-independent-line-spacing="true"/>
      <style:text-properties fo:font-size="24pt"/>
    </style:style>
    <style:style style:name="P8" style:family="paragraph">
      <style:paragraph-properties fo:margin-left="0cm" fo:margin-right="0cm" fo:margin-top="0cm" fo:margin-bottom="0cm" fo:text-align="end" fo:text-indent="0cm" style:punctuation-wrap="hanging" style:line-break="strict"/>
    </style:style>
    <style:style style:name="P9" style:family="paragraph">
      <style:paragraph-properties fo:margin-left="0cm" fo:margin-right="0cm" fo:margin-top="0.158cm" fo:margin-bottom="0cm" fo:line-height="100%" fo:text-align="justify" fo:text-indent="0cm" style:punctuation-wrap="simple" style:line-break="normal" style:writing-mode="lr-tb"/>
      <style:text-properties fo:font-size="24pt"/>
    </style:style>
    <style:style style:name="P10" style:family="paragraph">
      <style:paragraph-properties fo:margin-left="2.271cm" fo:margin-right="0cm" fo:margin-top="0.158cm" fo:margin-bottom="0cm" fo:line-height="100%" fo:text-align="start" fo:text-indent="-0.794cm" style:punctuation-wrap="simple" style:line-break="normal" style:writing-mode="lr-tb"/>
      <style:text-properties fo:font-size="24pt"/>
    </style:style>
    <style:style style:name="P11" style:family="paragraph">
      <style:paragraph-properties fo:margin-left="0cm" fo:margin-right="0cm" fo:margin-top="0.555cm" fo:margin-bottom="0cm" fo:line-height="100%" fo:text-align="start" fo:text-indent="0cm" style:punctuation-wrap="simple" style:line-break="normal" style:writing-mode="lr-tb"/>
      <style:text-properties fo:font-size="24pt"/>
    </style:style>
    <style:style style:name="P12" style:family="paragraph">
      <style:paragraph-properties fo:margin-left="0cm" fo:margin-right="0cm" fo:margin-top="0.396cm" fo:margin-bottom="0cm" fo:text-indent="0cm" style:punctuation-wrap="simple" style:line-break="normal"/>
    </style:style>
    <style:style style:name="P13" style:family="paragraph">
      <style:paragraph-properties fo:margin-left="0cm" fo:margin-right="0cm" fo:margin-top="0cm" fo:margin-bottom="0cm" fo:line-height="100%" fo:text-indent="0cm" style:punctuation-wrap="simple" style:line-break="normal"/>
    </style:style>
    <style:style style:name="P14" style:family="paragraph">
      <style:paragraph-properties fo:text-align="center" style:writing-mode="lr-tb"/>
    </style:style>
    <style:style style:name="P15" style:family="paragraph">
      <style:paragraph-properties fo:margin-left="0cm" fo:margin-right="0cm" fo:margin-top="0.352cm" fo:margin-bottom="0cm" fo:line-height="100%" fo:text-indent="0cm" style:punctuation-wrap="simple" style:line-break="normal"/>
    </style:style>
    <style:style style:name="P16" style:family="paragraph">
      <style:paragraph-properties fo:margin-left="0cm" fo:margin-right="0cm" fo:margin-top="0.158cm" fo:margin-bottom="0cm" fo:line-height="100%" fo:text-align="start" fo:text-indent="0cm" style:punctuation-wrap="simple" style:line-break="normal" style:writing-mode="lr-tb"/>
      <style:text-properties fo:font-size="24pt"/>
    </style:style>
    <style:style style:name="P17" style:family="paragraph">
      <style:paragraph-properties fo:margin-left="0cm" fo:margin-right="0cm" fo:margin-top="0cm" fo:margin-bottom="0cm" fo:line-height="100%" fo:text-align="start" fo:text-indent="0cm" style:punctuation-wrap="simple" style:line-break="normal"/>
    </style:style>
    <style:style style:name="P18" style:family="paragraph">
      <style:paragraph-properties fo:margin-left="0cm" fo:margin-right="0cm" fo:margin-top="0.211cm" fo:margin-bottom="0.211cm" fo:line-height="100%" fo:text-align="start" fo:text-indent="0cm" style:punctuation-wrap="hanging" style:line-break="strict"/>
      <style:text-properties fo:font-size="24pt"/>
    </style:style>
    <style:style style:name="P19" style:family="paragraph">
      <style:paragraph-properties fo:margin-left="0cm" fo:margin-right="0cm" fo:margin-top="0.211cm" fo:margin-bottom="0.211cm" fo:line-height="100%" fo:text-align="start" fo:text-indent="0cm" style:punctuation-wrap="hanging" style:line-break="strict" style:writing-mode="lr-tb" style:font-independent-line-spacing="true"/>
      <style:text-properties fo:font-size="24pt"/>
    </style:style>
    <style:style style:name="P20" style:family="paragraph">
      <style:paragraph-properties fo:margin-left="0cm" fo:margin-right="0cm" fo:margin-top="0.352cm" fo:margin-bottom="0cm" fo:text-indent="0cm" style:punctuation-wrap="simple" style:line-break="normal"/>
    </style:style>
    <style:style style:name="P21" style:family="paragraph">
      <style:paragraph-properties fo:margin-left="0cm" fo:margin-right="0cm" fo:margin-top="0.529cm" fo:margin-bottom="0cm" fo:line-height="100%" fo:text-indent="0cm" style:punctuation-wrap="simple" style:line-break="normal"/>
    </style:style>
    <style:style style:name="P22" style:family="paragraph">
      <style:paragraph-properties fo:margin-left="0cm" fo:margin-right="0cm" fo:margin-top="0.352cm" fo:margin-bottom="0cm" fo:text-indent="0cm" style:punctuation-wrap="simple" style:line-break="normal"/>
      <style:text-properties fo:font-size="24pt"/>
    </style:style>
    <style:style style:name="P23" style:family="paragraph">
      <style:paragraph-properties fo:margin-left="0cm" fo:margin-right="0cm" fo:margin-top="0.352cm" fo:margin-bottom="0cm" fo:text-indent="0cm" style:punctuation-wrap="simple" style:line-break="normal" style:writing-mode="lr-tb" style:font-independent-line-spacing="true"/>
      <style:text-properties fo:font-size="24pt"/>
    </style:style>
    <style:style style:name="P24" style:family="paragraph">
      <style:paragraph-properties fo:margin-left="0cm" fo:margin-right="0cm" fo:margin-top="0.308cm" fo:margin-bottom="0cm" fo:text-indent="0cm" style:punctuation-wrap="simple" style:line-break="normal"/>
    </style:style>
    <style:style style:name="P25" style:family="paragraph">
      <style:paragraph-properties fo:text-align="start"/>
      <style:text-properties fo:font-size="24pt"/>
    </style:style>
    <style:style style:name="P26" style:family="paragraph">
      <style:text-properties fo:font-size="24pt"/>
    </style:style>
    <style:style style:name="P27" style:family="paragraph">
      <style:paragraph-properties fo:margin-left="0cm" fo:margin-right="0cm" fo:margin-top="0.352cm" fo:margin-bottom="0cm" fo:text-indent="0cm" style:punctuation-wrap="simple" style:line-break="normal" style:writing-mode="lr-tb" style:font-independent-line-spacing="true"/>
    </style:style>
    <style:style style:name="P28" style:family="paragraph">
      <style:paragraph-properties fo:margin-left="0cm" fo:margin-right="0cm" fo:margin-top="0.352cm" fo:margin-bottom="0cm" fo:line-height="100%" fo:text-indent="0cm" style:punctuation-wrap="simple" style:line-break="normal" style:writing-mode="lr-tb" style:font-independent-line-spacing="true"/>
    </style:style>
    <style:style style:name="P29" style:family="paragraph">
      <style:paragraph-properties fo:margin-left="0cm" fo:margin-right="0cm" fo:margin-top="0.308cm" fo:margin-bottom="0cm" fo:text-indent="0cm" style:punctuation-wrap="simple" style:line-break="normal" style:writing-mode="lr-tb" style:font-independent-line-spacing="true"/>
    </style:style>
    <style:style style:name="P30" style:family="paragraph">
      <style:paragraph-properties fo:margin-left="0cm" fo:margin-right="0cm" fo:margin-top="0.176cm" fo:margin-bottom="0.176cm" fo:line-height="100%" fo:text-align="start" fo:text-indent="0cm" style:punctuation-wrap="hanging" style:line-break="strict"/>
      <style:text-properties fo:font-size="24pt"/>
    </style:style>
    <style:style style:name="P31" style:family="paragraph">
      <style:paragraph-properties fo:margin-left="0cm" fo:margin-right="0cm" fo:margin-top="0.176cm" fo:margin-bottom="0.176cm" fo:line-height="100%" fo:text-align="start" fo:text-indent="0cm" style:punctuation-wrap="hanging" style:line-break="strict" style:writing-mode="lr-tb" style:font-independent-line-spacing="true"/>
      <style:text-properties fo:font-size="24pt"/>
    </style:style>
    <style:style style:name="P32" style:family="paragraph">
      <style:paragraph-properties fo:margin-left="0cm" fo:margin-right="0cm" fo:margin-top="0.396cm" fo:margin-bottom="0cm" fo:text-indent="0cm" style:punctuation-wrap="simple" style:line-break="normal" style:writing-mode="lr-tb" style:font-independent-line-spacing="true"/>
    </style:style>
    <style:style style:name="P33" style:family="paragraph">
      <style:paragraph-properties fo:margin-left="0cm" fo:margin-right="0cm" fo:margin-top="0.44cm" fo:margin-bottom="0cm" fo:line-height="100%" fo:text-indent="0cm" style:punctuation-wrap="simple" style:line-break="normal"/>
    </style:style>
    <style:style style:name="P34" style:family="paragraph">
      <style:paragraph-properties fo:margin-left="0cm" fo:margin-right="0cm" fo:margin-top="0.44cm" fo:margin-bottom="0cm" fo:line-height="100%" fo:text-indent="0cm" style:punctuation-wrap="simple" style:line-break="normal" style:writing-mode="lr-tb" style:font-independent-line-spacing="true"/>
    </style:style>
    <style:style style:name="P35" style:family="paragraph">
      <style:paragraph-properties fo:margin-left="0cm" fo:margin-right="0cm" fo:margin-top="0.141cm" fo:margin-bottom="0.141cm" fo:line-height="100%" fo:text-align="start" fo:text-indent="0cm" style:punctuation-wrap="hanging" style:line-break="strict" style:writing-mode="lr-tb"/>
      <style:text-properties fo:font-size="24pt"/>
    </style:style>
    <style:style style:name="P36" style:family="paragraph">
      <style:paragraph-properties fo:margin-left="0cm" fo:margin-right="0cm" fo:margin-top="0.352cm" fo:margin-bottom="0cm" fo:line-height="100%" fo:text-indent="0cm" style:punctuation-wrap="simple" style:line-break="normal"/>
      <style:text-properties fo:color="#ff0000"/>
    </style:style>
    <style:style style:name="P37" style:family="paragraph">
      <style:paragraph-properties fo:margin-left="0cm" fo:margin-right="0cm" fo:margin-top="0.352cm" fo:margin-bottom="0cm" fo:line-height="100%" fo:text-indent="0cm" style:punctuation-wrap="simple" style:line-break="normal" style:writing-mode="lr-tb" style:font-independent-line-spacing="true"/>
      <style:text-properties fo:color="#ff0000"/>
    </style:style>
    <style:style style:name="P38" style:family="paragraph">
      <style:paragraph-properties fo:margin-left="0cm" fo:margin-right="0cm" fo:margin-top="0.396cm" fo:margin-bottom="0cm" fo:line-height="100%" fo:text-indent="0cm" style:punctuation-wrap="simple" style:line-break="normal"/>
      <style:text-properties fo:font-size="24pt"/>
    </style:style>
    <style:style style:name="P39" style:family="paragraph">
      <style:paragraph-properties fo:margin-left="0cm" fo:margin-right="0cm" fo:margin-top="0.396cm" fo:margin-bottom="0cm" fo:line-height="100%" fo:text-indent="0cm" style:punctuation-wrap="simple" style:line-break="normal" style:writing-mode="lr-tb" style:font-independent-line-spacing="true"/>
      <style:text-properties fo:font-size="24pt"/>
    </style:style>
    <style:style style:name="P40" style:family="paragraph">
      <style:paragraph-properties style:writing-mode="lr-tb" style:font-independent-line-spacing="true"/>
      <style:text-properties style:use-window-font-color="true"/>
    </style:style>
    <style:style style:name="P41" style:family="paragraph">
      <style:paragraph-properties fo:text-align="center" style:writing-mode="lr-tb"/>
      <style:text-properties style:use-window-font-color="true"/>
    </style:style>
    <style:style style:name="P42" style:family="paragraph">
      <style:paragraph-properties fo:margin-left="0cm" fo:margin-right="0cm" fo:margin-top="0.44cm" fo:margin-bottom="0cm" fo:line-height="100%" fo:text-indent="0cm" style:punctuation-wrap="simple" style:line-break="normal"/>
      <style:text-properties fo:font-size="24pt"/>
    </style:style>
    <style:style style:name="P43" style:family="paragraph">
      <style:paragraph-properties fo:margin-left="0cm" fo:margin-right="0cm" fo:margin-top="0.44cm" fo:margin-bottom="0cm" fo:line-height="100%" fo:text-indent="0cm" style:punctuation-wrap="simple" style:line-break="normal" style:writing-mode="lr-tb" style:font-independent-line-spacing="true"/>
      <style:text-properties fo:font-size="24pt"/>
    </style:style>
    <style:style style:name="P44" style:family="paragraph">
      <style:paragraph-properties fo:margin-left="0cm" fo:margin-right="0cm" fo:margin-top="0.176cm" fo:margin-bottom="0.176cm" fo:line-height="100%" fo:text-align="start" fo:text-indent="0cm" style:punctuation-wrap="hanging" style:line-break="strict" style:writing-mode="lr-tb"/>
      <style:text-properties fo:font-size="24pt"/>
    </style:style>
    <style:style style:name="P45" style:family="paragraph">
      <style:paragraph-properties fo:margin-left="0cm" fo:margin-right="0cm" fo:margin-top="0.211cm" fo:margin-bottom="0.211cm" fo:line-height="100%" fo:text-indent="0cm" style:punctuation-wrap="hanging" style:line-break="strict"/>
      <style:text-properties fo:font-size="24pt"/>
    </style:style>
    <style:style style:name="P46" style:family="paragraph">
      <style:paragraph-properties fo:margin-left="0cm" fo:margin-right="0cm" fo:margin-top="0.211cm" fo:margin-bottom="0.211cm" fo:line-height="100%" fo:text-indent="0cm" style:punctuation-wrap="hanging" style:line-break="strict" style:writing-mode="lr-tb" style:font-independent-line-spacing="true"/>
      <style:text-properties fo:font-size="24pt"/>
    </style:style>
    <style:style style:name="P47" style:family="paragraph">
      <style:paragraph-properties style:writing-mode="lr-tb" style:font-independent-line-spacing="true"/>
      <style:text-properties fo:color="#ff0000"/>
    </style:style>
    <style:style style:name="P48" style:family="paragraph">
      <style:text-properties fo:color="#0000ff" fo:font-family="Arial" style:font-family-generic="swiss" style:font-pitch="variable" fo:font-size="24pt"/>
    </style:style>
    <style:style style:name="P49" style:family="paragraph">
      <style:paragraph-properties fo:margin-left="0cm" fo:margin-right="0cm" fo:margin-top="0cm" fo:margin-bottom="0cm" fo:line-height="100%" fo:text-indent="0cm" style:punctuation-wrap="simple" style:line-break="normal"/>
      <style:text-properties fo:font-size="24pt"/>
    </style:style>
    <style:style style:name="P50" style:family="paragraph">
      <style:paragraph-properties fo:margin-left="0cm" fo:margin-right="0cm" fo:margin-top="0cm" fo:margin-bottom="0cm" fo:line-height="100%" fo:text-indent="0cm" style:punctuation-wrap="simple" style:line-break="normal" style:writing-mode="lr-tb" style:font-independent-line-spacing="true"/>
      <style:text-properties fo:font-size="24pt"/>
    </style:style>
    <style:style style:name="P51" style:family="paragraph">
      <style:paragraph-properties fo:margin-left="0cm" fo:margin-right="0cm" fo:margin-top="0.176cm" fo:margin-bottom="0.176cm" fo:line-height="100%" fo:text-align="start" fo:text-indent="0cm" style:punctuation-wrap="hanging" style:line-break="strict" style:writing-mode="lr-tb"/>
    </style:style>
    <style:style style:name="P52" style:family="paragraph">
      <style:paragraph-properties fo:margin-left="0cm" fo:margin-right="0cm" fo:margin-top="0.176cm" fo:margin-bottom="0.176cm" fo:line-height="100%" fo:text-indent="0cm" style:punctuation-wrap="hanging" style:line-break="strict" style:writing-mode="lr-tb"/>
    </style:style>
    <style:style style:name="P53" style:family="paragraph">
      <style:paragraph-properties fo:margin-left="0cm" fo:margin-right="0cm" fo:margin-top="0.396cm" fo:margin-bottom="0cm" fo:line-height="100%" fo:text-indent="0cm" style:punctuation-wrap="simple" style:line-break="normal"/>
    </style:style>
    <style:style style:name="P54" style:family="paragraph">
      <style:paragraph-properties fo:margin-left="0cm" fo:margin-right="0cm" fo:margin-top="0cm" fo:margin-bottom="0cm" fo:line-height="100%" fo:text-align="start" fo:text-indent="0cm" style:punctuation-wrap="simple" style:line-break="normal"/>
      <style:text-properties fo:font-size="24pt"/>
    </style:style>
    <style:style style:name="P55" style:family="paragraph">
      <style:paragraph-properties fo:margin-left="0cm" fo:margin-right="0cm" fo:margin-top="0cm" fo:margin-bottom="0cm" fo:line-height="100%" fo:text-align="start" fo:text-indent="0cm" style:punctuation-wrap="simple" style:line-break="normal" style:writing-mode="lr-tb" style:font-independent-line-spacing="true"/>
      <style:text-properties fo:font-size="24pt"/>
    </style:style>
    <style:style style:name="P56" style:family="paragraph">
      <style:paragraph-properties fo:margin-left="0cm" fo:margin-right="0cm" fo:margin-top="0cm" fo:margin-bottom="0cm" fo:line-height="100%" fo:text-align="justify" fo:text-indent="0cm" style:punctuation-wrap="simple" style:line-break="normal"/>
      <style:text-properties fo:font-size="24pt"/>
    </style:style>
    <style:style style:name="P57" style:family="paragraph">
      <style:paragraph-properties fo:margin-left="0cm" fo:margin-right="0cm" fo:margin-top="0cm" fo:margin-bottom="0cm" fo:line-height="100%" fo:text-align="justify" fo:text-indent="0cm" style:punctuation-wrap="simple" style:line-break="normal" style:writing-mode="lr-tb" style:font-independent-line-spacing="true"/>
      <style:text-properties fo:font-size="24pt"/>
    </style:style>
    <style:style style:name="P58" style:family="paragraph">
      <style:paragraph-properties fo:margin-left="0cm" fo:margin-right="0cm" fo:margin-top="0.308cm" fo:margin-bottom="0cm" fo:line-height="60%" fo:text-indent="0cm" style:punctuation-wrap="simple" style:line-break="normal"/>
    </style:style>
    <style:style style:name="P59" style:family="paragraph">
      <style:paragraph-properties fo:margin-left="0cm" fo:margin-right="0cm" fo:margin-top="0.308cm" fo:margin-bottom="0cm" fo:line-height="100%" fo:text-indent="0cm" style:punctuation-wrap="simple" style:line-break="normal"/>
    </style:style>
    <style:style style:name="P60" style:family="paragraph">
      <style:paragraph-properties fo:margin-left="0cm" fo:margin-right="0cm" fo:margin-top="0.44cm" fo:margin-bottom="0cm" fo:line-height="100%" fo:text-align="justify" fo:text-indent="0cm" style:punctuation-wrap="simple" style:line-break="normal"/>
    </style:style>
    <style:style style:name="P61" style:family="paragraph">
      <style:paragraph-properties fo:margin-left="0cm" fo:margin-right="0cm" fo:margin-top="0.44cm" fo:margin-bottom="0cm" fo:text-indent="0cm" style:punctuation-wrap="simple" style:line-break="normal"/>
    </style:style>
    <style:style style:name="P62" style:family="paragraph">
      <style:paragraph-properties fo:margin-left="0cm" fo:margin-right="0cm" fo:margin-top="0.529cm" fo:margin-bottom="0cm" fo:line-height="70%" fo:text-align="start" fo:text-indent="0cm" style:punctuation-wrap="simple" style:line-break="normal"/>
      <style:text-properties fo:font-size="24pt"/>
    </style:style>
    <style:style style:name="P63" style:family="paragraph">
      <style:paragraph-properties fo:margin-left="0cm" fo:margin-right="0cm" fo:margin-top="0.529cm" fo:margin-bottom="0cm" fo:line-height="70%" fo:text-align="start" fo:text-indent="0cm" style:punctuation-wrap="simple" style:line-break="normal" style:writing-mode="lr-tb" style:font-independent-line-spacing="true"/>
      <style:text-properties fo:font-size="24pt"/>
    </style:style>
    <style:style style:name="P64" style:family="paragraph">
      <style:paragraph-properties fo:margin-left="0cm" fo:margin-right="0cm" fo:margin-top="0.529cm" fo:margin-bottom="0cm" fo:line-height="70%" fo:text-indent="0cm" style:punctuation-wrap="simple" style:line-break="normal"/>
      <style:text-properties fo:font-size="24pt"/>
    </style:style>
    <style:style style:name="P65" style:family="paragraph">
      <style:paragraph-properties fo:margin-left="0cm" fo:margin-right="0cm" fo:margin-top="0.529cm" fo:margin-bottom="0cm" fo:line-height="70%" fo:text-indent="0cm" style:punctuation-wrap="simple" style:line-break="normal" style:writing-mode="lr-tb" style:font-independent-line-spacing="true"/>
      <style:text-properties fo:font-size="24pt"/>
    </style:style>
    <style:style style:name="P66" style:family="paragraph">
      <style:paragraph-properties fo:margin-left="0cm" fo:margin-right="0cm" fo:margin-top="0.158cm" fo:margin-bottom="0.158cm" fo:line-height="100%" fo:text-align="justify" fo:text-indent="0cm" style:punctuation-wrap="hanging" style:line-break="strict"/>
      <style:text-properties fo:font-size="24pt"/>
    </style:style>
    <style:style style:name="P67" style:family="paragraph">
      <style:paragraph-properties fo:margin-left="0cm" fo:margin-right="0cm" fo:margin-top="0.158cm" fo:margin-bottom="0.158cm" fo:line-height="100%" fo:text-align="justify" fo:text-indent="0cm" style:punctuation-wrap="hanging" style:line-break="strict" style:writing-mode="lr-tb" style:font-independent-line-spacing="true"/>
      <style:text-properties fo:font-size="24pt"/>
    </style:style>
    <style:style style:name="P68" style:family="paragraph">
      <style:paragraph-properties fo:margin-left="0cm" fo:margin-right="0cm" fo:margin-top="0.176cm" fo:margin-bottom="0.176cm" fo:line-height="100%" fo:text-align="justify" fo:text-indent="0cm" style:punctuation-wrap="hanging" style:line-break="strict"/>
      <style:text-properties fo:font-size="24pt"/>
    </style:style>
    <style:style style:name="P69" style:family="paragraph">
      <style:paragraph-properties fo:margin-left="0cm" fo:margin-right="0cm" fo:margin-top="0cm" fo:margin-bottom="0.176cm" fo:line-height="100%" fo:text-align="justify" fo:text-indent="0cm" style:punctuation-wrap="hanging" style:line-break="strict"/>
      <style:text-properties fo:font-size="24pt"/>
    </style:style>
    <style:style style:name="P70" style:family="paragraph">
      <style:paragraph-properties fo:margin-left="0cm" fo:margin-right="0cm" fo:margin-top="0.176cm" fo:margin-bottom="0.176cm" fo:line-height="100%" fo:text-align="justify" fo:text-indent="0cm" style:punctuation-wrap="hanging" style:line-break="strict" style:writing-mode="lr-tb" style:font-independent-line-spacing="true"/>
      <style:text-properties fo:font-size="24pt"/>
    </style:style>
    <style:style style:name="P71" style:family="paragraph">
      <style:paragraph-properties fo:margin-left="0cm" fo:margin-right="0cm" fo:margin-top="0.158cm" fo:margin-bottom="0.158cm" fo:line-height="100%" fo:text-align="start" fo:text-indent="0cm" style:punctuation-wrap="hanging" style:line-break="strict"/>
    </style:style>
    <style:style style:name="P72" style:family="paragraph">
      <style:paragraph-properties fo:margin-left="0cm" fo:margin-right="0cm" fo:margin-top="0.176cm" fo:margin-bottom="0.176cm" fo:line-height="100%" fo:text-align="start" fo:text-indent="0cm" style:punctuation-wrap="hanging" style:line-break="strict"/>
    </style:style>
    <style:style style:name="T1" style:family="text">
      <style:text-properties fo:color="#ffff66" fo:font-family="Arial" style:font-pitch="variable" fo:font-size="30pt" fo:language="es" fo:country="ES" fo:text-shadow="1pt 1pt" style:font-size-asian="30pt" style:font-size-complex="30pt"/>
    </style:style>
    <style:style style:name="T2" style:family="text">
      <style:text-properties fo:color="#00ff00" fo:font-family="Arial" style:font-pitch="variable" fo:font-size="28pt" fo:language="es" fo:country="ES" fo:text-shadow="1pt 1pt" style:font-size-asian="28pt" style:font-size-complex="28pt"/>
    </style:style>
    <style:style style:name="T3" style:family="text">
      <style:text-properties fo:color="#ff99ff" style:text-position="0% 100%" fo:font-family="Arial" style:font-pitch="variable" fo:font-size="24pt" fo:language="es" fo:country="ES" fo:text-shadow="1pt 1pt" style:font-size-asian="24pt" style:font-size-complex="24pt"/>
    </style:style>
    <style:style style:name="T4" style:family="text">
      <style:text-properties fo:font-size="12pt" fo:language="es" fo:country="ES" style:font-size-asian="12pt" style:font-size-complex="12pt"/>
    </style:style>
    <style:style style:name="T5" style:family="text">
      <style:text-properties fo:color="#00ff00" fo:font-family="Arial" style:font-pitch="variable" fo:font-size="22pt" fo:language="es" fo:country="ES" fo:text-shadow="1pt 1pt" style:font-size-asian="22pt" style:font-size-complex="22pt"/>
    </style:style>
    <style:style style:name="T6" style:family="text">
      <style:text-properties fo:color="#ff99ff" style:text-line-through-style="none" style:text-position="0% 100%" fo:font-family="Arial" style:font-pitch="variable" fo:font-size="18pt" fo:language="es" fo:country="ES" fo:font-style="normal" fo:text-shadow="1pt 1pt"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7" style:family="text">
      <style:text-properties fo:color="#ccccff" style:text-line-through-style="none" style:text-position="0% 100%" fo:font-family="Arial" style:font-pitch="variable" fo:font-size="18pt" fo:language="es" fo:country="ES" fo:font-style="normal" fo:text-shadow="1pt 1pt"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8" style:family="text">
      <style:text-properties fo:font-size="18pt" fo:language="es" fo:country="ES" fo:font-style="italic" style:font-size-asian="18pt" style:font-style-asian="italic" style:font-size-complex="18pt" style:font-style-complex="italic"/>
    </style:style>
    <style:style style:name="T9" style:family="text">
      <style:text-properties fo:color="#ffffff" fo:font-family="Arial" style:font-pitch="variable" fo:font-size="16pt" fo:language="es" fo:country="ES" style:font-size-asian="16pt" style:font-size-complex="16pt"/>
    </style:style>
    <style:style style:name="T10" style:family="text">
      <style:text-properties fo:color="#ffffff" style:text-line-through-style="none" style:text-position="0% 100%" fo:font-family="Arial" style:font-pitch="variable" fo:font-size="18pt" fo:language="es" fo:country="ES" fo:font-style="normal" fo:text-shadow="1pt 1pt"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11" style:family="text">
      <style:text-properties fo:color="#ffffff" fo:font-family="Arial" style:font-pitch="variable" fo:font-size="20pt" fo:language="es" fo:country="ES" style:font-size-asian="20pt" style:font-size-complex="20pt"/>
    </style:style>
    <style:style style:name="T12" style:family="text">
      <style:text-properties fo:color="#000066" fo:font-family="Arial" style:font-pitch="variable" fo:font-size="20pt" fo:language="es" fo:country="ES" style:font-size-asian="20pt" style:font-size-complex="20pt"/>
    </style:style>
    <style:style style:name="T13" style:family="text">
      <style:text-properties fo:color="#00ff00" fo:font-family="Arial" style:font-pitch="variable" fo:language="es" fo:country="ES" fo:text-shadow="1pt 1pt"/>
    </style:style>
    <style:style style:name="T14" style:family="text">
      <style:text-properties fo:font-size="16pt" fo:language="es" fo:country="ES" fo:font-style="italic" style:font-size-asian="16pt" style:font-style-asian="italic" style:font-size-complex="16pt" style:font-style-complex="italic"/>
    </style:style>
    <style:style style:name="T15" style:family="text">
      <style:text-properties fo:font-size="16pt" fo:language="es" fo:country="ES" style:font-size-asian="16pt" style:font-size-complex="16pt"/>
    </style:style>
    <style:style style:name="T16" style:family="text">
      <style:text-properties fo:font-size="16pt" fo:language="es" fo:country="ES" fo:font-weight="bold" style:font-size-asian="16pt" style:font-weight-asian="bold" style:font-size-complex="16pt" style:font-weight-complex="bold"/>
    </style:style>
    <style:style style:name="T17" style:family="text">
      <style:text-properties fo:font-family="Arial" style:font-pitch="variable" fo:font-size="14pt" fo:language="es" fo:country="ES" style:font-size-asian="14pt" style:font-size-complex="14pt"/>
    </style:style>
    <style:style style:name="T18" style:family="text">
      <style:text-properties fo:font-family="Symbol" style:font-family-generic="roman" style:font-pitch="variable" style:font-charset="x-symbol" fo:font-size="16pt" fo:language="es" fo:country="ES" style:font-size-asian="16pt" style:font-size-complex="16pt"/>
    </style:style>
    <style:style style:name="T19" style:family="text">
      <style:text-properties fo:font-size="14pt" fo:language="es" fo:country="ES" fo:font-weight="bold" style:font-size-asian="14pt" style:font-weight-asian="bold" style:font-size-complex="14pt" style:font-weight-complex="bold"/>
    </style:style>
    <style:style style:name="T20" style:family="text">
      <style:text-properties fo:color="#ffff00" fo:font-family="Arial" style:font-family-generic="swiss" style:font-pitch="variable"/>
    </style:style>
    <style:style style:name="T21" style:family="text">
      <style:text-properties fo:color="#00ff00" fo:font-family="Arial" style:font-pitch="variable" fo:font-size="20pt" fo:language="es" fo:country="ES" fo:text-shadow="1pt 1pt" style:font-size-asian="20pt" style:font-size-complex="20pt"/>
    </style:style>
    <style:style style:name="T22" style:family="text">
      <style:text-properties fo:font-family="Symbol" style:font-family-generic="roman" style:font-pitch="variable" style:font-charset="x-symbol" fo:font-size="10pt" fo:language="es" fo:country="ES" style:font-size-asian="10pt" style:font-size-complex="10pt"/>
    </style:style>
    <style:style style:name="T23" style:family="text">
      <style:text-properties fo:font-family="Symbol" style:font-style-name="Normal" style:font-charset="x-symbol" fo:font-size="16pt" fo:language="es" fo:country="ES" style:font-family-asian="Symbol" style:font-style-name-asian="Normal" style:font-charset-asian="x-symbol" style:font-size-asian="16pt" style:font-family-complex="Symbol" style:font-style-name-complex="Normal" style:font-charset-complex="x-symbol" style:font-size-complex="16pt"/>
    </style:style>
    <style:style style:name="T24" style:family="text">
      <style:text-properties fo:font-family="Symbol" style:font-style-name="Normal" style:font-charset="x-symbol" fo:font-size="10pt" fo:language="es" fo:country="ES" style:font-family-asian="Symbol" style:font-style-name-asian="Normal" style:font-charset-asian="x-symbol" style:font-size-asian="10pt" style:font-family-complex="Symbol" style:font-style-name-complex="Normal" style:font-charset-complex="x-symbol" style:font-size-complex="10pt"/>
    </style:style>
    <style:style style:name="T25" style:family="text">
      <style:text-properties fo:color="#ffffff" fo:font-family="Arial" style:font-pitch="variable" fo:font-size="20pt" fo:language="es" fo:country="ES" fo:font-style="italic" style:font-size-asian="20pt" style:font-style-asian="italic" style:font-size-complex="20pt" style:font-style-complex="italic"/>
    </style:style>
    <style:style style:name="T26" style:family="text">
      <style:text-properties fo:color="#ffffff" fo:font-family="'Comic Sans MS'" style:font-family-generic="script" style:font-pitch="variable" fo:font-size="20pt" fo:language="es" fo:country="ES" style:font-size-asian="20pt" style:font-size-complex="20pt"/>
    </style:style>
    <style:style style:name="T27" style:family="text">
      <style:text-properties fo:color="#ffff00" style:text-line-through-style="none" style:text-position="0% 100%" fo:font-family="Arial" style:font-pitch="variable" fo:font-size="16pt" fo:language="es" fo:country="ES"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28" style:family="text">
      <style:text-properties fo:color="#33cc66" style:text-line-through-style="none" style:text-position="0% 100%" fo:font-family="Arial" style:font-pitch="variable" fo:font-size="16pt" fo:language="es" fo:country="ES"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29" style:family="text">
      <style:text-properties fo:color="#99ccff" style:text-line-through-style="none" style:text-position="0% 100%" fo:font-family="Arial" style:font-pitch="variable" fo:font-size="16pt" fo:language="es" fo:country="ES"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30" style:family="text">
      <style:text-properties fo:color="#ffffff" style:text-line-through-style="none" style:text-position="0% 100%" fo:font-family="Arial" style:font-pitch="variable" fo:font-size="16pt" fo:language="es" fo:country="ES"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31" style:family="text">
      <style:text-properties fo:color="#ffff00" style:text-line-through-style="none" style:text-position="0% 100%" fo:font-family="Arial" style:font-style-name="Normal" style:font-family-generic="swiss" fo:font-size="16pt" fo:language="es" fo:country="ES" fo:font-style="normal" fo:text-shadow="none" style:text-underline-style="none" fo:font-weight="normal" style:font-family-asian="Arial" style:font-style-name-asian="Normal" style:font-family-generic-asian="swiss" style:font-size-asian="16pt" style:font-style-asian="normal" style:font-weight-asian="normal" style:font-family-complex="Arial" style:font-style-name-complex="Normal" style:font-family-generic-complex="swiss" style:font-size-complex="16pt" style:font-style-complex="normal" style:font-weight-complex="normal" style:font-relief="none"/>
    </style:style>
    <style:style style:name="T32" style:family="text">
      <style:text-properties fo:color="#ffff00" style:text-line-through-style="none" style:text-position="0% 100%" fo:font-family="Arial" style:font-pitch="variable" fo:font-size="16pt" fo:language="es" fo:country="ES" fo:font-style="normal" fo:text-shadow="none" style:text-underline-style="none" fo:font-weight="normal" style:font-family-asian="Arial" style:font-style-name-asian="Normal" style:font-family-generic-asian="swiss" style:font-size-asian="16pt" style:font-style-asian="normal" style:font-weight-asian="normal" style:font-family-complex="Arial" style:font-style-name-complex="Normal" style:font-family-generic-complex="swiss" style:font-size-complex="16pt" style:font-style-complex="normal" style:font-weight-complex="normal" style:font-relief="none"/>
    </style:style>
    <style:style style:name="T33" style:family="text">
      <style:text-properties fo:color="#ff0000" fo:font-family="Symbol" style:font-family-generic="roman" style:font-pitch="variable" style:font-charset="x-symbol" fo:font-size="16pt" fo:language="es" fo:country="ES" style:font-size-asian="16pt" style:font-size-complex="16pt"/>
    </style:style>
    <style:style style:name="T34" style:family="text">
      <style:text-properties fo:color="#ff0000" fo:font-size="16pt" fo:language="es" fo:country="ES" style:font-size-asian="16pt" style:font-size-complex="16pt"/>
    </style:style>
    <style:style style:name="T35" style:family="text">
      <style:text-properties fo:color="#ff0000" fo:font-family="Symbol" style:font-family-generic="roman" style:font-pitch="variable" style:font-charset="x-symbol" fo:font-size="10pt" fo:language="es" fo:country="ES" style:font-size-asian="10pt" style:font-size-complex="10pt"/>
    </style:style>
    <style:style style:name="T36" style:family="text">
      <style:text-properties fo:color="#ffff66" fo:font-family="Arial" style:font-pitch="variable" fo:font-size="18pt" fo:language="es" fo:country="ES" fo:text-shadow="1pt 1pt" style:font-size-asian="18pt" style:font-size-complex="18pt"/>
    </style:style>
    <style:style style:name="T37" style:family="text">
      <style:text-properties fo:color="#ffff66" fo:font-family="Arial" style:font-pitch="variable" fo:font-size="20pt" fo:language="es" fo:country="ES" style:font-size-asian="20pt" style:font-size-complex="20pt"/>
    </style:style>
    <style:style style:name="T38" style:family="text">
      <style:text-properties fo:color="#ffff66" style:text-position="0% 100%" fo:font-family="Arial" style:font-pitch="variable" fo:font-size="20pt" fo:language="es" fo:country="ES" style:font-size-asian="20pt" style:font-size-complex="20pt"/>
    </style:style>
    <style:style style:name="T39" style:family="text">
      <style:text-properties fo:color="#ffffff" style:text-position="0% 100%" fo:font-family="Arial" style:font-pitch="variable" fo:font-size="20pt" fo:language="es" fo:country="ES" style:font-size-asian="20pt" style:font-size-complex="20pt"/>
    </style:style>
    <style:style style:name="T40" style:family="text">
      <style:text-properties fo:color="#ffffff" style:text-position="0% 100%" fo:font-family="Arial" style:font-pitch="variable" fo:font-size="20pt" fo:language="es" fo:country="ES" fo:font-style="italic" style:font-size-asian="20pt" style:font-style-asian="italic" style:font-size-complex="20pt" style:font-style-complex="italic"/>
    </style:style>
    <style:style style:name="T41" style:family="text">
      <style:text-properties fo:color="#0000ff" fo:font-family="Arial" style:font-family-generic="swiss" style:font-pitch="variable"/>
    </style:style>
    <style:style style:name="T42" style:family="text">
      <style:text-properties fo:color="#00ff00" fo:font-family="Arial" style:font-style-name="Normal" style:font-family-generic="swiss" fo:language="es" fo:country="ES" fo:text-shadow="1pt 1pt" style:font-family-asian="Arial" style:font-style-name-asian="Normal" style:font-family-generic-asian="swiss" style:font-family-complex="Arial" style:font-style-name-complex="Normal" style:font-family-generic-complex="swiss"/>
    </style:style>
    <style:style style:name="T43" style:family="text">
      <style:text-properties fo:color="#00ff00" fo:font-family="Arial" style:font-pitch="variable" fo:language="es" fo:country="ES" fo:text-shadow="1pt 1pt" style:font-family-asian="Arial" style:font-style-name-asian="Normal" style:font-family-generic-asian="swiss" style:font-family-complex="Arial" style:font-style-name-complex="Normal" style:font-family-generic-complex="swiss"/>
    </style:style>
    <style:style style:name="T44" style:family="text">
      <style:text-properties fo:color="#00ff00" style:text-position="sub 58%" fo:font-family="Arial" style:font-pitch="variable" fo:font-size="24pt" fo:language="es" fo:country="ES" fo:text-shadow="1pt 1pt" style:font-size-asian="24pt" style:font-size-complex="24pt"/>
    </style:style>
    <style:style style:name="T45" style:family="text">
      <style:text-properties fo:color="#ffff66" fo:font-family="Arial" style:font-pitch="variable" fo:language="es" fo:country="ES" style:text-underline-style="solid" style:text-underline-width="auto" style:text-underline-color="font-color"/>
    </style:style>
    <style:style style:name="T46" style:family="text">
      <style:text-properties fo:font-size="14pt" fo:language="es" fo:country="ES" fo:font-style="italic" fo:font-weight="bold" style:font-size-asian="14pt" style:font-style-asian="italic" style:font-weight-asian="bold" style:font-size-complex="14pt" style:font-style-complex="italic" style:font-weight-complex="bold"/>
    </style:style>
    <style:style style:name="T47" style:family="text">
      <style:text-properties fo:color="#00ff00" fo:font-family="Arial" style:font-pitch="variable" fo:font-size="24pt" fo:language="es" fo:country="ES" fo:text-shadow="1pt 1pt" style:font-size-asian="24pt" style:font-size-complex="24pt"/>
    </style:style>
    <style:style style:name="T48" style:family="text">
      <style:text-properties fo:color="#ffff66" fo:font-family="Arial" style:font-pitch="variable" fo:font-size="26pt" fo:language="es" fo:country="ES" fo:text-shadow="1pt 1pt" style:font-size-asian="26pt" style:font-size-complex="26pt"/>
    </style:style>
    <style:style style:name="T49" style:family="text">
      <style:text-properties fo:color="#ffcc00" style:text-position="0% 100%" fo:font-family="Arial" style:font-pitch="variable" fo:font-size="20pt" fo:language="es" fo:country="ES" style:font-size-asian="20pt" style:font-size-complex="20pt"/>
    </style:style>
    <style:style style:name="T50" style:family="text">
      <style:text-properties fo:color="#ffff66" style:text-position="0% 100%" fo:font-family="Arial" style:font-pitch="variable" fo:font-size="22pt" fo:language="es" fo:country="ES" style:font-size-asian="22pt" style:font-size-complex="22pt"/>
    </style:style>
    <style:style style:name="T51" style:family="text">
      <style:text-properties fo:color="#ffffff" fo:font-family="Symbol" style:font-family-generic="roman" style:font-pitch="variable" style:font-charset="x-symbol" fo:font-size="20pt" fo:language="es" fo:country="ES" fo:font-style="italic" style:font-size-asian="20pt" style:font-style-asian="italic" style:font-size-complex="20pt" style:font-style-complex="italic"/>
    </style:style>
    <style:style style:name="T52" style:family="text">
      <style:text-properties fo:color="#ffffff" fo:font-family="'Comic Sans MS'" style:font-family-generic="script" style:font-pitch="variable" fo:font-size="20pt" fo:language="es" fo:country="ES" fo:font-style="italic" style:font-size-asian="20pt" style:font-style-asian="italic" style:font-size-complex="20pt" style:font-style-complex="italic"/>
    </style:style>
    <style:style style:name="T53" style:family="text">
      <style:text-properties fo:color="#ffcc00" fo:font-family="Arial" style:font-pitch="variable" fo:font-size="20pt" fo:language="es" fo:country="ES" style:font-size-asian="20pt" style:font-size-complex="20pt"/>
    </style:style>
    <style:style style:name="T54" style:family="text">
      <style:text-properties fo:color="#ffffff" fo:font-family="Arial" style:font-pitch="variable" fo:font-size="20pt" fo:language="es" fo:country="ES" style:font-family-asian="Arial" style:font-pitch-asian="variable" style:font-size-asian="20pt" style:font-family-complex="Arial" style:font-pitch-complex="variable" style:font-size-complex="20pt"/>
    </style:style>
    <style:style style:name="T55" style:family="text">
      <style:text-properties fo:color="#00ff00" fo:font-family="Arial" style:font-pitch="variable" fo:font-size="20pt" fo:language="es" fo:country="ES" style:font-size-asian="20pt" style:font-size-complex="20pt"/>
    </style:style>
    <style:style style:name="T56" style:family="text">
      <style:text-properties fo:font-family="Symbol" style:font-family-generic="roman" style:font-pitch="variable" style:font-charset="x-symbol" fo:font-size="18pt" fo:language="es" fo:country="ES" style:font-size-asian="18pt" style:font-size-complex="18pt"/>
    </style:style>
    <style:style style:name="T57" style:family="text">
      <style:text-properties fo:font-size="18pt" fo:language="es" fo:country="ES" style:font-size-asian="18pt" style:font-size-complex="18pt"/>
    </style:style>
    <style:style style:name="T58" style:family="text">
      <style:text-properties fo:color="#ffff66" style:text-line-through-style="none" style:text-position="0% 100%" fo:font-family="Arial" style:font-pitch="variable" fo:font-size="20pt" fo:language="es" fo:country="ES"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59" style:family="text">
      <style:text-properties fo:color="#ffcc00" style:text-line-through-style="none" style:text-position="0% 100%" fo:font-family="Arial" style:font-pitch="variable" fo:font-size="20pt" fo:language="es" fo:country="ES"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60" style:family="text">
      <style:text-properties fo:color="#ffff66" style:text-line-through-style="none" style:text-position="0% 100%" fo:font-family="Arial" style:font-pitch="variable" fo:font-size="22pt" fo:language="es" fo:country="ES"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T61" style:family="text">
      <style:text-properties fo:color="#ffffff" style:text-line-through-style="none" style:text-position="0% 100%" fo:font-family="Arial" style:font-pitch="variable" fo:font-size="20pt" fo:language="es" fo:country="ES"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62" style:family="text">
      <style:text-properties fo:color="#ffffff" style:text-line-through-style="none" style:text-position="0% 100%" fo:font-family="Arial" style:font-pitch="variable" fo:font-size="20pt" fo:language="es" fo:country="ES" fo:font-style="italic" fo:text-shadow="none" style:text-underline-style="none" fo:font-weight="normal" style:font-family-asian="'Arial Unicode MS'" style:font-pitch-asian="variable" style:font-size-asian="20pt" style:font-style-asian="italic" style:font-weight-asian="normal" style:font-family-complex="'Arial Unicode MS'" style:font-pitch-complex="variable" style:font-size-complex="20pt" style:font-style-complex="italic" style:font-weight-complex="normal" style:font-relief="none"/>
    </style:style>
    <style:style style:name="T63" style:family="text">
      <style:text-properties fo:color="#ffff66" fo:font-family="Arial" style:font-pitch="variable" fo:font-size="20pt" fo:language="es" fo:country="ES" style:text-underline-style="solid" style:text-underline-width="auto" style:text-underline-color="font-color" style:font-size-asian="20pt" style:font-size-complex="20pt"/>
    </style:style>
    <style:style style:name="T64" style:family="text">
      <style:text-properties fo:color="#000066" fo:font-family="Arial" style:font-pitch="variable" fo:font-size="14pt" fo:language="es" fo:country="ES" fo:font-weight="bold" style:font-size-asian="14pt" style:font-weight-asian="bold" style:font-size-complex="14pt" style:font-weight-complex="bold"/>
    </style:style>
    <style:style style:name="T65" style:family="text">
      <style:text-properties fo:color="#ffff66" fo:font-family="Arial" style:font-pitch="variable" fo:font-size="20pt" fo:language="es" fo:country="ES" fo:text-shadow="1pt 1pt" style:font-size-asian="20pt" style:font-size-complex="20pt"/>
    </style:style>
    <style:style style:name="T66" style:family="text">
      <style:text-properties style:text-position="-25% 58%" fo:font-size="16pt" fo:language="es" fo:country="ES" style:font-size-asian="16pt" style:font-size-complex="16pt"/>
    </style:style>
    <style:style style:name="T67" style:family="text">
      <style:text-properties fo:font-size="20pt" fo:language="es" fo:country="ES" fo:font-style="italic" style:font-size-asian="20pt" style:font-style-asian="italic" style:font-size-complex="20pt" style:font-style-complex="italic"/>
    </style:style>
    <style:style style:name="T68" style:family="text">
      <style:text-properties style:text-position="-25% 58%" fo:font-size="20pt" fo:language="es" fo:country="ES" fo:font-style="italic" style:font-size-asian="20pt" style:font-style-asian="italic" style:font-size-complex="20pt" style:font-style-complex="italic"/>
    </style:style>
    <style:style style:name="T69" style:family="text">
      <style:text-properties fo:color="#ffcc00" style:text-line-through-style="none" style:text-position="0% 100%" fo:font-family="Arial" style:font-pitch="variable" fo:font-size="22pt" fo:language="es" fo:country="ES"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T70" style:family="text">
      <style:text-properties fo:color="#ffffff" style:text-line-through-style="none" style:text-position="0% 100%" fo:font-family="Arial" style:font-pitch="variable" fo:font-size="22pt" fo:language="es" fo:country="ES" fo:font-style="italic" fo:text-shadow="none" style:text-underline-style="none" fo:font-weight="normal" style:font-family-asian="'Arial Unicode MS'" style:font-pitch-asian="variable" style:font-size-asian="22pt" style:font-style-asian="italic" style:font-weight-asian="normal" style:font-family-complex="'Arial Unicode MS'" style:font-pitch-complex="variable" style:font-size-complex="22pt" style:font-style-complex="italic" style:font-weight-complex="normal" style:font-relief="none"/>
    </style:style>
    <style:style style:name="T71" style:family="text">
      <style:text-properties fo:color="#ffffff" fo:font-family="Arial" style:font-pitch="variable" fo:font-size="18pt" fo:language="es" fo:country="ES" style:font-size-asian="18pt" style:font-size-complex="18pt"/>
    </style:style>
    <style:style style:name="T72" style:family="text">
      <style:text-properties fo:color="#ffcc00" fo:font-family="Arial" style:font-pitch="variable" fo:font-size="20pt" fo:language="es" fo:country="ES" fo:text-shadow="1pt 1pt" style:font-size-asian="20pt" style:font-size-complex="20pt"/>
    </style:style>
    <style:style style:name="T73" style:family="text">
      <style:text-properties fo:color="#ffff66" fo:font-family="Arial" style:font-pitch="variable" fo:font-size="18pt" fo:language="es" fo:country="ES"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793cm"/>
        <style:text-properties fo:font-family="Arial" style:font-family-generic="swiss" style:font-pitch="variable" fo:color="#00ff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99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99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99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77cm" text:min-label-width="0.794cm"/>
        <style:text-properties fo:font-family="Arial" style:font-family-generic="swiss" style:font-pitch="variable" fo:color="#ff99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cccc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99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758cm"/>
        <style:text-properties fo:font-family="Arial" style:font-family-generic="swiss" style:font-pitch="variable" fo:color="#00ff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793cm"/>
        <style:text-properties fo:font-family="Wingdings" style:font-pitch="variable" style:font-charset="x-symbol" fo:color="#ffff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322cm" text:min-label-width="0.794cm"/>
        <style:text-properties fo:font-family="Wingdings" style:font-pitch="variable" style:font-charset="x-symbol" fo:color="#ffff66"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77cm" text:min-label-width="0.794cm"/>
        <style:text-properties fo:font-family="Wingdings" style:font-pitch="variable" style:font-charset="x-symbol" fo:color="#ffff66"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use-date-time-name="dtd1" xml:id="id9" draw:id="id9">
        <draw:custom-shape draw:style-name="gr1" draw:text-style-name="P2" draw:layer="layout" svg:width="21.59cm" svg:height="1.526cm" svg:x="1.905cm" svg:y="0.401cm">
          <text:list text:style-name="L1">
            <text:list-header>
              <text:p text:style-name="P1"><text:span text:style-name="T1">Óptica geométrica</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3" draw:text-style-name="P7" draw:layer="layout" svg:width="24.553cm" svg:height="10.5cm" svg:x="0.847cm" svg:y="3.501cm">
          <text:list text:style-name="L2">
            <text:list-item>
              <text:p xml:id="id10" text:id="id10" text:style-name="P4"><text:span text:style-name="T2">Principios de la Óptica Geométrica</text:span></text:p>
            </text:list-item>
          </text:list>
          <text:list text:style-name="L3">
            <text:list-header>
              <text:p xml:id="id11" text:id="id11" text:style-name="P5"><text:span text:style-name="T3">1.- Trayectorias rectilíneas en medios homogéneos e isótropos.</text:span></text:p>
              <text:p xml:id="id12" text:id="id12" text:style-name="P5"><text:span text:style-name="T3">2.- Se cumple la ley de la reflexión</text:span></text:p>
              <text:p xml:id="id13" text:id="id13" text:style-name="P5"><text:span text:style-name="T3">3.- Se cumple la ley de la refracción</text:span></text:p>
              <text:p xml:id="id14" text:id="id14" text:style-name="P5"><text:span text:style-name="T3">4.- Rayo incidente, refractado y reflejado están en un mismo plano.</text:span></text:p>
            </text:list-header>
          </text:list>
          <text:list text:style-name="L4">
            <text:list-header>
              <text:p text:style-name="P5"><text:span text:style-name="T3">5.- Las trayectorias de la luz son reversibles.</text:span></text:p>
            </text:list-header>
          </text:list>
          <text:list text:style-name="L5">
            <text:list-header>
              <text:p text:style-name="P6"><text:span text:style-name="T3"/></text:p>
            </text:list-header>
          </text:list>
          <draw:enhanced-geometry svg:viewBox="0 0 21600 21600" draw:type="rectangle" draw:enhanced-path="M 0 0 L 21600 0 21600 21600 0 21600 0 0 Z N"/>
        </draw:custom-shape>
        <anim:par smil:dur="indefinite" smil:fill="hold" smil:restart="never" presentation:node-type="timing-root">
          <anim:par smil:begin="id9.begin">
            <anim:transitionFilter smil:dur="1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2" draw:style-name="dp3" draw:master-page-name="Predeterminado" presentation:use-date-time-name="dtd1">
        <draw:custom-shape draw:style-name="gr6" draw:text-style-name="P2" draw:layer="layout" svg:width="21.59cm" svg:height="1.526cm" svg:x="1.905cm" svg:y="0.401cm">
          <text:list text:style-name="L1">
            <text:list-header>
              <text:p text:style-name="P1"><text:span text:style-name="T1">Óptica geométrica</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7" draw:text-style-name="P7" draw:layer="layout" svg:width="23.658cm" svg:height="6.138cm" svg:x="0.847cm" svg:y="2.399cm">
          <text:list text:style-name="L2">
            <text:list-item>
              <text:p text:style-name="P4"><text:span text:style-name="T5">Definiciones</text:span></text:p>
            </text:list-item>
          </text:list>
          <text:list text:style-name="L6">
            <text:list-item>
              <text:list>
                <text:list-item>
                  <text:p xml:id="id15" text:id="id15" text:style-name="P9"><text:span text:style-name="T6">Dioptrio. </text:span><text:span text:style-name="T7">Formado por dos medios de distinto índice de refracción con una superficie de separación perfectamente definida.</text:span></text:p>
                </text:list-item>
              </text:list>
            </text:list-item>
          </text:list>
          <text:list text:style-name="L7">
            <text:list-item>
              <text:list>
                <text:list-header>
                  <text:p text:style-name="P10"><text:span text:style-name="T7"/></text:p>
                  <text:p text:style-name="P10"><text:span text:style-name="T7"/></text:p>
                </text:list-header>
              </text:list>
            </text:list-item>
          </text:list>
          <text:list text:style-name="L8">
            <text:list-item>
              <text:list>
                <text:list-header>
                  <text:p text:style-name="P10"><text:span text:style-name="T6"/></text:p>
                  <text:p text:style-name="P10"><text:span text:style-name="T6"/></text:p>
                  <text:p text:style-name="P10"><text:span text:style-name="T6"/></text:p>
                  <text:p text:style-name="P10"><text:span text:style-name="T6"/></text:p>
                </text:list-header>
              </text:list>
            </text:list-item>
          </text:list>
          <text:list text:style-name="L6">
            <text:list-item>
              <text:list>
                <text:list-item>
                  <text:p xml:id="id20" text:id="id20" text:style-name="P11"><text:span text:style-name="T6">Espejo. </text:span><text:span text:style-name="T7">Cuando la superficie límite de un medio es totalmente reflejante constituye un espejo.</text:span></text:p>
                </text:list-item>
              </text:list>
            </text:list-item>
          </text:list>
          <draw:enhanced-geometry svg:viewBox="0 0 21600 21600" draw:type="rectangle" draw:enhanced-path="M 0 0 L 21600 0 21600 21600 0 21600 0 0 Z N"/>
        </draw:custom-shape>
        <draw:g xml:id="id16" draw:id="id16">
          <draw:g>
            <draw:custom-shape draw:style-name="gr8" draw:text-style-name="P3" draw:layer="layout" svg:width="8.079cm" svg:height="4.709cm" svg:x="3.92cm" svg:y="5.358cm">
              <text:p/>
              <draw:enhanced-geometry svg:viewBox="0 0 21600 21600" draw:type="rectangle" draw:enhanced-path="M 0 0 L 21600 0 21600 21600 0 21600 0 0 Z N"/>
            </draw:custom-shape>
            <draw:g>
              <draw:custom-shape draw:style-name="gr9" draw:text-style-name="P3" draw:layer="layout" svg:width="2.783cm" svg:height="4.37cm" svg:x="6.804cm" svg:y="5.508cm">
                <text:p/>
                <draw:enhanced-geometry svg:viewBox="0 0 724 1126" draw:extrusion-allowed="true" draw:text-areas="0 0 724 1126" draw:glue-points="724 563 269 0 238 26 209 54 182 84 156 115 132 147 110 180 90 216 72 251 56 288 40 325 29 363 19 402 10 441 5 482 1 523 0 563 1 604 5 645 10 684 19 724 29 763 40 801 56 839 72 876 90 911 110 945 132 980 156 1011 182 1043 209 1072 238 1100 269 1126 724 563" draw:glue-point-type="724 563 269 0 238 26 209 54 182 84 156 115 132 147 110 180 90 216 72 251 56 288 40 325 29 363 19 402 10 441 5 482 1 523 0 563 1 604 5 645 10 684 19 724 29 763 40 801 56 839 72 876 90 911 110 945 132 980 156 1011 182 1043 209 1072 238 1100 269 1126 724 563" draw:type="non-primitive" draw:enhanced-path="M 724 563 L 269 0 L 238 26 L 209 54 L 182 84 L 156 115 L 132 147 L 110 180 L 90 216 L 72 251 L 56 288 L 40 325 L 29 363 L 19 402 L 10 441 L 5 482 L 1 523 L 0 563 L 1 604 L 5 645 L 10 684 L 19 724 L 29 763 L 40 801 L 56 839 L 72 876 L 90 911 L 110 945 L 132 980 L 156 1011 L 182 1043 L 209 1072 L 238 1100 L 269 1126 L 724 563 Z N"/>
              </draw:custom-shape>
              <draw:custom-shape draw:style-name="gr10" draw:text-style-name="P3" draw:layer="layout" svg:width="2.783cm" svg:height="4.383cm" svg:x="6.795cm" svg:y="5.508cm">
                <text:p/>
                <draw:enhanced-geometry svg:viewBox="0 0 724 1126" draw:extrusion-allowed="true" draw:text-areas="0 0 724 1126" draw:glue-points="724 563 269 0 238 26 209 54 182 84 156 115 132 147 110 180 90 216 72 251 56 288 40 325 29 363 19 402 10 441 5 482 1 523 0 563 1 604 5 645 10 684 19 724 29 763 40 801 56 839 72 876 90 911 110 945 132 980 156 1011 182 1043 209 1072 238 1100 269 1126 724 563" draw:glue-point-type="724 563 269 0 238 26 209 54 182 84 156 115 132 147 110 180 90 216 72 251 56 288 40 325 29 363 19 402 10 441 5 482 1 523 0 563 1 604 5 645 10 684 19 724 29 763 40 801 56 839 72 876 90 911 110 945 132 980 156 1011 182 1043 209 1072 238 1100 269 1126 724 563" draw:type="non-primitive" draw:enhanced-path="M 724 563 L 269 0 L 238 26 L 209 54 L 182 84 L 156 115 L 132 147 L 110 180 L 90 216 L 72 251 L 56 288 L 40 325 L 29 363 L 19 402 L 10 441 L 5 482 L 1 523 L 0 563 L 1 604 L 5 645 L 10 684 L 19 724 L 29 763 L 40 801 L 56 839 L 72 876 L 90 911 L 110 945 L 132 980 L 156 1011 L 182 1043 L 209 1072 L 238 1100 L 269 1126 L 724 563 N"/>
              </draw:custom-shape>
              <draw:custom-shape draw:style-name="gr9" draw:text-style-name="P3" draw:layer="layout" svg:width="3.766cm" svg:height="4.401cm" svg:x="7.845cm" svg:y="5.503cm">
                <text:p/>
                <draw:enhanced-geometry svg:viewBox="0 0 21600 21600" draw:type="rectangle" draw:enhanced-path="M 0 0 L 21600 0 21600 21600 0 21600 0 0 Z N"/>
              </draw:custom-shape>
            </draw:g>
          </draw:g>
          <draw:custom-shape draw:style-name="gr11" draw:text-style-name="P3" draw:layer="layout" svg:width="0.595cm" svg:height="0.763cm" svg:x="4.476cm" svg:y="5.512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0.807cm" svg:height="0.763cm" svg:x="10.68cm" svg:y="5.689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2" draw:text-style-name="P3" draw:layer="layout" svg:width="5.768cm" svg:height="0.937cm" svg:x="5.071cm" svg:y="10.044cm">
            <text:list text:style-name="L1">
              <text:list-header>
                <text:p text:style-name="P13"><text:span text:style-name="T9">Dioptrio esférico</text:span></text:p>
              </text:list-header>
            </text:list>
            <draw:enhanced-geometry svg:viewBox="0 0 21600 21600" draw:type="mso-spt202" draw:enhanced-path="M 0 0 L 21600 0 21600 21600 0 21600 0 0 Z N"/>
          </draw:custom-shape>
        </draw:g>
        <draw:g xml:id="id17" draw:id="id17">
          <draw:g>
            <draw:custom-shape draw:style-name="gr8" draw:text-style-name="P3" draw:layer="layout" svg:width="8.079cm" svg:height="4.709cm" svg:x="14.486cm" svg:y="5.367cm">
              <text:p/>
              <draw:enhanced-geometry svg:viewBox="0 0 21600 21600" draw:type="rectangle" draw:enhanced-path="M 0 0 L 21600 0 21600 21600 0 21600 0 0 Z N"/>
            </draw:custom-shape>
            <draw:custom-shape draw:style-name="gr9" draw:text-style-name="P3" draw:layer="layout" svg:width="4.291cm" svg:height="4.256cm" svg:x="18.04cm" svg:y="5.609cm">
              <text:p/>
              <draw:enhanced-geometry svg:viewBox="0 0 21600 21600" draw:type="rectangle" draw:enhanced-path="M 0 0 L 21600 0 21600 21600 0 21600 0 0 Z N"/>
            </draw:custom-shape>
            <draw:line draw:style-name="gr13" draw:text-style-name="P14" draw:layer="layout" svg:x1="18.036cm" svg:y1="5.609cm" svg:x2="18.04cm" svg:y2="9.913cm">
              <text:p/>
            </draw:line>
          </draw:g>
          <draw:custom-shape draw:style-name="gr11" draw:text-style-name="P3" draw:layer="layout" svg:width="0.437cm" svg:height="0.763cm" svg:x="15.046cm" svg:y="5.693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0.596cm" svg:height="0.763cm" svg:x="21.55cm" svg:y="5.693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2" draw:text-style-name="P3" draw:layer="layout" svg:width="5.768cm" svg:height="0.937cm" svg:x="16.012cm" svg:y="10.146cm">
            <text:list text:style-name="L1">
              <text:list-header>
                <text:p text:style-name="P13"><text:span text:style-name="T9">Dioptrio plano</text:span></text:p>
              </text:list-header>
            </text:list>
            <draw:enhanced-geometry svg:viewBox="0 0 21600 21600" draw:type="mso-spt202" draw:enhanced-path="M 0 0 L 21600 0 21600 21600 0 21600 0 0 Z N"/>
          </draw:custom-shape>
        </draw:g>
        <draw:g xml:id="id22" draw:id="id22">
          <draw:g>
            <draw:custom-shape draw:style-name="gr8" draw:text-style-name="P3" draw:layer="layout" svg:width="7.113cm" svg:height="4.745cm" svg:x="15.112cm" svg:y="13.035cm">
              <text:p/>
              <draw:enhanced-geometry svg:viewBox="0 0 21600 21600" draw:type="rectangle" draw:enhanced-path="M 0 0 L 21600 0 21600 21600 0 21600 0 0 Z N"/>
            </draw:custom-shape>
            <draw:g>
              <draw:custom-shape draw:style-name="gr14" draw:text-style-name="P3" draw:layer="layout" svg:width="0.41cm" svg:height="4.331cm" svg:x="20.832cm" svg:y="13.273cm">
                <text:p/>
                <draw:enhanced-geometry svg:viewBox="0 0 21600 21600" draw:type="rectangle" draw:enhanced-path="M 0 0 L 21600 0 21600 21600 0 21600 0 0 Z N"/>
              </draw:custom-shape>
              <draw:line draw:style-name="gr13" draw:text-style-name="P14" draw:layer="layout" svg:x1="20.832cm" svg:y1="13.273cm" svg:x2="20.836cm" svg:y2="17.652cm">
                <text:p/>
              </draw:line>
            </draw:g>
          </draw:g>
          <draw:custom-shape draw:style-name="gr11" draw:text-style-name="P3" draw:layer="layout" svg:width="0.573cm" svg:height="0.763cm" svg:x="15.659cm" svg:y="13.106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5" draw:text-style-name="P3" draw:layer="layout" svg:width="3.766cm" svg:height="0.937cm" svg:x="16.969cm" svg:y="17.851cm">
            <text:list text:style-name="L1">
              <text:list-header>
                <text:p text:style-name="P15"><text:span text:style-name="T9">Espejo plano</text:span></text:p>
              </text:list-header>
            </text:list>
            <draw:enhanced-geometry svg:viewBox="0 0 21600 21600" draw:type="rectangle" draw:enhanced-path="M 0 0 L 21600 0 21600 21600 0 21600 0 0 Z N"/>
          </draw:custom-shape>
        </draw:g>
        <draw:g xml:id="id24" draw:id="id24">
          <draw:g>
            <draw:custom-shape draw:style-name="gr16" draw:text-style-name="P3" draw:layer="layout" svg:width="3.995cm" svg:height="1.971cm" svg:x="16.832cm" svg:y="15.359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2.059cm" svg:height="1.01cm" svg:x="16.832cm" svg:y="16.316cm">
              <text:p/>
              <draw:enhanced-geometry svg:viewBox="0 0 368 248" draw:extrusion-allowed="true" draw:text-areas="0 0 368 248" draw:glue-points="0 248 368 0" draw:glue-point-type="0 248 368 0" draw:type="non-primitive" draw:enhanced-path="M 0 248 L 368 0 N"/>
            </draw:custom-shape>
          </draw:g>
          <draw:g>
            <draw:custom-shape draw:style-name="gr16" draw:text-style-name="P3" draw:layer="layout" svg:width="3.995cm" svg:height="1.971cm" svg:x="16.808cm" svg:y="13.379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17" draw:text-style-name="P3" draw:layer="layout" svg:width="2.059cm" svg:height="1.01cm" svg:x="18.744cm" svg:y="14.336cm">
              <text:p/>
              <draw:enhanced-geometry svg:viewBox="0 0 368 248" draw:extrusion-allowed="true" draw:text-areas="0 0 368 248" draw:glue-points="0 248 368 0" draw:glue-point-type="0 248 368 0" draw:mirror-horizontal="true" draw:type="non-primitive" draw:enhanced-path="M 0 248 L 368 0 N"/>
            </draw:custom-shape>
          </draw:g>
        </draw:g>
        <draw:g xml:id="id21" draw:id="id21">
          <draw:custom-shape draw:style-name="gr12" draw:text-style-name="P3" draw:layer="layout" svg:width="5.729cm" svg:height="0.937cm" svg:x="5.697cm" svg:y="17.805cm">
            <text:list text:style-name="L1">
              <text:list-header>
                <text:p text:style-name="P13"><text:span text:style-name="T9">Espejo esférico</text:span></text:p>
              </text:list-header>
            </text:list>
            <draw:enhanced-geometry svg:viewBox="0 0 21600 21600" draw:type="mso-spt202" draw:enhanced-path="M 0 0 L 21600 0 21600 21600 0 21600 0 0 Z N"/>
          </draw:custom-shape>
          <draw:custom-shape draw:style-name="gr8" draw:text-style-name="P3" draw:layer="layout" svg:width="7.453cm" svg:height="4.749cm" svg:x="4.264cm" svg:y="12.96cm">
            <text:p/>
            <draw:enhanced-geometry svg:viewBox="0 0 21600 21600" draw:type="rectangle" draw:enhanced-path="M 0 0 L 21600 0 21600 21600 0 21600 0 0 Z N"/>
          </draw:custom-shape>
          <draw:g>
            <draw:custom-shape draw:style-name="gr14" draw:text-style-name="P3" draw:layer="layout" svg:width="1.689cm" svg:height="4.512cm" svg:x="9.622cm" svg:y="13.048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glue-point-type="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C 403 0 479 43 479 43 L 433 83 L 389 126 L 349 170 L 309 218 L 272 266 L 240 315 L 209 369 L 182 423 L 157 478 L 134 534 L 117 592 L 102 651 L 88 710 L 81 772 L 75 833 L 73 895 L 75 956 L 81 1017 L 88 1077 L 102 1138 L 117 1196 L 134 1253 L 157 1311 L 182 1366 L 209 1420 L 240 1472 L 272 1524 L 309 1572 L 349 1619 L 389 1664 L 433 1706 L 479 1744 C 498 1734 458 1768 545 1649 Z N"/>
            </draw:custom-shape>
            <draw:custom-shape draw:style-name="gr18" draw:text-style-name="P3" draw:layer="layout" svg:width="1.222cm" svg:height="4.339cm" svg:x="9.86cm" svg:y="13.159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glue-point-type="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N"/>
            </draw:custom-shape>
          </draw:g>
          <draw:custom-shape draw:style-name="gr11" draw:text-style-name="P3" draw:layer="layout" svg:width="0.573cm" svg:height="0.763cm" svg:x="4.952cm" svg:y="13.154cm">
            <text:list text:style-name="L1">
              <text:list-header>
                <text:p text:style-name="P12"><text:span text:style-name="T8">n</text:span></text:p>
              </text:list-header>
            </text:list>
            <draw:enhanced-geometry svg:viewBox="0 0 21600 21600" draw:type="mso-spt202" draw:enhanced-path="M 0 0 L 21600 0 21600 21600 0 21600 0 0 Z N"/>
          </draw:custom-shape>
        </draw:g>
        <draw:g xml:id="id23" draw:id="id23">
          <draw:g>
            <draw:custom-shape draw:style-name="gr16" draw:text-style-name="P3" draw:layer="layout" svg:width="3.995cm" svg:height="1.971cm" svg:x="5.852cm" svg:y="15.328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2.059cm" svg:height="1.01cm" svg:x="5.852cm" svg:y="16.285cm">
              <text:p/>
              <draw:enhanced-geometry svg:viewBox="0 0 368 248" draw:extrusion-allowed="true" draw:text-areas="0 0 368 248" draw:glue-points="0 248 368 0" draw:glue-point-type="0 248 368 0" draw:type="non-primitive" draw:enhanced-path="M 0 248 L 368 0 N"/>
            </draw:custom-shape>
          </draw:g>
          <draw:g>
            <draw:custom-shape draw:style-name="gr16" draw:text-style-name="P3" draw:layer="layout" svg:width="3.995cm" svg:height="1.971cm" svg:x="5.854cm" svg:y="13.322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17" draw:text-style-name="P3" draw:layer="layout" svg:width="2.059cm" svg:height="1.01cm" svg:x="7.79cm" svg:y="14.283cm">
              <text:p/>
              <draw:enhanced-geometry svg:viewBox="0 0 368 248" draw:extrusion-allowed="true" draw:text-areas="0 0 368 248" draw:glue-points="0 248 368 0" draw:glue-point-type="0 248 368 0" draw:mirror-horizontal="true" draw:type="non-primitive" draw:enhanced-path="M 0 248 L 368 0 N"/>
            </draw:custom-shape>
          </draw:g>
        </draw:g>
        <draw:g xml:id="id18" draw:id="id18">
          <draw:g>
            <draw:custom-shape draw:style-name="gr16" draw:text-style-name="P3" draw:layer="layout" svg:width="2.513cm" svg:height="1.68cm" draw:transform="rotate (-0.174532925200587) translate (4.491cm 6.255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1.292cm" svg:height="0.86cm" draw:transform="rotate (-0.174532925200587) translate (4.348cm 7.06cm)">
              <text:p/>
              <draw:enhanced-geometry svg:viewBox="0 0 368 248" draw:extrusion-allowed="true" draw:text-areas="0 0 368 248" draw:glue-points="0 248 368 0" draw:glue-point-type="0 248 368 0" draw:type="non-primitive" draw:enhanced-path="M 0 248 L 368 0 N"/>
            </draw:custom-shape>
          </draw:g>
          <draw:g>
            <draw:custom-shape draw:style-name="gr16" draw:text-style-name="P3" draw:layer="layout" svg:width="3.307cm" svg:height="2.209cm" draw:transform="rotate (-0.750491578358607) translate (8.5cm 5.1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1.702cm" svg:height="1.133cm" draw:transform="rotate (-0.750491578358607) translate (7.768cm 5.878cm)">
              <text:p/>
              <draw:enhanced-geometry svg:viewBox="0 0 368 248" draw:extrusion-allowed="true" draw:text-areas="0 0 368 248" draw:glue-points="0 248 368 0" draw:glue-point-type="0 248 368 0" draw:type="non-primitive" draw:enhanced-path="M 0 248 L 368 0 N"/>
            </draw:custom-shape>
          </draw:g>
        </draw:g>
        <draw:g xml:id="id19" draw:id="id19">
          <draw:g>
            <draw:custom-shape draw:style-name="gr16" draw:text-style-name="P3" draw:layer="layout" svg:width="3.391cm" svg:height="1.182cm" svg:x="18.027cm" svg:y="6.606cm">
              <text:p/>
              <draw:enhanced-geometry svg:viewBox="0 0 964 340" draw:extrusion-allowed="true" draw:text-areas="0 0 964 340" draw:glue-points="0 340 964 0" draw:glue-point-type="0 340 964 0" draw:type="non-primitive" draw:enhanced-path="M 0 340 L 964 0 N"/>
            </draw:custom-shape>
            <draw:custom-shape draw:style-name="gr17" draw:text-style-name="P3" draw:layer="layout" svg:width="1.799cm" svg:height="0.627cm" svg:x="18.027cm" svg:y="7.161cm">
              <text:p/>
              <draw:enhanced-geometry svg:viewBox="0 0 512 180" draw:extrusion-allowed="true" draw:text-areas="0 0 512 180" draw:glue-points="0 180 512 0" draw:glue-point-type="0 180 512 0" draw:type="non-primitive" draw:enhanced-path="M 0 180 L 512 0 N"/>
            </draw:custom-shape>
          </draw:g>
          <draw:g>
            <draw:custom-shape draw:style-name="gr16" draw:text-style-name="P3" draw:layer="layout" svg:width="2.514cm" svg:height="1.68cm" draw:transform="rotate (0.06981317007976) translate (15.51cm 7.979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1.292cm" svg:height="0.86cm" draw:transform="rotate (0.06981317007976) translate (15.565cm 8.795cm)">
              <text:p/>
              <draw:enhanced-geometry svg:viewBox="0 0 368 248" draw:extrusion-allowed="true" draw:text-areas="0 0 368 248" draw:glue-points="0 248 368 0" draw:glue-point-type="0 248 368 0" draw:type="non-primitive" draw:enhanced-path="M 0 248 L 368 0 N"/>
            </draw:custom-shape>
          </draw:g>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1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0.5s" smil:fill="hold" smil:targetElement="id16" smil:type="barWipe" smil:subtype="leftToRight" smil:direction="reverse"/>
                </anim:par>
                <anim:par smil:begin="0s" smil:dur="indefinite" smil:fill="hold" presentation:node-type="with-previous"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fill="hold" smil:targetElement="id18"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19" smil:attributeName="visibility" smil:to="visible"/>
                  <anim:transitionFilter smil:dur="0.5s" smil:fill="hold" smil:targetElement="id1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1" smil:attributeName="visibility" smil:to="visible"/>
                  <anim:transitionFilter smil:dur="0.5s" smil:fill="hold" smil:targetElement="id21" smil:type="barWipe" smil:subtype="leftToRight" smil:direction="reverse"/>
                </anim:par>
                <anim:par smil:begin="0s" smil:dur="indefinite" smil:fill="hold" presentation:node-type="with-previous" presentation:preset-class="entrance" presentation:preset-id="ooo-entrance-wipe" presentation:preset-sub-type="from-left">
                  <anim:set smil:begin="0s" smil:dur="0.001s" smil:fill="hold" smil:targetElement="id22" smil:attributeName="visibility" smil:to="visible"/>
                  <anim:transitionFilter smil:dur="0.5s" smil:fill="hold" smil:targetElement="id2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3" smil:attributeName="visibility" smil:to="visible"/>
                  <anim:transitionFilter smil:dur="0.5s" smil:fill="hold" smil:targetElement="id2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4" smil:attributeName="visibility" smil:to="visible"/>
                  <anim:transitionFilter smil:dur="0.5s" smil:fill="hold" smil:targetElement="id24" smil:type="barWipe" smil:subtype="topToBottom" smil:direction="revers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3" draw:style-name="dp3" draw:master-page-name="Predeterminado" presentation:use-date-time-name="dtd1">
        <draw:custom-shape draw:style-name="gr19" draw:text-style-name="P2" draw:layer="layout" svg:width="21.59cm" svg:height="1.526cm" svg:x="1.905cm" svg:y="0.401cm">
          <text:list text:style-name="L1">
            <text:list-header>
              <text:p text:style-name="P1"><text:span text:style-name="T1">Óptica geométrica</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0" draw:text-style-name="P7" draw:layer="layout" svg:width="24.553cm" svg:height="6.959cm" svg:x="0.847cm" svg:y="2.54cm">
          <text:list text:style-name="L2">
            <text:list-item>
              <text:p text:style-name="P4"><text:span text:style-name="T5">Definiciones</text:span></text:p>
            </text:list-item>
          </text:list>
          <text:list text:style-name="L6">
            <text:list-item>
              <text:list>
                <text:list-item>
                  <text:p xml:id="id25" text:id="id25" text:style-name="P16"><text:span text:style-name="T6">Sistema óptico. </text:span><text:span text:style-name="T7">Conjunto de </text:span><text:span text:style-name="T10">dioptrios</text:span><text:span text:style-name="T7"> y </text:span><text:span text:style-name="T10">espejos </text:span><text:span text:style-name="T7">dispuestos a lo largo de la trayectoria de un haz luminoso. </text:span></text:p>
                </text:list-item>
              </text:list>
            </text:list-item>
          </text:list>
          <text:list text:style-name="L8">
            <text:list-item>
              <text:list>
                <text:list-header>
                  <text:p xml:id="id26" text:id="id26" text:style-name="P10"><text:span text:style-name="T7"/></text:p>
                </text:list-header>
              </text:list>
            </text:list-item>
          </text:list>
          <text:list text:style-name="L6">
            <text:list-item>
              <text:list>
                <text:list-item>
                  <text:p text:style-name="P9"><text:span text:style-name="T6">Sistema óptico centrado. </text:span><text:span text:style-name="T7">Todas las superficies que lo forman, sean transparentes o reflejantes son de revolución, con un eje de revolución común para todas. A este eje se le denomina </text:span><text:span text:style-name="T10">eje óptico</text:span><text:span text:style-name="T7"> del sistema.</text:span></text:p>
                </text:list-item>
              </text:list>
            </text:list-item>
          </text:list>
          <draw:enhanced-geometry svg:viewBox="0 0 21600 21600" draw:type="rectangle" draw:enhanced-path="M 0 0 L 21600 0 21600 21600 0 21600 0 0 Z N"/>
        </draw:custom-shape>
        <draw:g xml:id="id27" draw:id="id27">
          <draw:g>
            <draw:custom-shape draw:style-name="gr21" draw:text-style-name="P3" draw:layer="layout" svg:width="13.82cm" svg:height="6.261cm" svg:x="6.112cm" svg:y="11.007cm">
              <text:p/>
              <draw:enhanced-geometry svg:viewBox="0 0 21600 21600" draw:type="rectangle" draw:enhanced-path="M 0 0 L 21600 0 21600 21600 0 21600 0 0 Z N"/>
            </draw:custom-shape>
            <draw:line draw:style-name="gr22" draw:text-style-name="P14" draw:layer="layout" svg:x1="12.841cm" svg:y1="11.514cm" svg:x2="12.846cm" svg:y2="16.589cm">
              <text:p/>
            </draw:line>
            <draw:line draw:style-name="gr22" draw:text-style-name="P14" draw:layer="layout" svg:x1="13.344cm" svg:y1="11.514cm" svg:x2="13.348cm" svg:y2="16.589cm">
              <text:p/>
            </draw:line>
            <draw:custom-shape draw:style-name="gr23" draw:text-style-name="P3" draw:layer="layout" svg:width="1.733cm" svg:height="5.075cm" svg:x="10.702cm" svg:y="11.514cm">
              <text:p/>
              <draw:enhanced-geometry svg:viewBox="0 0 496 1440" draw:extrusion-allowed="true" draw:text-areas="0 0 496 1440" draw:glue-points="496 0 496 1440" draw:glue-point-type="496 0 496 1440" draw:type="non-primitive" draw:enhanced-path="M 496 0 C 33 307 0 1137 496 1440 N"/>
            </draw:custom-shape>
            <draw:custom-shape draw:style-name="gr23" draw:text-style-name="P3" draw:layer="layout" svg:width="1.729cm" svg:height="5.075cm" svg:x="13.787cm" svg:y="11.514cm">
              <text:p/>
              <draw:enhanced-geometry svg:viewBox="0 0 496 1440" draw:extrusion-allowed="true" draw:text-areas="0 0 496 1440" draw:glue-points="496 0 496 1440" draw:glue-point-type="496 0 496 1440" draw:mirror-horizontal="true" draw:type="non-primitive" draw:enhanced-path="M 496 0 C 33 307 0 1137 496 1440 N"/>
            </draw:custom-shape>
            <draw:custom-shape draw:style-name="gr24" draw:text-style-name="P3" draw:layer="layout" svg:width="8.088cm" svg:height="1.108cm" svg:x="9.741cm" svg:y="17.546cm">
              <text:list text:style-name="L1">
                <text:list-header>
                  <text:p text:style-name="P17"><text:span text:style-name="T11">Sistema óptico centrado</text:span></text:p>
                </text:list-header>
              </text:list>
              <draw:enhanced-geometry svg:viewBox="0 0 21600 21600" draw:type="mso-spt202" draw:enhanced-path="M 0 0 L 21600 0 21600 21600 0 21600 0 0 Z N"/>
            </draw:custom-shape>
            <draw:custom-shape draw:style-name="gr24" draw:text-style-name="P3" draw:layer="layout" svg:width="3.605cm" svg:height="1.108cm" svg:x="7.07cm" svg:y="14.23cm">
              <text:list text:style-name="L1">
                <text:list-header>
                  <text:p text:style-name="P17"><text:span text:style-name="T12">Eje óptico</text:span></text:p>
                </text:list-header>
              </text:list>
              <draw:enhanced-geometry svg:viewBox="0 0 21600 21600" draw:type="mso-spt202" draw:enhanced-path="M 0 0 L 21600 0 21600 21600 0 21600 0 0 Z N"/>
            </draw:custom-shape>
          </draw:g>
          <draw:line draw:style-name="gr25" draw:text-style-name="P14" draw:layer="layout" svg:x1="6.473cm" svg:y1="14.221cm" svg:x2="19.711cm" svg:y2="14.226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fill="hold" smil:targetElement="id27" smil:type="irisWipe" smil:subtype="rectangle" smil:direction="revers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4" draw:style-name="dp1" draw:master-page-name="Predeterminado" presentation:use-date-time-name="dtd1" xml:id="id28" draw:id="id28">
        <draw:custom-shape draw:style-name="gr26"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8.22cm" svg:height="1.482cm" svg:x="1.27cm" svg:y="2.328cm">
          <text:p/>
          <draw:enhanced-geometry svg:viewBox="0 0 21600 21600" draw:type="mso-spt202" draw:enhanced-path="M 0 0 L 21600 0 21600 21600 0 21600 0 0 Z N"/>
        </draw:custom-shape>
        <draw:custom-shape draw:style-name="gr28" draw:text-style-name="P19" xml:id="id29" draw:id="id29" draw:layer="layout" svg:width="11.801cm" svg:height="2.002cm" svg:x="1.199cm" svg:y="2.999cm">
          <text:list text:style-name="L2">
            <text:list-item>
              <text:p text:style-name="P18"><text:span text:style-name="T13">Convenio de signos DIN</text:span></text:p>
            </text:list-item>
          </text:list>
          <draw:enhanced-geometry svg:viewBox="0 0 21600 21600" draw:type="rectangle" draw:enhanced-path="M 0 0 L 21600 0 21600 21600 0 21600 0 0 Z N"/>
        </draw:custom-shape>
        <draw:g xml:id="id30" draw:id="id30">
          <draw:g>
            <draw:custom-shape draw:style-name="gr8" draw:text-style-name="P3" draw:layer="layout" svg:width="14.256cm" svg:height="7.443cm" svg:x="4.745cm" svg:y="4.745cm">
              <text:p/>
              <draw:enhanced-geometry svg:viewBox="0 0 21600 21600" draw:type="rectangle" draw:enhanced-path="M 0 0 L 21600 0 21600 21600 0 21600 0 0 Z N"/>
            </draw:custom-shape>
            <draw:custom-shape draw:style-name="gr8" draw:text-style-name="P3" draw:layer="layout" svg:width="13.718cm" svg:height="6.791cm" svg:x="5.098cm" svg:y="5.309cm">
              <text:p/>
              <draw:enhanced-geometry svg:viewBox="0 0 21600 21600" draw:type="rectangle" draw:enhanced-path="M 0 0 L 21600 0 21600 21600 0 21600 0 0 Z N"/>
            </draw:custom-shape>
            <draw:g>
              <draw:g>
                <draw:custom-shape draw:style-name="gr9" draw:text-style-name="P3" draw:layer="layout" svg:width="4.719cm" svg:height="6.16cm" svg:x="9.992cm" svg:y="5.671cm">
                  <text:p/>
                  <draw:enhanced-geometry svg:viewBox="0 0 1108 1362" draw:extrusion-allowed="true" draw:text-areas="0 0 1108 1362" draw:glue-points="1108 682 412 0 365 32 321 66 280 102 239 140 202 178 169 218 138 261 111 304 86 349 62 393 45 439 29 487 16 535 8 584 2 633 0 682 2 731 8 780 16 828 29 877 45 923 62 969 86 1015 111 1060 138 1103 169 1144 202 1186 239 1224 280 1262 321 1298 365 1332 412 1362 1108 682" draw:glue-point-type="1108 682 412 0 365 32 321 66 280 102 239 140 202 178 169 218 138 261 111 304 86 349 62 393 45 439 29 487 16 535 8 584 2 633 0 682 2 731 8 780 16 828 29 877 45 923 62 969 86 1015 111 1060 138 1103 169 1144 202 1186 239 1224 280 1262 321 1298 365 1332 412 1362 1108 682" draw:type="non-primitive" draw:enhanced-path="M 1108 682 L 412 0 L 365 32 L 321 66 L 280 102 L 239 140 L 202 178 L 169 218 L 138 261 L 111 304 L 86 349 L 62 393 L 45 439 L 29 487 L 16 535 L 8 584 L 2 633 L 0 682 L 2 731 L 8 780 L 16 828 L 29 877 L 45 923 L 62 969 L 86 1015 L 111 1060 L 138 1103 L 169 1144 L 202 1186 L 239 1224 L 280 1262 L 321 1298 L 365 1332 L 412 1362 L 1108 682 Z N"/>
                </draw:custom-shape>
                <draw:custom-shape draw:style-name="gr29" draw:text-style-name="P3" draw:layer="layout" svg:width="4.719cm" svg:height="6.16cm" svg:x="9.992cm" svg:y="5.671cm">
                  <text:p/>
                  <draw:enhanced-geometry svg:viewBox="0 0 1108 1362" draw:extrusion-allowed="true" draw:text-areas="0 0 1108 1362" draw:glue-points="1108 682 412 0 365 32 321 66 280 102 239 140 202 178 169 218 138 261 111 304 86 349 62 393 45 439 29 487 16 535 8 584 2 633 0 682 2 731 8 780 16 828 29 877 45 923 62 969 86 1015 111 1060 138 1103 169 1144 202 1186 239 1224 280 1262 321 1298 365 1332 412 1362 1108 682" draw:glue-point-type="1108 682 412 0 365 32 321 66 280 102 239 140 202 178 169 218 138 261 111 304 86 349 62 393 45 439 29 487 16 535 8 584 2 633 0 682 2 731 8 780 16 828 29 877 45 923 62 969 86 1015 111 1060 138 1103 169 1144 202 1186 239 1224 280 1262 321 1298 365 1332 412 1362 1108 682" draw:type="non-primitive" draw:enhanced-path="M 1108 682 L 412 0 L 365 32 L 321 66 L 280 102 L 239 140 L 202 178 L 169 218 L 138 261 L 111 304 L 86 349 L 62 393 L 45 439 L 29 487 L 16 535 L 8 584 L 2 633 L 0 682 L 2 731 L 8 780 L 16 828 L 29 877 L 45 923 L 62 969 L 86 1015 L 111 1060 L 138 1103 L 169 1144 L 202 1186 L 239 1224 L 280 1262 L 321 1298 L 365 1332 L 412 1362 L 1108 682 N"/>
                </draw:custom-shape>
                <draw:custom-shape draw:style-name="gr9" draw:text-style-name="P3" draw:layer="layout" svg:width="6.381cm" svg:height="6.271cm" svg:x="11.765cm" svg:y="5.653cm">
                  <text:p/>
                  <draw:enhanced-geometry svg:viewBox="0 0 21600 21600" draw:type="rectangle" draw:enhanced-path="M 0 0 L 21600 0 21600 21600 0 21600 0 0 Z N"/>
                </draw:custom-shape>
              </draw:g>
              <draw:g>
                <draw:custom-shape draw:style-name="gr11" draw:text-style-name="P3" draw:layer="layout" svg:width="0.6cm" svg:height="0.677cm" svg:x="7.915cm" svg:y="5.698cm">
                  <text:list text:style-name="L1">
                    <text:list-header>
                      <text:p text:style-name="P20"><text:span text:style-name="T14">n</text:span></text:p>
                    </text:list-header>
                  </text:list>
                  <draw:enhanced-geometry svg:viewBox="0 0 21600 21600" draw:type="mso-spt202" draw:enhanced-path="M 0 0 L 21600 0 21600 21600 0 21600 0 0 Z N"/>
                </draw:custom-shape>
                <draw:custom-shape draw:style-name="gr11" draw:text-style-name="P3" draw:layer="layout" svg:width="0.821cm" svg:height="0.677cm" svg:x="15.685cm" svg:y="5.916cm">
                  <text:list text:style-name="L1">
                    <text:list-header>
                      <text:p text:style-name="P20"><text:span text:style-name="T14">n’</text:span></text:p>
                    </text:list-header>
                  </text:list>
                  <draw:enhanced-geometry svg:viewBox="0 0 21600 21600" draw:type="mso-spt202" draw:enhanced-path="M 0 0 L 21600 0 21600 21600 0 21600 0 0 Z N"/>
                </draw:custom-shape>
              </draw:g>
            </draw:g>
            <draw:line draw:style-name="gr13" draw:text-style-name="P14" draw:layer="layout" svg:x1="5.415cm" svg:y1="8.753cm" svg:x2="18.455cm" svg:y2="8.758cm">
              <text:p/>
            </draw:line>
          </draw:g>
          <draw:custom-shape draw:style-name="gr27" draw:text-style-name="P3" draw:layer="layout" svg:width="0.6cm" svg:height="1.08cm" svg:x="10.226cm" svg:y="15.421cm">
            <text:p/>
            <draw:enhanced-geometry svg:viewBox="0 0 21600 21600" draw:type="mso-spt202" draw:enhanced-path="M 0 0 L 21600 0 21600 21600 0 21600 0 0 Z N"/>
          </draw:custom-shape>
        </draw:g>
        <draw:g xml:id="id35" draw:id="id35">
          <draw:custom-shape draw:style-name="gr30" draw:text-style-name="P3" draw:layer="layout" svg:width="0.005cm" svg:height="2.13cm" svg:x="5.684cm" svg:y="8.881cm">
            <text:p/>
            <draw:enhanced-geometry svg:viewBox="0 0 1 483" draw:extrusion-allowed="true" draw:text-areas="0 0 1 483" draw:glue-points="1 0 0 483" draw:glue-point-type="1 0 0 483" draw:type="non-primitive" draw:enhanced-path="M 1 0 L 0 483 N"/>
          </draw:custom-shape>
          <draw:custom-shape draw:style-name="gr30" draw:text-style-name="P3" draw:layer="layout" svg:width="0.004cm" svg:height="2.315cm" svg:x="9.997cm" svg:y="8.802cm">
            <text:p/>
            <draw:enhanced-geometry svg:viewBox="0 0 1 525" draw:extrusion-allowed="true" draw:text-areas="0 0 1 525" draw:glue-points="1 0 0 525" draw:glue-point-type="1 0 0 525" draw:type="non-primitive" draw:enhanced-path="M 1 0 L 0 525 N"/>
          </draw:custom-shape>
          <draw:custom-shape draw:style-name="gr31" draw:text-style-name="P3" draw:layer="layout" svg:width="4.303cm" svg:height="0.004cm" svg:x="5.689cm" svg:y="10.813cm">
            <text:p/>
            <draw:enhanced-geometry svg:viewBox="0 0 976 1" draw:extrusion-allowed="true" draw:text-areas="0 0 976 1" draw:glue-points="0 0 976 1" draw:glue-point-type="0 0 976 1" draw:type="non-primitive" draw:enhanced-path="M 0 0 L 976 1 N"/>
          </draw:custom-shape>
          <draw:custom-shape draw:style-name="gr11" draw:text-style-name="P3" draw:layer="layout" svg:width="1.27cm" svg:height="0.677cm" svg:x="7.752cm" svg:y="10.139cm">
            <text:list text:style-name="L1">
              <text:list-header>
                <text:p text:style-name="P20"><text:span text:style-name="T14">s </text:span><text:span text:style-name="T15">(</text:span><text:span text:style-name="T16">–</text:span><text:span text:style-name="T15">)</text:span></text:p>
              </text:list-header>
            </text:list>
            <draw:enhanced-geometry svg:viewBox="0 0 21600 21600" draw:type="mso-spt202" draw:enhanced-path="M 0 0 L 21600 0 21600 21600 0 21600 0 0 Z N"/>
          </draw:custom-shape>
          <draw:line draw:style-name="gr32" draw:text-style-name="P14" draw:layer="layout" svg:x1="10.001cm" svg:y1="9cm" svg:x2="14.499cm" svg:y2="9.005cm">
            <text:p/>
          </draw:line>
          <draw:custom-shape draw:style-name="gr33" draw:text-style-name="P3" draw:layer="layout" svg:width="2.002cm" svg:height="0.842cm" svg:x="11.501cm" svg:y="9.159cm">
            <text:list text:style-name="L1">
              <text:list-header>
                <text:p text:style-name="P21"><text:span text:style-name="T17">R(+)</text:span></text:p>
              </text:list-header>
            </text:list>
            <draw:enhanced-geometry svg:viewBox="0 0 21600 21600" draw:type="mso-spt202" draw:enhanced-path="M 0 0 L 21600 0 21600 21600 0 21600 0 0 Z N"/>
          </draw:custom-shape>
        </draw:g>
        <draw:g xml:id="id42" draw:id="id42">
          <draw:g>
            <draw:custom-shape draw:style-name="gr16" draw:text-style-name="P3" draw:layer="layout" svg:width="4.357cm" svg:height="1.993cm" svg:x="5.534cm" svg:y="6.738cm">
              <text:p/>
              <draw:enhanced-geometry svg:viewBox="0 0 988 452" draw:extrusion-allowed="true" draw:text-areas="0 0 988 452" draw:glue-points="0 0 988 452" draw:glue-point-type="0 0 988 452" draw:type="non-primitive" draw:enhanced-path="M 0 0 L 988 452 N"/>
            </draw:custom-shape>
            <draw:custom-shape draw:style-name="gr17" draw:text-style-name="P3" draw:layer="layout" svg:width="2.752cm" svg:height="1.27cm" svg:x="5.499cm" svg:y="6.72cm">
              <text:p/>
              <draw:enhanced-geometry svg:viewBox="0 0 624 288" draw:extrusion-allowed="true" draw:text-areas="0 0 624 288" draw:glue-points="0 0 624 288" draw:glue-point-type="0 0 624 288" draw:type="non-primitive" draw:enhanced-path="M 0 0 L 624 288 N"/>
            </draw:custom-shape>
          </draw:g>
          <draw:g>
            <draw:custom-shape draw:style-name="gr16" draw:text-style-name="P3" draw:layer="layout" svg:width="7.691cm" svg:height="1.287cm" svg:x="9.873cm" svg:y="8.714cm">
              <text:p/>
              <draw:enhanced-geometry svg:viewBox="0 0 1744 292" draw:extrusion-allowed="true" draw:text-areas="0 0 1744 292" draw:glue-points="0 0 1744 292" draw:glue-point-type="0 0 1744 292" draw:type="non-primitive" draw:enhanced-path="M 0 0 L 1744 292 N"/>
            </draw:custom-shape>
            <draw:custom-shape draw:style-name="gr17" draw:text-style-name="P3" draw:layer="layout" svg:width="4.41cm" svg:height="0.758cm" svg:x="9.873cm" svg:y="8.714cm">
              <text:p/>
              <draw:enhanced-geometry svg:viewBox="0 0 1000 172" draw:extrusion-allowed="true" draw:text-areas="0 0 1000 172" draw:glue-points="0 0 1000 172" draw:glue-point-type="0 0 1000 172" draw:type="non-primitive" draw:enhanced-path="M 0 0 L 1000 172 N"/>
            </draw:custom-shape>
          </draw:g>
        </draw:g>
        <draw:g xml:id="id39" draw:id="id39">
          <draw:g>
            <draw:custom-shape draw:style-name="gr16" draw:text-style-name="P3" draw:layer="layout" svg:width="5.728cm" svg:height="2.676cm" svg:x="5.499cm" svg:y="6.002cm">
              <text:p/>
              <draw:enhanced-geometry svg:viewBox="0 0 1299 607" draw:extrusion-allowed="true" draw:text-areas="0 0 1299 607" draw:glue-points="0 607 1299 0" draw:glue-point-type="0 607 1299 0" draw:type="non-primitive" draw:enhanced-path="M 0 607 L 1299 0 N"/>
            </draw:custom-shape>
            <draw:custom-shape draw:style-name="gr17" draw:text-style-name="P3" draw:layer="layout" svg:width="3.559cm" svg:height="1.653cm" svg:x="5.499cm" svg:y="7.025cm">
              <text:p/>
              <draw:enhanced-geometry svg:viewBox="0 0 807 375" draw:extrusion-allowed="true" draw:text-areas="0 0 807 375" draw:glue-points="0 375 807 0" draw:glue-point-type="0 375 807 0" draw:type="non-primitive" draw:enhanced-path="M 0 375 L 807 0 N"/>
            </draw:custom-shape>
          </draw:g>
          <draw:g>
            <draw:custom-shape draw:style-name="gr16" draw:text-style-name="P3" draw:layer="layout" svg:width="6.368cm" svg:height="2.645cm" svg:x="11.192cm" svg:y="6.002cm">
              <text:p/>
              <draw:enhanced-geometry svg:viewBox="0 0 1444 600" draw:extrusion-allowed="true" draw:text-areas="0 0 1444 600" draw:glue-points="0 0 1444 600" draw:glue-point-type="0 0 1444 600" draw:type="non-primitive" draw:enhanced-path="M 0 0 L 1444 600 N"/>
            </draw:custom-shape>
            <draw:custom-shape draw:style-name="gr17" draw:text-style-name="P3" draw:layer="layout" svg:width="3.051cm" svg:height="1.27cm" svg:x="11.192cm" svg:y="6.002cm">
              <text:p/>
              <draw:enhanced-geometry svg:viewBox="0 0 692 288" draw:extrusion-allowed="true" draw:text-areas="0 0 692 288" draw:glue-points="0 0 692 288" draw:glue-point-type="0 0 692 288" draw:type="non-primitive" draw:enhanced-path="M 0 0 L 692 288 N"/>
            </draw:custom-shape>
          </draw:g>
        </draw:g>
        <draw:custom-shape draw:style-name="gr34" draw:text-style-name="P23" xml:id="id32" draw:id="id32" draw:layer="layout" svg:width="1.481cm" svg:height="0.677cm" svg:x="6.002cm" svg:y="7.326cm">
          <text:list text:style-name="L1">
            <text:list-header>
              <text:p text:style-name="P22"><text:span text:style-name="T14">y </text:span><text:span text:style-name="T15">(</text:span><text:span text:style-name="T16">+</text:span><text:span text:style-name="T15">)</text:span></text:p>
            </text:list-header>
          </text:list>
          <draw:enhanced-geometry svg:viewBox="0 0 21600 21600" draw:type="mso-spt202" draw:enhanced-path="M 0 0 L 21600 0 21600 21600 0 21600 0 0 Z N"/>
        </draw:custom-shape>
        <draw:g xml:id="id31" draw:id="id31">
          <draw:custom-shape draw:style-name="gr35" draw:text-style-name="P3" draw:layer="layout" svg:width="0.004cm" svg:height="1.994cm" svg:x="5.499cm" svg:y="6.72cm">
            <text:p/>
            <draw:enhanced-geometry svg:viewBox="0 0 1 452" draw:extrusion-allowed="true" draw:text-areas="0 0 1 452" draw:glue-points="0 452 1 0" draw:glue-point-type="0 452 1 0" draw:type="non-primitive" draw:enhanced-path="M 0 452 L 1 0 N"/>
          </draw:custom-shape>
          <draw:line draw:style-name="gr36" draw:text-style-name="P14" draw:layer="layout" svg:x1="17.515cm" svg:y1="8.731cm" svg:x2="17.52cm" svg:y2="10.001cm">
            <text:p/>
          </draw:line>
        </draw:g>
        <draw:custom-shape draw:style-name="gr37" draw:text-style-name="P23" xml:id="id33" draw:id="id33" draw:layer="layout" svg:width="1.358cm" svg:height="0.677cm" svg:x="17.639cm" svg:y="9.323cm">
          <text:list text:style-name="L1">
            <text:list-header>
              <text:p text:style-name="P22"><text:span text:style-name="T14">y’</text:span><text:span text:style-name="T15">(</text:span><text:span text:style-name="T16">–</text:span><text:span text:style-name="T15">)</text:span></text:p>
            </text:list-header>
          </text:list>
          <draw:enhanced-geometry svg:viewBox="0 0 21600 21600" draw:type="mso-spt202" draw:enhanced-path="M 0 0 L 21600 0 21600 21600 0 21600 0 0 Z N"/>
        </draw:custom-shape>
        <draw:g xml:id="id37" draw:id="id37">
          <draw:g>
            <draw:custom-shape draw:style-name="gr30" draw:text-style-name="P3" draw:layer="layout" svg:width="0.017cm" svg:height="2.364cm" svg:x="17.485cm" svg:y="9.137cm">
              <text:p/>
              <draw:enhanced-geometry svg:viewBox="0 0 4 536" draw:extrusion-allowed="true" draw:text-areas="0 0 4 536" draw:glue-points="4 0 0 536" draw:glue-point-type="4 0 0 536" draw:type="non-primitive" draw:enhanced-path="M 4 0 L 0 536 N"/>
            </draw:custom-shape>
            <draw:custom-shape draw:style-name="gr38" draw:text-style-name="P3" draw:layer="layout" svg:width="7.501cm" svg:height="0.004cm" svg:x="10.001cm" svg:y="11.126cm">
              <text:p/>
              <draw:enhanced-geometry svg:viewBox="0 0 1752 1" draw:extrusion-allowed="true" draw:text-areas="0 0 1752 1" draw:glue-points="0 1 1752 0" draw:glue-point-type="0 1 1752 0" draw:type="non-primitive" draw:enhanced-path="M 0 1 L 1752 0 N"/>
            </draw:custom-shape>
            <draw:custom-shape draw:style-name="gr11" draw:text-style-name="P3" draw:layer="layout" svg:width="1.235cm" svg:height="0.677cm" svg:x="13.802cm" svg:y="10.452cm">
              <text:list text:style-name="L1">
                <text:list-header>
                  <text:p text:style-name="P20"><text:span text:style-name="T14">s’</text:span><text:span text:style-name="T15">(</text:span><text:span text:style-name="T16">+</text:span><text:span text:style-name="T15">)</text:span></text:p>
                </text:list-header>
              </text:list>
              <draw:enhanced-geometry svg:viewBox="0 0 21600 21600" draw:type="mso-spt202" draw:enhanced-path="M 0 0 L 21600 0 21600 21600 0 21600 0 0 Z N"/>
            </draw:custom-shape>
          </draw:g>
          <draw:custom-shape draw:style-name="gr30" draw:text-style-name="P3" draw:layer="layout" svg:width="0.004cm" svg:height="2.315cm" svg:x="10.019cm" svg:y="9.115cm">
            <text:p/>
            <draw:enhanced-geometry svg:viewBox="0 0 1 525" draw:extrusion-allowed="true" draw:text-areas="0 0 1 525" draw:glue-points="1 0 0 525" draw:glue-point-type="1 0 0 525" draw:type="non-primitive" draw:enhanced-path="M 1 0 L 0 525 N"/>
          </draw:custom-shape>
        </draw:g>
        <draw:g xml:id="id41" draw:id="id41">
          <draw:g>
            <draw:g>
              <draw:custom-shape draw:style-name="gr39" draw:text-style-name="P3" draw:layer="layout" svg:width="0.335cm" svg:height="0.824cm" svg:x="13.529cm" svg:y="7.982cm">
                <text:p/>
                <draw:enhanced-geometry svg:viewBox="0 0 76 191" draw:extrusion-allowed="true" draw:text-areas="0 0 76 191" draw:glue-points="76 0 29 191" draw:glue-point-type="76 0 29 191" draw:type="non-primitive" draw:enhanced-path="M 76 0 C 12 39 0 140 29 191 N"/>
              </draw:custom-shape>
              <draw:custom-shape draw:style-name="gr11" draw:text-style-name="P3" draw:layer="layout" svg:width="1.27cm" svg:height="0.677cm" svg:x="12.259cm" svg:y="7.874cm">
                <text:list text:style-name="L1">
                  <text:list-header>
                    <text:p text:style-name="P15"><text:span text:style-name="T18"></text:span><text:span text:style-name="T15"> </text:span><text:span text:style-name="T15">(</text:span><text:span text:style-name="T16">+</text:span><text:span text:style-name="T15">)</text:span></text:p>
                  </text:list-header>
                </text:list>
                <draw:enhanced-geometry svg:viewBox="0 0 21600 21600" draw:type="mso-spt202" draw:enhanced-path="M 0 0 L 21600 0 21600 21600 0 21600 0 0 Z N"/>
              </draw:custom-shape>
            </draw:g>
            <draw:g>
              <draw:custom-shape draw:style-name="gr40" draw:text-style-name="P3" draw:layer="layout" svg:width="2.875cm" svg:height="3.294cm" svg:x="11.681cm" svg:y="5.565cm">
                <text:p/>
                <draw:enhanced-geometry svg:viewBox="0 0 652 744" draw:extrusion-allowed="true" draw:text-areas="0 0 652 744" draw:glue-points="652 744 0 0" draw:glue-point-type="652 744 0 0" draw:type="non-primitive" draw:enhanced-path="M 652 744 L 0 0 N"/>
              </draw:custom-shape>
              <draw:custom-shape draw:style-name="gr41" draw:text-style-name="P3" draw:layer="layout" svg:width="0.088cm" svg:height="0.088cm" svg:x="14.504cm" svg:y="8.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622cm" svg:height="0.593cm" svg:x="14.38cm" svg:y="8.253cm">
                <text:list text:style-name="L1">
                  <text:list-header>
                    <text:p text:style-name="P24"><text:span text:style-name="T19">C</text:span></text:p>
                  </text:list-header>
                </text:list>
                <draw:enhanced-geometry svg:viewBox="0 0 21600 21600" draw:type="mso-spt202" draw:enhanced-path="M 0 0 L 21600 0 21600 21600 0 21600 0 0 Z N"/>
              </draw:custom-shape>
            </draw:g>
          </draw:g>
          <draw:custom-shape draw:style-name="gr42" draw:text-style-name="P3" draw:layer="layout" svg:width="0.777cm" svg:height="0.853cm" svg:x="11.628cm" svg:y="5.001cm">
            <text:list text:style-name="L1">
              <text:list-header>
                <text:p text:style-name="P24"><text:span text:style-name="T19">P</text:span></text:p>
              </text:list-header>
            </text:list>
            <draw:enhanced-geometry svg:viewBox="0 0 21600 21600" draw:type="mso-spt202" draw:enhanced-path="M 0 0 L 21600 0 21600 21600 0 21600 0 0 Z N"/>
          </draw:custom-shape>
        </draw:g>
        <draw:frame draw:style-name="gr43" draw:text-style-name="P25" draw:layer="layout" svg:width="20cm" svg:height="6.389cm" svg:x="2.5cm" svg:y="13cm">
          <draw:text-box>
            <text:p text:style-name="P25"><text:span text:style-name="T20">- La luz proviene de la izquierda.</text:span></text:p>
            <text:p text:style-name="P25"><text:span text:style-name="T20">- Los puntos son letras mayúsculas y las distancias son minúsculas (excepto el radio R, para no confundir con ^r)</text:span></text:p>
            <text:p text:style-name="P26"/>
          </draw:text-box>
        </draw:frame>
        <anim:par smil:dur="indefinite" smil:fill="hold" smil:restart="never" presentation:node-type="timing-root">
          <anim:par smil:begin="id28.begin">
            <anim:transitionFilter smil:dur="1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30" smil:attributeName="visibility" smil:to="visible"/>
                  <anim:transitionFilter smil:dur="0.5s" smil:fill="hold" smil:targetElement="id30"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31" smil:attributeName="visibility" smil:to="visible"/>
                  <anim:transitionFilter smil:dur="0.5s" smil:fill="hold" smil:targetElement="id31" smil:type="barnDoorWipe" smil:subtype="vertical"/>
                </anim:par>
              </anim:par>
            </anim:par>
            <anim:par smil:begin="next" smil:dur="indefinite" smil:fill="hold">
              <anim:par smil:begin="0s" smil:dur="indefinite" smil:fill="hold">
                <anim:par xml:id="id34" anim:id="id34" smil:begin="0s" smil:dur="indefinite" smil:fill="hold" presentation:node-type="on-click" presentation:preset-class="entrance" presentation:preset-id="ooo-entrance-appear">
                  <anim:set smil:begin="0s" smil:dur="0.001s" smil:fill="hold" smil:targetElement="id32" smil:attributeName="visibility" smil:to="visible"/>
                </anim:par>
              </anim:par>
            </anim:par>
            <anim:par smil:begin="next" smil:dur="indefinite" smil:fill="hold">
              <anim:par smil:begin="0s" smil:dur="indefinite" smil:fill="hold">
                <anim:par xml:id="id36" anim:id="id36" smil:begin="0s" smil:dur="indefinite" smil:fill="hold" presentation:node-type="on-click" presentation:preset-class="entrance" presentation:preset-id="ooo-entrance-appear">
                  <anim:set smil:begin="0s" smil:dur="0.001s" smil:fill="hold" smil:targetElement="id33" smil:attributeName="visibility" smil:to="visible"/>
                </anim:par>
                <anim:set smil:begin="0s" smil:dur="0.001s" smil:fill="hold" presentation:master-element="id34" smil:targetElement="id32" smil:attributeName="visibility" smil:to="hidden"/>
              </anim:par>
            </anim:par>
            <anim:par smil:begin="next" smil:dur="indefinite" smil:fill="hold">
              <anim:par smil:begin="0s" smil:dur="indefinite" smil:fill="hold">
                <anim:par xml:id="id38" anim:id="id38" smil:begin="0s" smil:dur="indefinite" smil:fill="hold" presentation:node-type="on-click" presentation:preset-class="entrance" presentation:preset-id="ooo-entrance-wipe" presentation:preset-sub-type="from-right">
                  <anim:set smil:begin="0s" smil:dur="0.001s" smil:fill="hold" smil:targetElement="id35" smil:attributeName="visibility" smil:to="visible"/>
                  <anim:transitionFilter smil:dur="0.5s" smil:fill="hold" smil:targetElement="id35" smil:type="barWipe" smil:subtype="leftToRight" smil:direction="reverse"/>
                </anim:par>
                <anim:set smil:begin="0s" smil:dur="0.001s" smil:fill="hold" presentation:master-element="id36" smil:targetElement="id33" smil:attributeName="visibility" smil:to="hidden"/>
              </anim:par>
            </anim:par>
            <anim:par smil:begin="next" smil:dur="indefinite" smil:fill="hold">
              <anim:par smil:begin="0s" smil:dur="indefinite" smil:fill="hold">
                <anim:par xml:id="id40" anim:id="id40" smil:begin="0s" smil:dur="indefinite" smil:fill="hold" presentation:node-type="on-click" presentation:preset-class="entrance" presentation:preset-id="ooo-entrance-wipe" presentation:preset-sub-type="from-left">
                  <anim:set smil:begin="0s" smil:dur="0.001s" smil:fill="hold" smil:targetElement="id37" smil:attributeName="visibility" smil:to="visible"/>
                  <anim:transitionFilter smil:dur="0.5s" smil:fill="hold" smil:targetElement="id37" smil:type="barWipe" smil:subtype="leftToRight"/>
                </anim:par>
                <anim:set smil:begin="0s" smil:dur="0.001s" smil:fill="hold" presentation:master-element="id38" smil:targetElement="id35"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9" smil:attributeName="visibility" smil:to="visible"/>
                  <anim:transitionFilter smil:dur="0.5s" smil:fill="hold" smil:targetElement="id39" smil:type="barWipe" smil:subtype="leftToRight"/>
                </anim:par>
                <anim:set smil:begin="0s" smil:dur="0.001s" smil:fill="hold" presentation:master-element="id40" smil:targetElement="id37"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fill="hold" smil:targetElement="id41"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2" smil:attributeName="visibility" smil:to="visible"/>
                  <anim:transitionFilter smil:dur="0.5s" smil:fill="hold" smil:targetElement="id42"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5" draw:style-name="dp1" draw:master-page-name="Predeterminado" presentation:use-date-time-name="dtd1" xml:id="id43" draw:id="id43">
        <draw:custom-shape draw:style-name="gr44"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8.22cm" svg:height="1.482cm" svg:x="1.27cm" svg:y="2.328cm">
          <text:p/>
          <draw:enhanced-geometry svg:viewBox="0 0 21600 21600" draw:type="mso-spt202" draw:enhanced-path="M 0 0 L 21600 0 21600 21600 0 21600 0 0 Z N"/>
        </draw:custom-shape>
        <draw:custom-shape draw:style-name="gr45" draw:text-style-name="P19" xml:id="id44" draw:id="id44" draw:layer="layout" svg:width="11.801cm" svg:height="2.002cm" svg:x="1.199cm" svg:y="2.999cm">
          <text:list text:style-name="L2">
            <text:list-item>
              <text:p text:style-name="P18"><text:span text:style-name="T13">Convenio de signos DIN</text:span></text:p>
            </text:list-item>
          </text:list>
          <draw:enhanced-geometry svg:viewBox="0 0 21600 21600" draw:type="rectangle" draw:enhanced-path="M 0 0 L 21600 0 21600 21600 0 21600 0 0 Z N"/>
        </draw:custom-shape>
        <draw:g xml:id="id45" draw:id="id45">
          <draw:g>
            <draw:custom-shape draw:style-name="gr8" draw:text-style-name="P3" draw:layer="layout" svg:width="14.256cm" svg:height="7.443cm" svg:x="4.745cm" svg:y="4.745cm">
              <text:p/>
              <draw:enhanced-geometry svg:viewBox="0 0 21600 21600" draw:type="rectangle" draw:enhanced-path="M 0 0 L 21600 0 21600 21600 0 21600 0 0 Z N"/>
            </draw:custom-shape>
            <draw:custom-shape draw:style-name="gr8" draw:text-style-name="P3" draw:layer="layout" svg:width="13.718cm" svg:height="6.791cm" svg:x="5.098cm" svg:y="5.309cm">
              <text:p/>
              <draw:enhanced-geometry svg:viewBox="0 0 21600 21600" draw:type="rectangle" draw:enhanced-path="M 0 0 L 21600 0 21600 21600 0 21600 0 0 Z N"/>
            </draw:custom-shape>
            <draw:g>
              <draw:g>
                <draw:custom-shape draw:style-name="gr9" draw:text-style-name="P3" draw:layer="layout" svg:width="4.719cm" svg:height="6.16cm" svg:x="9.992cm" svg:y="5.671cm">
                  <text:p/>
                  <draw:enhanced-geometry svg:viewBox="0 0 1108 1362" draw:extrusion-allowed="true" draw:text-areas="0 0 1108 1362" draw:glue-points="1108 682 412 0 365 32 321 66 280 102 239 140 202 178 169 218 138 261 111 304 86 349 62 393 45 439 29 487 16 535 8 584 2 633 0 682 2 731 8 780 16 828 29 877 45 923 62 969 86 1015 111 1060 138 1103 169 1144 202 1186 239 1224 280 1262 321 1298 365 1332 412 1362 1108 682" draw:glue-point-type="1108 682 412 0 365 32 321 66 280 102 239 140 202 178 169 218 138 261 111 304 86 349 62 393 45 439 29 487 16 535 8 584 2 633 0 682 2 731 8 780 16 828 29 877 45 923 62 969 86 1015 111 1060 138 1103 169 1144 202 1186 239 1224 280 1262 321 1298 365 1332 412 1362 1108 682" draw:type="non-primitive" draw:enhanced-path="M 1108 682 L 412 0 L 365 32 L 321 66 L 280 102 L 239 140 L 202 178 L 169 218 L 138 261 L 111 304 L 86 349 L 62 393 L 45 439 L 29 487 L 16 535 L 8 584 L 2 633 L 0 682 L 2 731 L 8 780 L 16 828 L 29 877 L 45 923 L 62 969 L 86 1015 L 111 1060 L 138 1103 L 169 1144 L 202 1186 L 239 1224 L 280 1262 L 321 1298 L 365 1332 L 412 1362 L 1108 682 Z N"/>
                </draw:custom-shape>
                <draw:custom-shape draw:style-name="gr29" draw:text-style-name="P3" draw:layer="layout" svg:width="4.719cm" svg:height="6.16cm" svg:x="9.992cm" svg:y="5.671cm">
                  <text:p/>
                  <draw:enhanced-geometry svg:viewBox="0 0 1108 1362" draw:extrusion-allowed="true" draw:text-areas="0 0 1108 1362" draw:glue-points="1108 682 412 0 365 32 321 66 280 102 239 140 202 178 169 218 138 261 111 304 86 349 62 393 45 439 29 487 16 535 8 584 2 633 0 682 2 731 8 780 16 828 29 877 45 923 62 969 86 1015 111 1060 138 1103 169 1144 202 1186 239 1224 280 1262 321 1298 365 1332 412 1362 1108 682" draw:glue-point-type="1108 682 412 0 365 32 321 66 280 102 239 140 202 178 169 218 138 261 111 304 86 349 62 393 45 439 29 487 16 535 8 584 2 633 0 682 2 731 8 780 16 828 29 877 45 923 62 969 86 1015 111 1060 138 1103 169 1144 202 1186 239 1224 280 1262 321 1298 365 1332 412 1362 1108 682" draw:type="non-primitive" draw:enhanced-path="M 1108 682 L 412 0 L 365 32 L 321 66 L 280 102 L 239 140 L 202 178 L 169 218 L 138 261 L 111 304 L 86 349 L 62 393 L 45 439 L 29 487 L 16 535 L 8 584 L 2 633 L 0 682 L 2 731 L 8 780 L 16 828 L 29 877 L 45 923 L 62 969 L 86 1015 L 111 1060 L 138 1103 L 169 1144 L 202 1186 L 239 1224 L 280 1262 L 321 1298 L 365 1332 L 412 1362 L 1108 682 N"/>
                </draw:custom-shape>
                <draw:custom-shape draw:style-name="gr9" draw:text-style-name="P3" draw:layer="layout" svg:width="6.381cm" svg:height="6.271cm" svg:x="12cm" svg:y="5.729cm">
                  <text:p/>
                  <draw:enhanced-geometry svg:viewBox="0 0 21600 21600" draw:type="rectangle" draw:enhanced-path="M 0 0 L 21600 0 21600 21600 0 21600 0 0 Z N"/>
                </draw:custom-shape>
              </draw:g>
              <draw:g>
                <draw:custom-shape draw:style-name="gr46" draw:text-style-name="P27" draw:layer="layout" svg:width="0.6cm" svg:height="0.677cm" svg:x="7.915cm" svg:y="5.698cm">
                  <text:list text:style-name="L1">
                    <text:list-header>
                      <text:p text:style-name="P20"><text:span text:style-name="T14">n</text:span></text:p>
                    </text:list-header>
                  </text:list>
                  <draw:enhanced-geometry svg:viewBox="0 0 21600 21600" draw:type="mso-spt202" draw:enhanced-path="M 0 0 L 21600 0 21600 21600 0 21600 0 0 Z N"/>
                </draw:custom-shape>
                <draw:custom-shape draw:style-name="gr47" draw:text-style-name="P27" draw:layer="layout" svg:width="0.821cm" svg:height="0.677cm" svg:x="15.685cm" svg:y="5.916cm">
                  <text:list text:style-name="L1">
                    <text:list-header>
                      <text:p text:style-name="P20"><text:span text:style-name="T14">n’</text:span></text:p>
                    </text:list-header>
                  </text:list>
                  <draw:enhanced-geometry svg:viewBox="0 0 21600 21600" draw:type="mso-spt202" draw:enhanced-path="M 0 0 L 21600 0 21600 21600 0 21600 0 0 Z N"/>
                </draw:custom-shape>
              </draw:g>
            </draw:g>
            <draw:line draw:style-name="gr13" draw:text-style-name="P14" draw:layer="layout" svg:x1="5.415cm" svg:y1="8.753cm" svg:x2="18.455cm" svg:y2="8.758cm">
              <text:p/>
            </draw:line>
          </draw:g>
          <draw:custom-shape draw:style-name="gr27" draw:text-style-name="P3" draw:layer="layout" svg:width="0.6cm" svg:height="1.08cm" svg:x="10.226cm" svg:y="15.421cm">
            <text:p/>
            <draw:enhanced-geometry svg:viewBox="0 0 21600 21600" draw:type="mso-spt202" draw:enhanced-path="M 0 0 L 21600 0 21600 21600 0 21600 0 0 Z N"/>
          </draw:custom-shape>
        </draw:g>
        <draw:g xml:id="id50" draw:id="id50">
          <draw:custom-shape draw:style-name="gr30" draw:text-style-name="P3" draw:layer="layout" svg:width="0.005cm" svg:height="2.13cm" svg:x="5.684cm" svg:y="8.881cm">
            <text:p/>
            <draw:enhanced-geometry svg:viewBox="0 0 1 483" draw:extrusion-allowed="true" draw:text-areas="0 0 1 483" draw:glue-points="1 0 0 483" draw:glue-point-type="1 0 0 483" draw:type="non-primitive" draw:enhanced-path="M 1 0 L 0 483 N"/>
          </draw:custom-shape>
          <draw:custom-shape draw:style-name="gr30" draw:text-style-name="P3" draw:layer="layout" svg:width="0.004cm" svg:height="2.315cm" svg:x="9.997cm" svg:y="8.802cm">
            <text:p/>
            <draw:enhanced-geometry svg:viewBox="0 0 1 525" draw:extrusion-allowed="true" draw:text-areas="0 0 1 525" draw:glue-points="1 0 0 525" draw:glue-point-type="1 0 0 525" draw:type="non-primitive" draw:enhanced-path="M 1 0 L 0 525 N"/>
          </draw:custom-shape>
          <draw:custom-shape draw:style-name="gr31" draw:text-style-name="P3" draw:layer="layout" svg:width="4.303cm" svg:height="0.004cm" svg:x="5.689cm" svg:y="10.813cm">
            <text:p/>
            <draw:enhanced-geometry svg:viewBox="0 0 976 1" draw:extrusion-allowed="true" draw:text-areas="0 0 976 1" draw:glue-points="0 0 976 1" draw:glue-point-type="0 0 976 1" draw:type="non-primitive" draw:enhanced-path="M 0 0 L 976 1 N"/>
          </draw:custom-shape>
          <draw:custom-shape draw:style-name="gr48" draw:text-style-name="P27" draw:layer="layout" svg:width="1.27cm" svg:height="0.677cm" svg:x="7.752cm" svg:y="10.139cm">
            <text:list text:style-name="L1">
              <text:list-header>
                <text:p text:style-name="P20"><text:span text:style-name="T14">s </text:span><text:span text:style-name="T15">(</text:span><text:span text:style-name="T16">–</text:span><text:span text:style-name="T15">)</text:span></text:p>
              </text:list-header>
            </text:list>
            <draw:enhanced-geometry svg:viewBox="0 0 21600 21600" draw:type="mso-spt202" draw:enhanced-path="M 0 0 L 21600 0 21600 21600 0 21600 0 0 Z N"/>
          </draw:custom-shape>
          <draw:line draw:style-name="gr32" draw:text-style-name="P14" draw:layer="layout" svg:x1="10.001cm" svg:y1="9cm" svg:x2="14.499cm" svg:y2="9.005cm">
            <text:p/>
          </draw:line>
          <draw:custom-shape draw:style-name="gr33" draw:text-style-name="P3" draw:layer="layout" svg:width="2.002cm" svg:height="0.842cm" svg:x="11.501cm" svg:y="9.159cm">
            <text:list text:style-name="L1">
              <text:list-header>
                <text:p text:style-name="P21"><text:span text:style-name="T17">R(+)</text:span></text:p>
              </text:list-header>
            </text:list>
            <draw:enhanced-geometry svg:viewBox="0 0 21600 21600" draw:type="mso-spt202" draw:enhanced-path="M 0 0 L 21600 0 21600 21600 0 21600 0 0 Z N"/>
          </draw:custom-shape>
        </draw:g>
        <draw:g xml:id="id57" draw:id="id57">
          <draw:g>
            <draw:custom-shape draw:style-name="gr16" draw:text-style-name="P3" draw:layer="layout" svg:width="4.357cm" svg:height="1.993cm" svg:x="5.534cm" svg:y="6.738cm">
              <text:p/>
              <draw:enhanced-geometry svg:viewBox="0 0 988 452" draw:extrusion-allowed="true" draw:text-areas="0 0 988 452" draw:glue-points="0 0 988 452" draw:glue-point-type="0 0 988 452" draw:type="non-primitive" draw:enhanced-path="M 0 0 L 988 452 N"/>
            </draw:custom-shape>
            <draw:custom-shape draw:style-name="gr17" draw:text-style-name="P3" draw:layer="layout" svg:width="2.752cm" svg:height="1.27cm" svg:x="5.499cm" svg:y="6.72cm">
              <text:p/>
              <draw:enhanced-geometry svg:viewBox="0 0 624 288" draw:extrusion-allowed="true" draw:text-areas="0 0 624 288" draw:glue-points="0 0 624 288" draw:glue-point-type="0 0 624 288" draw:type="non-primitive" draw:enhanced-path="M 0 0 L 624 288 N"/>
            </draw:custom-shape>
          </draw:g>
          <draw:g>
            <draw:custom-shape draw:style-name="gr16" draw:text-style-name="P3" draw:layer="layout" svg:width="7.691cm" svg:height="1.287cm" svg:x="9.873cm" svg:y="8.714cm">
              <text:p/>
              <draw:enhanced-geometry svg:viewBox="0 0 1744 292" draw:extrusion-allowed="true" draw:text-areas="0 0 1744 292" draw:glue-points="0 0 1744 292" draw:glue-point-type="0 0 1744 292" draw:type="non-primitive" draw:enhanced-path="M 0 0 L 1744 292 N"/>
            </draw:custom-shape>
            <draw:custom-shape draw:style-name="gr17" draw:text-style-name="P3" draw:layer="layout" svg:width="4.41cm" svg:height="0.758cm" svg:x="9.873cm" svg:y="8.714cm">
              <text:p/>
              <draw:enhanced-geometry svg:viewBox="0 0 1000 172" draw:extrusion-allowed="true" draw:text-areas="0 0 1000 172" draw:glue-points="0 0 1000 172" draw:glue-point-type="0 0 1000 172" draw:type="non-primitive" draw:enhanced-path="M 0 0 L 1000 172 N"/>
            </draw:custom-shape>
          </draw:g>
        </draw:g>
        <draw:g xml:id="id54" draw:id="id54">
          <draw:g>
            <draw:custom-shape draw:style-name="gr16" draw:text-style-name="P3" draw:layer="layout" svg:width="5.728cm" svg:height="2.676cm" svg:x="5.499cm" svg:y="6.002cm">
              <text:p/>
              <draw:enhanced-geometry svg:viewBox="0 0 1299 607" draw:extrusion-allowed="true" draw:text-areas="0 0 1299 607" draw:glue-points="0 607 1299 0" draw:glue-point-type="0 607 1299 0" draw:type="non-primitive" draw:enhanced-path="M 0 607 L 1299 0 N"/>
            </draw:custom-shape>
            <draw:custom-shape draw:style-name="gr17" draw:text-style-name="P3" draw:layer="layout" svg:width="3.559cm" svg:height="1.653cm" svg:x="5.499cm" svg:y="7.025cm">
              <text:p/>
              <draw:enhanced-geometry svg:viewBox="0 0 807 375" draw:extrusion-allowed="true" draw:text-areas="0 0 807 375" draw:glue-points="0 375 807 0" draw:glue-point-type="0 375 807 0" draw:type="non-primitive" draw:enhanced-path="M 0 375 L 807 0 N"/>
            </draw:custom-shape>
          </draw:g>
          <draw:g>
            <draw:custom-shape draw:style-name="gr16" draw:text-style-name="P3" draw:layer="layout" svg:width="6.368cm" svg:height="2.645cm" svg:x="11.192cm" svg:y="6.002cm">
              <text:p/>
              <draw:enhanced-geometry svg:viewBox="0 0 1444 600" draw:extrusion-allowed="true" draw:text-areas="0 0 1444 600" draw:glue-points="0 0 1444 600" draw:glue-point-type="0 0 1444 600" draw:type="non-primitive" draw:enhanced-path="M 0 0 L 1444 600 N"/>
            </draw:custom-shape>
            <draw:custom-shape draw:style-name="gr17" draw:text-style-name="P3" draw:layer="layout" svg:width="3.051cm" svg:height="1.27cm" svg:x="11.192cm" svg:y="6.002cm">
              <text:p/>
              <draw:enhanced-geometry svg:viewBox="0 0 692 288" draw:extrusion-allowed="true" draw:text-areas="0 0 692 288" draw:glue-points="0 0 692 288" draw:glue-point-type="0 0 692 288" draw:type="non-primitive" draw:enhanced-path="M 0 0 L 692 288 N"/>
            </draw:custom-shape>
          </draw:g>
        </draw:g>
        <draw:custom-shape draw:style-name="gr49" draw:text-style-name="P23" xml:id="id47" draw:id="id47" draw:layer="layout" svg:width="1.481cm" svg:height="0.677cm" svg:x="6.002cm" svg:y="7.326cm">
          <text:list text:style-name="L1">
            <text:list-header>
              <text:p text:style-name="P22"><text:span text:style-name="T14">y </text:span><text:span text:style-name="T15">(</text:span><text:span text:style-name="T16">+</text:span><text:span text:style-name="T15">)</text:span></text:p>
            </text:list-header>
          </text:list>
          <draw:enhanced-geometry svg:viewBox="0 0 21600 21600" draw:type="mso-spt202" draw:enhanced-path="M 0 0 L 21600 0 21600 21600 0 21600 0 0 Z N"/>
        </draw:custom-shape>
        <draw:g xml:id="id46" draw:id="id46">
          <draw:custom-shape draw:style-name="gr35" draw:text-style-name="P3" draw:layer="layout" svg:width="0.004cm" svg:height="1.994cm" svg:x="5.499cm" svg:y="6.72cm">
            <text:p/>
            <draw:enhanced-geometry svg:viewBox="0 0 1 452" draw:extrusion-allowed="true" draw:text-areas="0 0 1 452" draw:glue-points="0 452 1 0" draw:glue-point-type="0 452 1 0" draw:type="non-primitive" draw:enhanced-path="M 0 452 L 1 0 N"/>
          </draw:custom-shape>
          <draw:line draw:style-name="gr36" draw:text-style-name="P14" draw:layer="layout" svg:x1="17.515cm" svg:y1="8.731cm" svg:x2="17.52cm" svg:y2="10.001cm">
            <text:p/>
          </draw:line>
        </draw:g>
        <draw:custom-shape draw:style-name="gr50" draw:text-style-name="P23" xml:id="id48" draw:id="id48" draw:layer="layout" svg:width="1.358cm" svg:height="0.677cm" svg:x="17.639cm" svg:y="9.323cm">
          <text:list text:style-name="L1">
            <text:list-header>
              <text:p text:style-name="P22"><text:span text:style-name="T14">y’</text:span><text:span text:style-name="T15">(</text:span><text:span text:style-name="T16">–</text:span><text:span text:style-name="T15">)</text:span></text:p>
            </text:list-header>
          </text:list>
          <draw:enhanced-geometry svg:viewBox="0 0 21600 21600" draw:type="mso-spt202" draw:enhanced-path="M 0 0 L 21600 0 21600 21600 0 21600 0 0 Z N"/>
        </draw:custom-shape>
        <draw:g xml:id="id52" draw:id="id52">
          <draw:g>
            <draw:custom-shape draw:style-name="gr30" draw:text-style-name="P3" draw:layer="layout" svg:width="0.017cm" svg:height="2.364cm" svg:x="17.485cm" svg:y="9.137cm">
              <text:p/>
              <draw:enhanced-geometry svg:viewBox="0 0 4 536" draw:extrusion-allowed="true" draw:text-areas="0 0 4 536" draw:glue-points="4 0 0 536" draw:glue-point-type="4 0 0 536" draw:type="non-primitive" draw:enhanced-path="M 4 0 L 0 536 N"/>
            </draw:custom-shape>
            <draw:custom-shape draw:style-name="gr38" draw:text-style-name="P3" draw:layer="layout" svg:width="7.501cm" svg:height="0.004cm" svg:x="10.001cm" svg:y="11.126cm">
              <text:p/>
              <draw:enhanced-geometry svg:viewBox="0 0 1752 1" draw:extrusion-allowed="true" draw:text-areas="0 0 1752 1" draw:glue-points="0 1 1752 0" draw:glue-point-type="0 1 1752 0" draw:type="non-primitive" draw:enhanced-path="M 0 1 L 1752 0 N"/>
            </draw:custom-shape>
            <draw:custom-shape draw:style-name="gr51" draw:text-style-name="P27" draw:layer="layout" svg:width="1.235cm" svg:height="0.677cm" svg:x="13.802cm" svg:y="10.452cm">
              <text:list text:style-name="L1">
                <text:list-header>
                  <text:p text:style-name="P20"><text:span text:style-name="T14">s’</text:span><text:span text:style-name="T15">(</text:span><text:span text:style-name="T16">+</text:span><text:span text:style-name="T15">)</text:span></text:p>
                </text:list-header>
              </text:list>
              <draw:enhanced-geometry svg:viewBox="0 0 21600 21600" draw:type="mso-spt202" draw:enhanced-path="M 0 0 L 21600 0 21600 21600 0 21600 0 0 Z N"/>
            </draw:custom-shape>
          </draw:g>
          <draw:custom-shape draw:style-name="gr30" draw:text-style-name="P3" draw:layer="layout" svg:width="0.004cm" svg:height="2.315cm" svg:x="10.019cm" svg:y="9.115cm">
            <text:p/>
            <draw:enhanced-geometry svg:viewBox="0 0 1 525" draw:extrusion-allowed="true" draw:text-areas="0 0 1 525" draw:glue-points="1 0 0 525" draw:glue-point-type="1 0 0 525" draw:type="non-primitive" draw:enhanced-path="M 1 0 L 0 525 N"/>
          </draw:custom-shape>
        </draw:g>
        <draw:g xml:id="id56" draw:id="id56">
          <draw:g>
            <draw:g>
              <draw:custom-shape draw:style-name="gr39" draw:text-style-name="P3" draw:layer="layout" svg:width="0.335cm" svg:height="0.824cm" svg:x="13.527cm" svg:y="7.981cm">
                <text:p/>
                <draw:enhanced-geometry svg:viewBox="0 0 76 191" draw:extrusion-allowed="true" draw:text-areas="0 0 76 191" draw:glue-points="76 0 29 191" draw:glue-point-type="76 0 29 191" draw:type="non-primitive" draw:enhanced-path="M 76 0 C 12 39 0 140 29 191 N"/>
              </draw:custom-shape>
              <draw:custom-shape draw:style-name="gr52" draw:text-style-name="P28" draw:layer="layout" svg:width="1.27cm" svg:height="0.677cm" svg:x="12.257cm" svg:y="7.873cm">
                <text:list text:style-name="L1">
                  <text:list-header>
                    <text:p text:style-name="P15"><text:span text:style-name="T18"></text:span><text:span text:style-name="T15"> </text:span><text:span text:style-name="T15">(</text:span><text:span text:style-name="T16">+</text:span><text:span text:style-name="T15">)</text:span></text:p>
                  </text:list-header>
                </text:list>
                <draw:enhanced-geometry svg:viewBox="0 0 21600 21600" draw:type="mso-spt202" draw:enhanced-path="M 0 0 L 21600 0 21600 21600 0 21600 0 0 Z N"/>
              </draw:custom-shape>
            </draw:g>
            <draw:g>
              <draw:custom-shape draw:style-name="gr40" draw:text-style-name="P3" draw:layer="layout" svg:width="2.875cm" svg:height="3.294cm" svg:x="11.679cm" svg:y="5.564cm">
                <text:p/>
                <draw:enhanced-geometry svg:viewBox="0 0 652 744" draw:extrusion-allowed="true" draw:text-areas="0 0 652 744" draw:glue-points="652 744 0 0" draw:glue-point-type="652 744 0 0" draw:type="non-primitive" draw:enhanced-path="M 652 744 L 0 0 N"/>
              </draw:custom-shape>
              <draw:custom-shape draw:style-name="gr41" draw:text-style-name="P3" draw:layer="layout" svg:width="0.088cm" svg:height="0.088cm" svg:x="14.502cm" svg:y="8.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9" draw:layer="layout" svg:width="0.622cm" svg:height="0.593cm" svg:x="14.378cm" svg:y="8.252cm">
                <text:list text:style-name="L1">
                  <text:list-header>
                    <text:p text:style-name="P24"><text:span text:style-name="T19">C</text:span></text:p>
                  </text:list-header>
                </text:list>
                <draw:enhanced-geometry svg:viewBox="0 0 21600 21600" draw:type="mso-spt202" draw:enhanced-path="M 0 0 L 21600 0 21600 21600 0 21600 0 0 Z N"/>
              </draw:custom-shape>
            </draw:g>
          </draw:g>
          <draw:custom-shape draw:style-name="gr54" draw:text-style-name="P29" draw:layer="layout" svg:width="0.777cm" svg:height="0.853cm" svg:x="11.626cm" svg:y="5cm">
            <text:list text:style-name="L1">
              <text:list-header>
                <text:p text:style-name="P24"><text:span text:style-name="T19">P</text:span></text:p>
              </text:list-header>
            </text:list>
            <draw:enhanced-geometry svg:viewBox="0 0 21600 21600" draw:type="mso-spt202" draw:enhanced-path="M 0 0 L 21600 0 21600 21600 0 21600 0 0 Z N"/>
          </draw:custom-shape>
        </draw:g>
        <draw:frame draw:style-name="gr55" draw:text-style-name="P25" draw:layer="layout" svg:width="24cm" svg:height="5cm" svg:x="1cm" svg:y="13cm">
          <draw:text-box>
            <text:p text:style-name="P25"><text:span text:style-name="T20">- El centro óptico es el origen de coordenadas, con positivos hacia la derecha y hacia arriba.</text:span></text:p>
            <text:p text:style-name="P25"><text:span text:style-name="T20">- Las letras referidas a la imagen son las mismas que las del objeto pero con el sobresigno “prima”: <text:s text:c="2"/>s y s', f y f '</text:span></text:p>
          </draw:text-box>
        </draw:frame>
        <anim:par smil:dur="indefinite" smil:fill="hold" smil:restart="never" presentation:node-type="timing-root">
          <anim:par smil:begin="id43.begin">
            <anim:transitionFilter smil:dur="1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45" smil:attributeName="visibility" smil:to="visible"/>
                  <anim:transitionFilter smil:dur="0.5s" smil:fill="hold" smil:targetElement="id45"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46" smil:attributeName="visibility" smil:to="visible"/>
                  <anim:transitionFilter smil:dur="0.5s" smil:fill="hold" smil:targetElement="id46" smil:type="barnDoorWipe" smil:subtype="vertical"/>
                </anim:par>
              </anim:par>
            </anim:par>
            <anim:par smil:begin="next" smil:dur="indefinite" smil:fill="hold">
              <anim:par smil:begin="0s" smil:dur="indefinite" smil:fill="hold">
                <anim:par xml:id="id49" anim:id="id49" smil:begin="0s" smil:dur="indefinite" smil:fill="hold" presentation:node-type="on-click" presentation:preset-class="entrance" presentation:preset-id="ooo-entrance-appear">
                  <anim:set smil:begin="0s" smil:dur="0.001s" smil:fill="hold" smil:targetElement="id47" smil:attributeName="visibility" smil:to="visible"/>
                </anim:par>
              </anim:par>
            </anim:par>
            <anim:par smil:begin="next" smil:dur="indefinite" smil:fill="hold">
              <anim:par smil:begin="0s" smil:dur="indefinite" smil:fill="hold">
                <anim:par xml:id="id51" anim:id="id51" smil:begin="0s" smil:dur="indefinite" smil:fill="hold" presentation:node-type="on-click" presentation:preset-class="entrance" presentation:preset-id="ooo-entrance-appear">
                  <anim:set smil:begin="0s" smil:dur="0.001s" smil:fill="hold" smil:targetElement="id48" smil:attributeName="visibility" smil:to="visible"/>
                </anim:par>
                <anim:set smil:begin="0s" smil:dur="0.001s" smil:fill="hold" presentation:master-element="id49" smil:targetElement="id47" smil:attributeName="visibility" smil:to="hidden"/>
              </anim:par>
            </anim:par>
            <anim:par smil:begin="next" smil:dur="indefinite" smil:fill="hold">
              <anim:par smil:begin="0s" smil:dur="indefinite" smil:fill="hold">
                <anim:par xml:id="id53" anim:id="id53" smil:begin="0s" smil:dur="indefinite" smil:fill="hold" presentation:node-type="on-click" presentation:preset-class="entrance" presentation:preset-id="ooo-entrance-wipe" presentation:preset-sub-type="from-right">
                  <anim:set smil:begin="0s" smil:dur="0.001s" smil:fill="hold" smil:targetElement="id50" smil:attributeName="visibility" smil:to="visible"/>
                  <anim:transitionFilter smil:dur="0.5s" smil:fill="hold" smil:targetElement="id50" smil:type="barWipe" smil:subtype="leftToRight" smil:direction="reverse"/>
                </anim:par>
                <anim:set smil:begin="0s" smil:dur="0.001s" smil:fill="hold" presentation:master-element="id51" smil:targetElement="id48" smil:attributeName="visibility" smil:to="hidden"/>
              </anim:par>
            </anim:par>
            <anim:par smil:begin="next" smil:dur="indefinite" smil:fill="hold">
              <anim:par smil:begin="0s" smil:dur="indefinite" smil:fill="hold">
                <anim:par xml:id="id55" anim:id="id55" smil:begin="0s" smil:dur="indefinite" smil:fill="hold" presentation:node-type="on-click" presentation:preset-class="entrance" presentation:preset-id="ooo-entrance-wipe" presentation:preset-sub-type="from-left">
                  <anim:set smil:begin="0s" smil:dur="0.001s" smil:fill="hold" smil:targetElement="id52" smil:attributeName="visibility" smil:to="visible"/>
                  <anim:transitionFilter smil:dur="0.5s" smil:fill="hold" smil:targetElement="id52" smil:type="barWipe" smil:subtype="leftToRight"/>
                </anim:par>
                <anim:set smil:begin="0s" smil:dur="0.001s" smil:fill="hold" presentation:master-element="id53" smil:targetElement="id50"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4" smil:attributeName="visibility" smil:to="visible"/>
                  <anim:transitionFilter smil:dur="0.5s" smil:fill="hold" smil:targetElement="id54" smil:type="barWipe" smil:subtype="leftToRight"/>
                </anim:par>
                <anim:set smil:begin="0s" smil:dur="0.001s" smil:fill="hold" presentation:master-element="id55" smil:targetElement="id52"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56" smil:attributeName="visibility" smil:to="visible"/>
                  <anim:transitionFilter smil:dur="0.5s" smil:fill="hold" smil:targetElement="id56"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7" smil:attributeName="visibility" smil:to="visible"/>
                  <anim:transitionFilter smil:dur="0.5s" smil:fill="hold" smil:targetElement="id57"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6" draw:style-name="dp4" draw:master-page-name="Predeterminado" presentation:use-date-time-name="dtd1">
        <draw:custom-shape draw:style-name="gr56"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57" draw:text-style-name="P31" draw:layer="layout" svg:width="22.507cm" svg:height="1.482cm" svg:x="1.27cm" svg:y="2.328cm">
          <text:list text:style-name="L2">
            <text:list-item>
              <text:p text:style-name="P30"><text:span text:style-name="T21">Relación entre los puntos conjugados en el dioptrio esférico</text:span></text:p>
            </text:list-item>
          </text:list>
          <draw:enhanced-geometry svg:viewBox="0 0 21600 21600" draw:type="mso-spt202" draw:enhanced-path="M 0 0 L 21600 0 21600 21600 0 21600 0 0 Z N"/>
        </draw:custom-shape>
        <draw:g>
          <draw:custom-shape draw:style-name="gr8" draw:text-style-name="P3" draw:layer="layout" svg:width="14.014cm" svg:height="8.44cm" svg:x="2.522cm" svg:y="3.435cm">
            <text:p/>
            <draw:enhanced-geometry svg:viewBox="0 0 21600 21600" draw:type="rectangle" draw:enhanced-path="M 0 0 L 21600 0 21600 21600 0 21600 0 0 Z N"/>
          </draw:custom-shape>
          <draw:g>
            <draw:custom-shape draw:style-name="gr9" draw:text-style-name="P3"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glue-point-type="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L 1094 852 Z N"/>
            </draw:custom-shape>
            <draw:custom-shape draw:style-name="gr29" draw:text-style-name="P3"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glue-point-type="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L 1094 852 N"/>
            </draw:custom-shape>
            <draw:custom-shape draw:style-name="gr9" draw:text-style-name="P3" draw:layer="layout" svg:width="6.518cm" svg:height="7.637cm" svg:x="9.331cm" svg:y="3.85cm">
              <text:p/>
              <draw:enhanced-geometry svg:viewBox="0 0 21600 21600" draw:type="rectangle" draw:enhanced-path="M 0 0 L 21600 0 21600 21600 0 21600 0 0 Z N"/>
            </draw:custom-shape>
          </draw:g>
          <draw:line draw:style-name="gr13" draw:text-style-name="P14" draw:layer="layout" svg:x1="2.844cm" svg:y1="7.633cm" svg:x2="16.162cm" svg:y2="7.638cm">
            <text:p/>
          </draw:line>
          <draw:g>
            <draw:custom-shape draw:style-name="gr58" draw:text-style-name="P32" draw:layer="layout" svg:width="0.776cm" svg:height="0.763cm" svg:x="3.219cm" svg:y="4.366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59" draw:text-style-name="P32" draw:layer="layout" svg:width="1.059cm" svg:height="0.763cm" svg:x="14.437cm" svg:y="4.322cm">
              <text:list text:style-name="L1">
                <text:list-header>
                  <text:p text:style-name="P12"><text:span text:style-name="T8">n’</text:span></text:p>
                </text:list-header>
              </text:list>
              <draw:enhanced-geometry svg:viewBox="0 0 21600 21600" draw:type="mso-spt202" draw:enhanced-path="M 0 0 L 21600 0 21600 21600 0 21600 0 0 Z N"/>
            </draw:custom-shape>
          </draw:g>
        </draw:g>
        <draw:custom-shape draw:style-name="gr60" draw:text-style-name="P23" draw:layer="layout" svg:width="0.776cm" svg:height="0.677cm" svg:x="6.888cm" svg:y="6.986cm">
          <text:list text:style-name="L1">
            <text:list-header>
              <text:p text:style-name="P22"><text:span text:style-name="T15">V</text:span></text:p>
            </text:list-header>
          </text:list>
          <draw:enhanced-geometry svg:viewBox="0 0 21600 21600" draw:type="mso-spt202" draw:enhanced-path="M 0 0 L 21600 0 21600 21600 0 21600 0 0 Z N"/>
        </draw:custom-shape>
        <draw:g>
          <draw:custom-shape draw:style-name="gr39" draw:text-style-name="P3" draw:layer="layout" svg:width="0.353cm" svg:height="0.635cm" svg:x="13.026cm" svg:y="6.985cm">
            <text:p/>
            <draw:enhanced-geometry svg:viewBox="0 0 80 144" draw:extrusion-allowed="true" draw:text-areas="0 0 80 144" draw:glue-points="80 0 32 144" draw:glue-point-type="80 0 32 144" draw:type="non-primitive" draw:enhanced-path="M 80 0 C 24 32 0 92 32 144 N"/>
          </draw:custom-shape>
          <draw:g>
            <draw:custom-shape draw:style-name="gr39" draw:text-style-name="P3" draw:layer="layout" svg:width="0.322cm" svg:height="0.635cm" svg:x="5cm" svg:y="7cm">
              <text:p/>
              <draw:enhanced-geometry svg:viewBox="0 0 68 144" draw:extrusion-allowed="true" draw:text-areas="0 0 68 144" draw:glue-points="0 0 48 144" draw:glue-point-type="0 0 48 144" draw:type="non-primitive" draw:enhanced-path="M 0 0 C 52 28 68 68 48 144 N"/>
            </draw:custom-shape>
            <draw:custom-shape draw:style-name="gr61" draw:text-style-name="P28" draw:layer="layout" svg:width="0.908cm" svg:height="0.677cm" svg:x="5.5cm" svg:y="6.823cm">
              <text:list text:style-name="L1">
                <text:list-item>
                  <text:p text:style-name="P15"><text:span text:style-name="T18"></text:span><text:span text:style-name="T22">(-)</text:span></text:p>
                </text:list-item>
              </text:list>
              <draw:enhanced-geometry svg:viewBox="0 0 21600 21600" draw:type="mso-spt202" draw:enhanced-path="M 0 0 L 21600 0 21600 21600 0 21600 0 0 Z N"/>
            </draw:custom-shape>
          </draw:g>
          <draw:custom-shape draw:style-name="gr62" draw:text-style-name="P28" draw:layer="layout" svg:width="0.846cm" svg:height="0.677cm" svg:x="12.321cm" svg:y="6.774cm">
            <text:list text:style-name="L1">
              <text:list-header>
                <text:p text:style-name="P15"><text:span text:style-name="T18"></text:span><text:span text:style-name="T15">’</text:span></text:p>
              </text:list-header>
            </text:list>
            <draw:enhanced-geometry svg:viewBox="0 0 21600 21600" draw:type="mso-spt202" draw:enhanced-path="M 0 0 L 21600 0 21600 21600 0 21600 0 0 Z N"/>
          </draw:custom-shape>
        </draw:g>
        <draw:g>
          <draw:line draw:style-name="gr63" draw:text-style-name="P14" draw:layer="layout" svg:x1="8.136cm" svg:y1="5.292cm" svg:x2="8.14cm" svg:y2="7.62cm">
            <text:p/>
          </draw:line>
          <draw:custom-shape draw:style-name="gr64" draw:text-style-name="P27" draw:layer="layout" svg:width="0.776cm" svg:height="0.677cm" svg:x="8.158cm" svg:y="6.986cm">
            <text:list text:style-name="L1">
              <text:list-header>
                <text:p text:style-name="P20"><text:span text:style-name="T15">B</text:span></text:p>
              </text:list-header>
            </text:list>
            <draw:enhanced-geometry svg:viewBox="0 0 21600 21600" draw:type="mso-spt202" draw:enhanced-path="M 0 0 L 21600 0 21600 21600 0 21600 0 0 Z N"/>
          </draw:custom-shape>
          <draw:custom-shape draw:style-name="gr65" draw:text-style-name="P27" draw:layer="layout" svg:width="0.777cm" svg:height="0.677cm" svg:x="8.087cm" svg:y="5.928cm">
            <text:list text:style-name="L1">
              <text:list-header>
                <text:p text:style-name="P20"><text:span text:style-name="T14">h</text:span></text:p>
              </text:list-header>
            </text:list>
            <draw:enhanced-geometry svg:viewBox="0 0 21600 21600" draw:type="mso-spt202" draw:enhanced-path="M 0 0 L 21600 0 21600 21600 0 21600 0 0 Z N"/>
          </draw:custom-shape>
        </draw:g>
        <draw:g>
          <draw:line draw:style-name="gr25" draw:text-style-name="P14" draw:layer="layout" svg:x1="3.488cm" svg:y1="7.739cm" svg:x2="3.493cm" svg:y2="9.287cm">
            <text:p/>
          </draw:line>
          <draw:line draw:style-name="gr66" draw:text-style-name="P14" draw:layer="layout" svg:x1="3.488cm" svg:y1="9.102cm" svg:x2="7.558cm" svg:y2="9.106cm">
            <text:p/>
          </draw:line>
          <draw:custom-shape draw:style-name="gr67" draw:text-style-name="P27" draw:layer="layout" svg:width="1.058cm" svg:height="0.677cm" svg:x="5.124cm" svg:y="9.05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custom-shape draw:style-name="gr17" draw:text-style-name="P3" draw:layer="layout" svg:width="4.392cm" svg:height="0.022cm" svg:x="6.394cm" svg:y="7.638cm">
            <text:p/>
            <draw:enhanced-geometry svg:viewBox="0 0 996 5" draw:extrusion-allowed="true" draw:text-areas="0 0 996 5" draw:glue-points="0 5 996 0" draw:glue-point-type="0 5 996 0" draw:type="non-primitive" draw:enhanced-path="M 0 5 L 996 0 N"/>
          </draw:custom-shape>
          <draw:line draw:style-name="gr68" draw:text-style-name="P14" draw:layer="layout" svg:x1="3.431cm" svg:y1="7.66cm" svg:x2="6.606cm" svg:y2="7.664cm">
            <text:p/>
          </draw:line>
          <draw:custom-shape draw:style-name="gr16" draw:text-style-name="P3" draw:layer="layout" svg:width="4.833cm" svg:height="0.005cm" svg:x="10.61cm" svg:y="7.655cm">
            <text:p/>
            <draw:enhanced-geometry svg:viewBox="0 0 1096 1" draw:extrusion-allowed="true" draw:text-areas="0 0 1096 1" draw:glue-points="0 0 1096 1" draw:glue-point-type="0 0 1096 1" draw:type="non-primitive" draw:enhanced-path="M 0 0 L 1096 1 N"/>
          </draw:custom-shape>
        </draw:g>
        <draw:g>
          <draw:g>
            <draw:g>
              <draw:custom-shape draw:style-name="gr41" draw:text-style-name="P3" draw:layer="layout" svg:width="0.11cm" svg:height="0.11cm" svg:x="11.66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7" draw:layer="layout" svg:width="0.776cm" svg:height="0.677cm" svg:x="11.315cm" svg:y="6.986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line draw:style-name="gr25" draw:text-style-name="P14" draw:layer="layout" svg:x1="11.734cm" svg:y1="7.739cm" svg:x2="11.739cm" svg:y2="8.586cm">
              <text:p/>
            </draw:line>
            <draw:line draw:style-name="gr25" draw:text-style-name="P14" draw:layer="layout" svg:x1="7.519cm" svg:y1="7.638cm" svg:x2="7.523cm" svg:y2="9.287cm">
              <text:p/>
            </draw:line>
          </draw:g>
          <draw:g>
            <draw:line draw:style-name="gr66" draw:text-style-name="P14" draw:layer="layout" svg:x1="7.527cm" svg:y1="8.348cm" svg:x2="11.761cm" svg:y2="8.352cm">
              <text:p/>
            </draw:line>
            <draw:custom-shape draw:style-name="gr70" draw:text-style-name="P27" draw:layer="layout" svg:width="0.777cm" svg:height="0.677cm" svg:x="9.357cm" svg:y="8.212cm">
              <text:list text:style-name="L1">
                <text:list-header>
                  <text:p text:style-name="P20"><text:span text:style-name="T14">R</text:span></text:p>
                </text:list-header>
              </text:list>
              <draw:enhanced-geometry svg:viewBox="0 0 21600 21600" draw:type="mso-spt202" draw:enhanced-path="M 0 0 L 21600 0 21600 21600 0 21600 0 0 Z N"/>
            </draw:custom-shape>
          </draw:g>
        </draw:g>
        <draw:g>
          <draw:custom-shape draw:style-name="gr71" draw:text-style-name="P27" draw:layer="layout" svg:width="1.071cm" svg:height="0.677cm" svg:x="5.292cm" svg:y="5.716cm">
            <text:list text:style-name="L1">
              <text:list-header>
                <text:p text:style-name="P20"><text:span text:style-name="T14">d</text:span></text:p>
              </text:list-header>
            </text:list>
            <draw:enhanced-geometry svg:viewBox="0 0 21600 21600" draw:type="mso-spt202" draw:enhanced-path="M 0 0 L 21600 0 21600 21600 0 21600 0 0 Z N"/>
          </draw:custom-shape>
          <draw:g>
            <draw:custom-shape draw:style-name="gr72" draw:text-style-name="P27" draw:layer="layout" svg:width="0.776cm" svg:height="0.677cm" svg:x="7.735cm" svg:y="4.552cm">
              <text:list text:style-name="L1">
                <text:list-header>
                  <text:p text:style-name="P20"><text:span text:style-name="T15">I</text:span></text:p>
                </text:list-header>
              </text:list>
              <draw:enhanced-geometry svg:viewBox="0 0 21600 21600" draw:type="mso-spt202" draw:enhanced-path="M 0 0 L 21600 0 21600 21600 0 21600 0 0 Z N"/>
            </draw:custom-shape>
            <draw:g>
              <draw:custom-shape draw:style-name="gr17" draw:text-style-name="P3" draw:layer="layout" svg:width="2.986cm" svg:height="1.451cm" svg:x="3.426cm" svg:y="6.209cm">
                <text:p/>
                <draw:enhanced-geometry svg:viewBox="0 0 677 329" draw:extrusion-allowed="true" draw:text-areas="0 0 677 329" draw:glue-points="0 329 677 0" draw:glue-point-type="0 329 677 0" draw:type="non-primitive" draw:enhanced-path="M 0 329 L 677 0 N"/>
              </draw:custom-shape>
              <draw:custom-shape draw:style-name="gr16" draw:text-style-name="P3" draw:layer="layout" svg:width="3.246cm" svg:height="1.622cm" svg:x="4.877cm" svg:y="5.345cm">
                <text:p/>
                <draw:enhanced-geometry svg:viewBox="0 0 736 368" draw:extrusion-allowed="true" draw:text-areas="0 0 736 368" draw:glue-points="0 368 736 0" draw:glue-point-type="0 368 736 0" draw:type="non-primitive" draw:enhanced-path="M 0 368 L 736 0 N"/>
              </draw:custom-shape>
            </draw:g>
          </draw:g>
        </draw:g>
        <draw:g>
          <draw:custom-shape draw:style-name="gr73" draw:text-style-name="P27" draw:layer="layout" svg:width="0.776cm" svg:height="0.677cm" svg:x="3.078cm" svg:y="6.986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3.43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5" draw:text-style-name="P14" draw:layer="layout" svg:x1="15.443cm" svg:y1="7.739cm" svg:x2="15.447cm" svg:y2="9.287cm">
            <text:p/>
          </draw:line>
          <draw:custom-shape draw:style-name="gr74" draw:text-style-name="P3" draw:layer="layout" svg:width="8.008cm" svg:height="0.004cm" svg:x="7.452cm" svg:y="9.102cm">
            <text:p/>
            <draw:enhanced-geometry svg:viewBox="0 0 1816 1" draw:extrusion-allowed="true" draw:text-areas="0 0 1816 1" draw:glue-points="0 0 1816 0" draw:glue-point-type="0 0 1816 0" draw:type="non-primitive" draw:enhanced-path="M 0 0 L 1816 0 N"/>
          </draw:custom-shape>
          <draw:custom-shape draw:style-name="gr75" draw:text-style-name="P27" draw:layer="layout" svg:width="0.776cm" svg:height="0.677cm" svg:x="11.121cm" svg:y="9.05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g>
            <draw:custom-shape draw:style-name="gr39" draw:text-style-name="P3" draw:layer="layout" svg:width="0.247cm" svg:height="0.494cm" svg:x="9.992cm" svg:y="6.015cm">
              <text:p/>
              <draw:enhanced-geometry svg:viewBox="0 0 56 112" draw:extrusion-allowed="true" draw:text-areas="0 0 56 112" draw:glue-points="56 0 0 112" draw:glue-point-type="56 0 0 112" draw:type="non-primitive" draw:enhanced-path="M 56 0 C 56 32 48 88 0 112 N"/>
            </draw:custom-shape>
            <draw:custom-shape draw:style-name="gr76" draw:text-style-name="P28" draw:layer="layout" svg:width="0.847cm" svg:height="0.677cm" svg:x="10.107cm" svg:y="6.042cm">
              <text:list text:style-name="L1">
                <text:list-header>
                  <text:p text:style-name="P15"><text:span text:style-name="T18"></text:span><text:span text:style-name="T15">’</text:span></text:p>
                </text:list-header>
              </text:list>
              <draw:enhanced-geometry svg:viewBox="0 0 21600 21600" draw:type="mso-spt202" draw:enhanced-path="M 0 0 L 21600 0 21600 21600 0 21600 0 0 Z N"/>
            </draw:custom-shape>
          </draw:g>
          <draw:g>
            <draw:g>
              <draw:custom-shape draw:style-name="gr17" draw:text-style-name="P3" draw:layer="layout" svg:width="3.88cm" svg:height="1.235cm" svg:x="8.123cm" svg:y="5.327cm">
                <text:p/>
                <draw:enhanced-geometry svg:viewBox="0 0 880 280" draw:extrusion-allowed="true" draw:text-areas="0 0 880 280" draw:glue-points="0 0 880 280" draw:glue-point-type="0 0 880 280" draw:type="non-primitive" draw:enhanced-path="M 0 0 L 880 280 N"/>
              </draw:custom-shape>
              <draw:g>
                <draw:custom-shape draw:style-name="gr77" draw:text-style-name="P27" draw:layer="layout" svg:width="0.776cm" svg:height="0.677cm" svg:x="11.545cm" svg:y="5.716cm">
                  <text:list text:style-name="L1">
                    <text:list-header>
                      <text:p text:style-name="P20"><text:span text:style-name="T14">d’</text:span></text:p>
                    </text:list-header>
                  </text:list>
                  <draw:enhanced-geometry svg:viewBox="0 0 21600 21600" draw:type="mso-spt202" draw:enhanced-path="M 0 0 L 21600 0 21600 21600 0 21600 0 0 Z N"/>
                </draw:custom-shape>
                <draw:custom-shape draw:style-name="gr16" draw:text-style-name="P3" draw:layer="layout" svg:width="7.316cm" svg:height="2.342cm" svg:x="8.114cm" svg:y="5.318cm">
                  <text:p/>
                  <draw:enhanced-geometry svg:viewBox="0 0 1659 531" draw:extrusion-allowed="true" draw:text-areas="0 0 1659 531" draw:glue-points="0 0 1659 531" draw:glue-point-type="0 0 1659 531" draw:type="non-primitive" draw:enhanced-path="M 0 0 L 1659 531 N"/>
                </draw:custom-shape>
              </draw:g>
            </draw:g>
            <draw:g>
              <draw:custom-shape draw:style-name="gr78" draw:text-style-name="P27" draw:layer="layout" svg:width="1.059cm" svg:height="0.677cm" svg:x="14.975cm" svg:y="6.986cm">
                <text:list text:style-name="L1">
                  <text:list-header>
                    <text:p text:style-name="P20"><text:span text:style-name="T15">O</text:span><text:span text:style-name="T14">’</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5.386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79" draw:text-style-name="P3" draw:layer="layout" svg:width="0.211cm" svg:height="0.86cm" svg:x="7.241cm" svg:y="4.868cm">
              <text:p/>
              <draw:enhanced-geometry svg:viewBox="0 0 48 195" draw:extrusion-allowed="true" draw:text-areas="0 0 48 195" draw:glue-points="48 0 21 195" draw:glue-point-type="48 0 21 195" draw:type="non-primitive" draw:enhanced-path="M 48 0 C 4 56 0 108 21 195 N"/>
            </draw:custom-shape>
            <draw:custom-shape draw:style-name="gr80" draw:text-style-name="P28" draw:layer="layout" svg:width="0.846cm" svg:height="0.677cm" svg:x="6.5cm" svg:y="5cm">
              <text:list text:style-name="L1">
                <text:list-header>
                  <text:p text:style-name="P15"><text:span text:style-name="T18"></text:span><text:span text:style-name="T22">(+)</text:span></text:p>
                </text:list-header>
              </text:list>
              <draw:enhanced-geometry svg:viewBox="0 0 21600 21600" draw:type="mso-spt202" draw:enhanced-path="M 0 0 L 21600 0 21600 21600 0 21600 0 0 Z N"/>
            </draw:custom-shape>
          </draw:g>
          <draw:g>
            <draw:line draw:style-name="gr63" draw:text-style-name="P14" draw:layer="layout" svg:x1="11.689cm" svg:y1="7.624cm" svg:x2="5.754cm" svg:y2="3.806cm">
              <text:p/>
            </draw:line>
            <draw:custom-shape draw:style-name="gr81" draw:text-style-name="P3" draw:layer="layout" svg:width="0.846cm" svg:height="0.677cm" svg:x="9.146cm" svg:y="6.73cm">
              <text:p/>
              <draw:enhanced-geometry svg:viewBox="0 0 21600 21600" draw:type="mso-spt202" draw:enhanced-path="M 0 0 L 21600 0 21600 21600 0 21600 0 0 Z N"/>
            </draw:custom-shape>
            <draw:custom-shape draw:style-name="gr82" draw:text-style-name="P27" draw:layer="layout" svg:width="0.776cm" svg:height="0.677cm" svg:x="6.394cm" svg:y="3.599cm">
              <text:list text:style-name="L1">
                <text:list-header>
                  <text:p text:style-name="P20"><text:span text:style-name="T15">N</text:span></text:p>
                </text:list-header>
              </text:list>
              <draw:enhanced-geometry svg:viewBox="0 0 21600 21600" draw:type="mso-spt202" draw:enhanced-path="M 0 0 L 21600 0 21600 21600 0 21600 0 0 Z N"/>
            </draw:custom-shape>
          </draw:g>
          <draw:g>
            <draw:custom-shape draw:style-name="gr83" draw:text-style-name="P28" draw:layer="layout" svg:width="0.846cm" svg:height="0.913cm" svg:x="9.154cm" svg:y="6.587cm">
              <text:list text:style-name="L1">
                <text:list-item>
                  <text:p text:style-name="P15"><text:span text:style-name="T23"></text:span><text:span text:style-name="T24">(+)</text:span></text:p>
                </text:list-item>
              </text:list>
              <draw:enhanced-geometry svg:viewBox="0 0 21600 21600" draw:mirror-horizontal="false" draw:mirror-vertical="false" draw:type="mso-spt202" draw:enhanced-path="M 0 0 L 21600 0 21600 21600 0 21600 0 0 Z N"/>
            </draw:custom-shape>
            <draw:custom-shape draw:style-name="gr84" draw:text-style-name="P3" draw:layer="layout" svg:width="0.474cm" svg:height="0.635cm" svg:x="10.026cm" svg:y="7cm">
              <text:p/>
              <draw:enhanced-geometry svg:viewBox="0 0 80 144" draw:extrusion-allowed="true" draw:text-areas="0 0 80 144" draw:glue-points="80 0 32 144" draw:glue-point-type="80 0 32 144" draw:mirror-horizontal="false" draw:mirror-vertical="false" draw:type="non-primitive" draw:enhanced-path="M 80 0 C 24 32 0 92 32 144 N"/>
            </draw:custom-shape>
          </draw:g>
        </draw:g>
        <draw:g>
          <draw:custom-shape draw:style-name="gr85" draw:text-style-name="P34" draw:layer="layout" svg:width="7.373cm" svg:height="1.108cm" svg:x="17.123cm" svg:y="5.371cm">
            <text:list text:style-name="L1">
              <text:list-header>
                <text:p text:style-name="P33"><text:span text:style-name="T25">s</text:span><text:span text:style-name="T26"> <text:s text:c="6"/></text:span><text:span text:style-name="T11">Distancia objeto</text:span></text:p>
              </text:list-header>
            </text:list>
            <draw:enhanced-geometry svg:viewBox="0 0 21600 21600" draw:type="mso-spt202" draw:enhanced-path="M 0 0 L 21600 0 21600 21600 0 21600 0 0 Z N"/>
          </draw:custom-shape>
          <draw:custom-shape draw:style-name="gr86" draw:text-style-name="P3" draw:layer="layout" svg:width="1.014cm" svg:height="0.004cm" svg:x="17.824cm" svg:y="5.909cm">
            <text:p/>
            <draw:enhanced-geometry svg:viewBox="0 0 230 1" draw:extrusion-allowed="true" draw:text-areas="0 0 230 1" draw:glue-points="0 0 230 0" draw:glue-point-type="0 0 230 0" draw:type="non-primitive" draw:enhanced-path="M 0 0 L 230 0 N"/>
          </draw:custom-shape>
        </draw:g>
        <draw:g>
          <draw:custom-shape draw:style-name="gr87" draw:text-style-name="P34" draw:layer="layout" svg:width="7.682cm" svg:height="1.108cm" svg:x="16.96cm" svg:y="6.769cm">
            <text:list text:style-name="L1">
              <text:list-header>
                <text:p text:style-name="P33"><text:span text:style-name="T25">s’</text:span><text:span text:style-name="T11"> </text:span><text:span text:style-name="T26"><text:s text:c="5"/></text:span><text:span text:style-name="T11">Distancia imagen</text:span></text:p>
              </text:list-header>
            </text:list>
            <draw:enhanced-geometry svg:viewBox="0 0 21600 21600" draw:type="mso-spt202" draw:enhanced-path="M 0 0 L 21600 0 21600 21600 0 21600 0 0 Z N"/>
          </draw:custom-shape>
          <draw:custom-shape draw:style-name="gr86" draw:text-style-name="P3" draw:layer="layout" svg:width="1.014cm" svg:height="0.004cm" svg:x="17.824cm" svg:y="7.307cm">
            <text:p/>
            <draw:enhanced-geometry svg:viewBox="0 0 230 1" draw:extrusion-allowed="true" draw:text-areas="0 0 230 1" draw:glue-points="0 0 230 0" draw:glue-point-type="0 0 230 0" draw:type="non-primitive" draw:enhanced-path="M 0 0 L 230 0 N"/>
          </draw:custom-shape>
        </draw:g>
        <draw:frame draw:style-name="gr88" draw:text-style-name="P30" draw:layer="layout" svg:width="24.539cm" svg:height="5.642cm" svg:x="0.462cm" svg:y="11.858cm">
          <draw:text-box>
            <text:p text:style-name="P30"><text:span text:style-name="T21">Aproximación paraxial</text:span></text:p>
            <text:p text:style-name="P35"><text:span text:style-name="T27">Los rayos de luz que intervienen en la formación de la imagen están muy próximos al eje óptico.</text:span><text:span text:style-name="T28"> Implicaciones:</text:span></text:p>
            <text:p text:style-name="P35"><text:span text:style-name="T29">La </text:span><text:span text:style-name="T30">distancia VB</text:span><text:span text:style-name="T29"> es despreciable frente a los valores de </text:span><text:span text:style-name="T30">s</text:span><text:span text:style-name="T29">, </text:span><text:span text:style-name="T30">s’</text:span><text:span text:style-name="T29"> y </text:span><text:span text:style-name="T30">r</text:span><text:span text:style-name="T29">.</text:span></text:p>
            <text:p text:style-name="P35"><text:span text:style-name="T29">Los </text:span><text:span text:style-name="T30">ángulos</text:span><text:span text:style-name="T29"> medidos en radianes se confunden con sus </text:span><text:span text:style-name="T30">senos </text:span><text:span text:style-name="T29">y</text:span><text:span text:style-name="T30"> tangentes</text:span><text:span text:style-name="T29">.</text:span></text:p>
            <text:p text:style-name="P35"><text:span text:style-name="T29"><text:tab/></text:span><text:span text:style-name="T29"><text:tab/></text:span><text:span text:style-name="T29"><text:tab/></text:span><text:span text:style-name="T29"><text:tab/></text:span><text:span text:style-name="T27">Por tanto, <text:s text:c="3"/></text:span><text:span text:style-name="T31">α</text:span><text:span text:style-name="T32"> = sen </text:span><text:span text:style-name="T27"><text:s/></text:span><text:span text:style-name="T31">α = tg </text:span><text:span text:style-name="T27"><text:s/></text:span><text:span text:style-name="T31">α</text:span></text:p>
          </draw:text-box>
        </draw:frame>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7" draw:style-name="dp5" draw:master-page-name="Predeterminado" presentation:use-date-time-name="dtd1">
        <draw:custom-shape draw:style-name="gr89"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90" draw:text-style-name="P31" draw:layer="layout" svg:width="22.507cm" svg:height="1.482cm" svg:x="1.27cm" svg:y="2.328cm">
          <text:list text:style-name="L2">
            <text:list-item>
              <text:p text:style-name="P30"><text:span text:style-name="T21">Relación entre los puntos conjugados en el dioptrio esférico</text:span></text:p>
            </text:list-item>
          </text:list>
          <draw:enhanced-geometry svg:viewBox="0 0 21600 21600" draw:type="mso-spt202" draw:enhanced-path="M 0 0 L 21600 0 21600 21600 0 21600 0 0 Z N"/>
        </draw:custom-shape>
        <draw:g>
          <draw:custom-shape draw:style-name="gr8" draw:text-style-name="P3" draw:layer="layout" svg:width="14.014cm" svg:height="8.44cm" svg:x="2.522cm" svg:y="3.435cm">
            <text:p/>
            <draw:enhanced-geometry svg:viewBox="0 0 21600 21600" draw:type="rectangle" draw:enhanced-path="M 0 0 L 21600 0 21600 21600 0 21600 0 0 Z N"/>
          </draw:custom-shape>
          <draw:g>
            <draw:custom-shape draw:style-name="gr9" draw:text-style-name="P3"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glue-point-type="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L 1094 852 Z N"/>
            </draw:custom-shape>
            <draw:custom-shape draw:style-name="gr29" draw:text-style-name="P3"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glue-point-type="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L 1094 852 N"/>
            </draw:custom-shape>
            <draw:custom-shape draw:style-name="gr9" draw:text-style-name="P3" draw:layer="layout" svg:width="6.518cm" svg:height="7.637cm" svg:x="9.331cm" svg:y="3.85cm">
              <text:p/>
              <draw:enhanced-geometry svg:viewBox="0 0 21600 21600" draw:type="rectangle" draw:enhanced-path="M 0 0 L 21600 0 21600 21600 0 21600 0 0 Z N"/>
            </draw:custom-shape>
          </draw:g>
          <draw:line draw:style-name="gr13" draw:text-style-name="P14" draw:layer="layout" svg:x1="2.844cm" svg:y1="7.633cm" svg:x2="16.162cm" svg:y2="7.638cm">
            <text:p/>
          </draw:line>
          <draw:g>
            <draw:custom-shape draw:style-name="gr91" draw:text-style-name="P32" draw:layer="layout" svg:width="0.776cm" svg:height="0.763cm" svg:x="3.219cm" svg:y="4.366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92" draw:text-style-name="P32" draw:layer="layout" svg:width="1.059cm" svg:height="0.763cm" svg:x="14.437cm" svg:y="4.322cm">
              <text:list text:style-name="L1">
                <text:list-header>
                  <text:p text:style-name="P12"><text:span text:style-name="T8">n’</text:span></text:p>
                </text:list-header>
              </text:list>
              <draw:enhanced-geometry svg:viewBox="0 0 21600 21600" draw:type="mso-spt202" draw:enhanced-path="M 0 0 L 21600 0 21600 21600 0 21600 0 0 Z N"/>
            </draw:custom-shape>
          </draw:g>
        </draw:g>
        <draw:custom-shape draw:style-name="gr93" draw:text-style-name="P23" draw:layer="layout" svg:width="0.776cm" svg:height="0.677cm" svg:x="6.888cm" svg:y="6.986cm">
          <text:list text:style-name="L1">
            <text:list-header>
              <text:p text:style-name="P22"><text:span text:style-name="T15">V</text:span></text:p>
            </text:list-header>
          </text:list>
          <draw:enhanced-geometry svg:viewBox="0 0 21600 21600" draw:type="mso-spt202" draw:enhanced-path="M 0 0 L 21600 0 21600 21600 0 21600 0 0 Z N"/>
        </draw:custom-shape>
        <draw:g>
          <draw:line draw:style-name="gr25" draw:text-style-name="P14" draw:layer="layout" svg:x1="3.488cm" svg:y1="7.739cm" svg:x2="3.493cm" svg:y2="9.287cm">
            <text:p/>
          </draw:line>
          <draw:line draw:style-name="gr66" draw:text-style-name="P14" draw:layer="layout" svg:x1="3.488cm" svg:y1="9.102cm" svg:x2="7.558cm" svg:y2="9.106cm">
            <text:p/>
          </draw:line>
          <draw:custom-shape draw:style-name="gr94" draw:text-style-name="P27" draw:layer="layout" svg:width="1.058cm" svg:height="0.677cm" svg:x="5.124cm" svg:y="9.05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custom-shape draw:style-name="gr17" draw:text-style-name="P3" draw:layer="layout" svg:width="4.392cm" svg:height="0.022cm" svg:x="6.394cm" svg:y="7.638cm">
            <text:p/>
            <draw:enhanced-geometry svg:viewBox="0 0 996 5" draw:extrusion-allowed="true" draw:text-areas="0 0 996 5" draw:glue-points="0 5 996 0" draw:glue-point-type="0 5 996 0" draw:type="non-primitive" draw:enhanced-path="M 0 5 L 996 0 N"/>
          </draw:custom-shape>
          <draw:line draw:style-name="gr68" draw:text-style-name="P14" draw:layer="layout" svg:x1="3.431cm" svg:y1="7.66cm" svg:x2="6.606cm" svg:y2="7.664cm">
            <text:p/>
          </draw:line>
          <draw:custom-shape draw:style-name="gr16" draw:text-style-name="P3" draw:layer="layout" svg:width="4.833cm" svg:height="0.005cm" svg:x="10.61cm" svg:y="7.655cm">
            <text:p/>
            <draw:enhanced-geometry svg:viewBox="0 0 1096 1" draw:extrusion-allowed="true" draw:text-areas="0 0 1096 1" draw:glue-points="0 0 1096 1" draw:glue-point-type="0 0 1096 1" draw:type="non-primitive" draw:enhanced-path="M 0 0 L 1096 1 N"/>
          </draw:custom-shape>
        </draw:g>
        <draw:g>
          <draw:custom-shape draw:style-name="gr95" draw:text-style-name="P27" draw:layer="layout" svg:width="1.071cm" svg:height="0.677cm" svg:x="5.292cm" svg:y="5.716cm">
            <text:list text:style-name="L1">
              <text:list-header>
                <text:p text:style-name="P20"><text:span text:style-name="T14">d</text:span></text:p>
              </text:list-header>
            </text:list>
            <draw:enhanced-geometry svg:viewBox="0 0 21600 21600" draw:type="mso-spt202" draw:enhanced-path="M 0 0 L 21600 0 21600 21600 0 21600 0 0 Z N"/>
          </draw:custom-shape>
          <draw:g>
            <draw:custom-shape draw:style-name="gr96" draw:text-style-name="P27" draw:layer="layout" svg:width="0.776cm" svg:height="0.677cm" svg:x="7.735cm" svg:y="4.552cm">
              <text:list text:style-name="L1">
                <text:list-header>
                  <text:p text:style-name="P20"><text:span text:style-name="T15">I</text:span></text:p>
                </text:list-header>
              </text:list>
              <draw:enhanced-geometry svg:viewBox="0 0 21600 21600" draw:type="mso-spt202" draw:enhanced-path="M 0 0 L 21600 0 21600 21600 0 21600 0 0 Z N"/>
            </draw:custom-shape>
            <draw:g>
              <draw:custom-shape draw:style-name="gr17" draw:text-style-name="P3" draw:layer="layout" svg:width="2.986cm" svg:height="1.451cm" svg:x="3.426cm" svg:y="6.209cm">
                <text:p/>
                <draw:enhanced-geometry svg:viewBox="0 0 677 329" draw:extrusion-allowed="true" draw:text-areas="0 0 677 329" draw:glue-points="0 329 677 0" draw:glue-point-type="0 329 677 0" draw:type="non-primitive" draw:enhanced-path="M 0 329 L 677 0 N"/>
              </draw:custom-shape>
              <draw:custom-shape draw:style-name="gr16" draw:text-style-name="P3" draw:layer="layout" svg:width="3.246cm" svg:height="1.622cm" svg:x="4.877cm" svg:y="5.345cm">
                <text:p/>
                <draw:enhanced-geometry svg:viewBox="0 0 736 368" draw:extrusion-allowed="true" draw:text-areas="0 0 736 368" draw:glue-points="0 368 736 0" draw:glue-point-type="0 368 736 0" draw:type="non-primitive" draw:enhanced-path="M 0 368 L 736 0 N"/>
              </draw:custom-shape>
            </draw:g>
          </draw:g>
        </draw:g>
        <draw:g>
          <draw:custom-shape draw:style-name="gr97" draw:text-style-name="P27" draw:layer="layout" svg:width="0.776cm" svg:height="0.677cm" svg:x="3.078cm" svg:y="6.986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3.43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5" draw:text-style-name="P14" draw:layer="layout" svg:x1="15.443cm" svg:y1="7.739cm" svg:x2="15.447cm" svg:y2="9.287cm">
            <text:p/>
          </draw:line>
          <draw:custom-shape draw:style-name="gr74" draw:text-style-name="P3" draw:layer="layout" svg:width="8.008cm" svg:height="0.004cm" svg:x="7.452cm" svg:y="9.102cm">
            <text:p/>
            <draw:enhanced-geometry svg:viewBox="0 0 1816 1" draw:extrusion-allowed="true" draw:text-areas="0 0 1816 1" draw:glue-points="0 0 1816 0" draw:glue-point-type="0 0 1816 0" draw:type="non-primitive" draw:enhanced-path="M 0 0 L 1816 0 N"/>
          </draw:custom-shape>
          <draw:custom-shape draw:style-name="gr98" draw:text-style-name="P27" draw:layer="layout" svg:width="0.776cm" svg:height="0.677cm" svg:x="11.121cm" svg:y="9.05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g>
            <draw:custom-shape draw:style-name="gr39" draw:text-style-name="P3" draw:layer="layout" svg:width="0.247cm" svg:height="0.494cm" svg:x="9.992cm" svg:y="6.015cm">
              <text:p/>
              <draw:enhanced-geometry svg:viewBox="0 0 56 112" draw:extrusion-allowed="true" draw:text-areas="0 0 56 112" draw:glue-points="56 0 0 112" draw:glue-point-type="56 0 0 112" draw:type="non-primitive" draw:enhanced-path="M 56 0 C 56 32 48 88 0 112 N"/>
            </draw:custom-shape>
            <draw:custom-shape draw:style-name="gr99" draw:text-style-name="P37" draw:layer="layout" svg:width="0.847cm" svg:height="0.677cm" svg:x="10.107cm" svg:y="6.042cm">
              <text:list text:style-name="L1">
                <text:list-header>
                  <text:p text:style-name="P36"><text:span text:style-name="T33"></text:span><text:span text:style-name="T34">’</text:span></text:p>
                </text:list-header>
              </text:list>
              <draw:enhanced-geometry svg:viewBox="0 0 21600 21600" draw:type="mso-spt202" draw:enhanced-path="M 0 0 L 21600 0 21600 21600 0 21600 0 0 Z N"/>
            </draw:custom-shape>
          </draw:g>
          <draw:g>
            <draw:g>
              <draw:custom-shape draw:style-name="gr17" draw:text-style-name="P3" draw:layer="layout" svg:width="3.88cm" svg:height="1.235cm" svg:x="8.123cm" svg:y="5.327cm">
                <text:p/>
                <draw:enhanced-geometry svg:viewBox="0 0 880 280" draw:extrusion-allowed="true" draw:text-areas="0 0 880 280" draw:glue-points="0 0 880 280" draw:glue-point-type="0 0 880 280" draw:type="non-primitive" draw:enhanced-path="M 0 0 L 880 280 N"/>
              </draw:custom-shape>
              <draw:g>
                <draw:custom-shape draw:style-name="gr100" draw:text-style-name="P27" draw:layer="layout" svg:width="0.776cm" svg:height="0.677cm" svg:x="11.545cm" svg:y="5.716cm">
                  <text:list text:style-name="L1">
                    <text:list-header>
                      <text:p text:style-name="P20"><text:span text:style-name="T14">d’</text:span></text:p>
                    </text:list-header>
                  </text:list>
                  <draw:enhanced-geometry svg:viewBox="0 0 21600 21600" draw:type="mso-spt202" draw:enhanced-path="M 0 0 L 21600 0 21600 21600 0 21600 0 0 Z N"/>
                </draw:custom-shape>
                <draw:custom-shape draw:style-name="gr16" draw:text-style-name="P3" draw:layer="layout" svg:width="7.316cm" svg:height="2.342cm" svg:x="8.114cm" svg:y="5.318cm">
                  <text:p/>
                  <draw:enhanced-geometry svg:viewBox="0 0 1659 531" draw:extrusion-allowed="true" draw:text-areas="0 0 1659 531" draw:glue-points="0 0 1659 531" draw:glue-point-type="0 0 1659 531" draw:type="non-primitive" draw:enhanced-path="M 0 0 L 1659 531 N"/>
                </draw:custom-shape>
              </draw:g>
            </draw:g>
            <draw:g>
              <draw:custom-shape draw:style-name="gr101" draw:text-style-name="P27" draw:layer="layout" svg:width="1.059cm" svg:height="0.677cm" svg:x="14.975cm" svg:y="6.986cm">
                <text:list text:style-name="L1">
                  <text:list-header>
                    <text:p text:style-name="P20"><text:span text:style-name="T15">O</text:span><text:span text:style-name="T14">’</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5.386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79" draw:text-style-name="P3" draw:layer="layout" svg:width="0.211cm" svg:height="0.86cm" svg:x="7.241cm" svg:y="4.868cm">
              <text:p/>
              <draw:enhanced-geometry svg:viewBox="0 0 48 195" draw:extrusion-allowed="true" draw:text-areas="0 0 48 195" draw:glue-points="48 0 21 195" draw:glue-point-type="48 0 21 195" draw:type="non-primitive" draw:enhanced-path="M 48 0 C 4 56 0 108 21 195 N"/>
            </draw:custom-shape>
            <draw:custom-shape draw:style-name="gr102" draw:text-style-name="P37" draw:layer="layout" svg:width="0.846cm" svg:height="0.677cm" svg:x="6.5cm" svg:y="5cm">
              <text:list text:style-name="L1">
                <text:list-header>
                  <text:p text:style-name="P36"><text:span text:style-name="T33"></text:span><text:span text:style-name="T35">(+)</text:span></text:p>
                </text:list-header>
              </text:list>
              <draw:enhanced-geometry svg:viewBox="0 0 21600 21600" draw:type="mso-spt202" draw:enhanced-path="M 0 0 L 21600 0 21600 21600 0 21600 0 0 Z N"/>
            </draw:custom-shape>
          </draw:g>
          <draw:g>
            <draw:line draw:style-name="gr103" draw:text-style-name="P14" draw:layer="layout" svg:x1="11.689cm" svg:y1="7.624cm" svg:x2="5.754cm" svg:y2="3.806cm">
              <text:p/>
            </draw:line>
            <draw:custom-shape draw:style-name="gr81" draw:text-style-name="P3" draw:layer="layout" svg:width="0.846cm" svg:height="0.677cm" svg:x="9.146cm" svg:y="6.73cm">
              <text:p/>
              <draw:enhanced-geometry svg:viewBox="0 0 21600 21600" draw:type="mso-spt202" draw:enhanced-path="M 0 0 L 21600 0 21600 21600 0 21600 0 0 Z N"/>
            </draw:custom-shape>
            <draw:custom-shape draw:style-name="gr104" draw:text-style-name="P27" draw:layer="layout" svg:width="0.776cm" svg:height="0.677cm" svg:x="6.394cm" svg:y="3.599cm">
              <text:list text:style-name="L1">
                <text:list-header>
                  <text:p text:style-name="P20"><text:span text:style-name="T15">N</text:span></text:p>
                </text:list-header>
              </text:list>
              <draw:enhanced-geometry svg:viewBox="0 0 21600 21600" draw:type="mso-spt202" draw:enhanced-path="M 0 0 L 21600 0 21600 21600 0 21600 0 0 Z N"/>
            </draw:custom-shape>
          </draw:g>
        </draw:g>
        <draw:custom-shape draw:style-name="gr105" draw:text-style-name="P31" draw:layer="layout" svg:width="22.508cm" svg:height="1.481cm" svg:x="0.5cm" svg:y="12cm">
          <text:list text:style-name="L2">
            <text:list-item>
              <text:p text:style-name="P30"><text:span text:style-name="T21">Aproximación paraxial</text:span></text:p>
            </text:list-item>
          </text:list>
          <draw:enhanced-geometry svg:viewBox="0 0 21600 21600" draw:type="rectangle" draw:enhanced-path="M 0 0 L 21600 0 21600 21600 0 21600 0 0 Z N"/>
        </draw:custom-shape>
        <draw:custom-shape draw:style-name="gr106" draw:text-style-name="P39" xml:id="id58" draw:id="id58" draw:layer="layout" svg:width="5.353cm" svg:height="1.023cm" svg:x="2.187cm" svg:y="13.013cm">
          <text:list text:style-name="L1">
            <text:list-header>
              <text:p text:style-name="P38"><text:span text:style-name="T36">Ley de refracción</text:span></text:p>
            </text:list-header>
          </text:list>
          <draw:enhanced-geometry svg:viewBox="0 0 21600 21600" draw:type="mso-spt202" draw:enhanced-path="M 0 0 L 21600 0 21600 21600 0 21600 0 0 Z N"/>
        </draw:custom-shape>
        <draw:g xml:id="id59" draw:id="id59">
          <draw:frame draw:style-name="gr107" draw:layer="layout" svg:width="2.571cm" svg:height="0.82cm" svg:x="10.072cm" svg:y="13.044cm">
            <draw:object xlink:href="./Object 163" xlink:type="simple" xlink:show="embed" xlink:actuate="onLoad"/>
            <draw:image xlink:href="./ObjectReplacements/Object 163" xlink:type="simple" xlink:show="embed" xlink:actuate="onLoad"/>
          </draw:frame>
          <draw:custom-shape draw:style-name="gr108" draw:text-style-name="P3" draw:layer="layout" svg:width="1.654cm" svg:height="0.529cm" svg:x="8.008cm" svg:y="13.2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09" draw:text-style-name="P39" draw:layer="layout" svg:width="5.353cm" svg:height="4.487cm" svg:x="18.5cm" svg:y="3.513cm">
          <text:list text:style-name="L1">
            <text:list-header>
              <text:p text:style-name="P38"><text:span text:style-name="T36">Ley de refracción</text:span></text:p>
            </text:list-header>
          </text:list>
          <draw:enhanced-geometry svg:viewBox="0 0 21600 21600" draw:mirror-horizontal="false" draw:mirror-vertical="false" draw:type="mso-spt202" draw:enhanced-path="M 0 0 L 21600 0 21600 21600 0 21600 0 0 Z N"/>
        </draw:custom-shape>
        <draw:frame draw:style-name="gr107" draw:layer="layout" svg:width="4.664cm" svg:height="0.82cm" svg:x="18.836cm" svg:y="7.18cm">
          <draw:object xlink:href="./Object 174" xlink:type="simple" xlink:show="embed" xlink:actuate="onLoad"/>
          <draw:image xlink:href="./ObjectReplacements/Object 174" xlink:type="simple" xlink:show="embed" xlink:actuate="onLoad"/>
        </draw:frame>
        <draw:frame draw:style-name="gr110" draw:text-style-name="P35" draw:layer="layout" svg:width="4.974cm" svg:height="2.085cm" svg:x="18.526cm" svg:y="8.5cm">
          <draw:text-box>
            <text:p text:style-name="P35"><text:span text:style-name="T31">Como </text:span></text:p>
            <text:p text:style-name="P35"><text:span text:style-name="T31">α</text:span><text:span text:style-name="T32"> = sen </text:span><text:span text:style-name="T27"><text:s/></text:span><text:span text:style-name="T31">α = tg </text:span><text:span text:style-name="T27"><text:s/></text:span><text:span text:style-name="T31">α</text:span></text:p>
          </draw:text-box>
        </draw:frame>
        <anim:par smil:dur="indefinite" smil:fill="hold" smil:restart="neve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9" smil:attributeName="visibility" smil:to="visible"/>
                  <anim:transitionFilter smil:dur="0.5s" smil:fill="hold" smil:targetElement="id59"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8" draw:style-name="dp5" draw:master-page-name="Predeterminado" presentation:use-date-time-name="dtd1">
        <draw:custom-shape draw:style-name="gr111"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112" draw:text-style-name="P31" draw:layer="layout" svg:width="22.507cm" svg:height="1.482cm" svg:x="1.27cm" svg:y="2.328cm">
          <text:list text:style-name="L2">
            <text:list-item>
              <text:p text:style-name="P30"><text:span text:style-name="T21">Relación entre los puntos conjugados en el dioptrio esférico</text:span></text:p>
            </text:list-item>
          </text:list>
          <draw:enhanced-geometry svg:viewBox="0 0 21600 21600" draw:type="mso-spt202" draw:enhanced-path="M 0 0 L 21600 0 21600 21600 0 21600 0 0 Z N"/>
        </draw:custom-shape>
        <draw:g>
          <draw:custom-shape draw:style-name="gr8" draw:text-style-name="P3" draw:layer="layout" svg:width="14.014cm" svg:height="8.44cm" svg:x="2.522cm" svg:y="3.435cm">
            <text:p/>
            <draw:enhanced-geometry svg:viewBox="0 0 21600 21600" draw:type="rectangle" draw:enhanced-path="M 0 0 L 21600 0 21600 21600 0 21600 0 0 Z N"/>
          </draw:custom-shape>
          <draw:g>
            <draw:custom-shape draw:style-name="gr9" draw:text-style-name="P3"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glue-point-type="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L 1094 852 Z N"/>
            </draw:custom-shape>
            <draw:custom-shape draw:style-name="gr29" draw:text-style-name="P3"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glue-point-type="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L 1094 852 N"/>
            </draw:custom-shape>
            <draw:custom-shape draw:style-name="gr9" draw:text-style-name="P3" draw:layer="layout" svg:width="6.518cm" svg:height="7.637cm" svg:x="9.331cm" svg:y="3.85cm">
              <text:p/>
              <draw:enhanced-geometry svg:viewBox="0 0 21600 21600" draw:type="rectangle" draw:enhanced-path="M 0 0 L 21600 0 21600 21600 0 21600 0 0 Z N"/>
            </draw:custom-shape>
          </draw:g>
          <draw:line draw:style-name="gr13" draw:text-style-name="P14" draw:layer="layout" svg:x1="2.844cm" svg:y1="7.633cm" svg:x2="16.162cm" svg:y2="7.638cm">
            <text:p/>
          </draw:line>
          <draw:g>
            <draw:custom-shape draw:style-name="gr113" draw:text-style-name="P32" draw:layer="layout" svg:width="0.776cm" svg:height="0.763cm" svg:x="3.219cm" svg:y="4.366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4" draw:text-style-name="P32" draw:layer="layout" svg:width="1.059cm" svg:height="0.763cm" svg:x="14.437cm" svg:y="4.322cm">
              <text:list text:style-name="L1">
                <text:list-header>
                  <text:p text:style-name="P12"><text:span text:style-name="T8">n’</text:span></text:p>
                </text:list-header>
              </text:list>
              <draw:enhanced-geometry svg:viewBox="0 0 21600 21600" draw:type="mso-spt202" draw:enhanced-path="M 0 0 L 21600 0 21600 21600 0 21600 0 0 Z N"/>
            </draw:custom-shape>
          </draw:g>
        </draw:g>
        <draw:g>
          <draw:g>
            <draw:custom-shape draw:style-name="gr39" draw:text-style-name="P3" draw:layer="layout" svg:width="0.322cm" svg:height="0.635cm" svg:x="5cm" svg:y="7cm">
              <text:p/>
              <draw:enhanced-geometry svg:viewBox="0 0 68 144" draw:extrusion-allowed="true" draw:text-areas="0 0 68 144" draw:glue-points="0 0 48 144" draw:glue-point-type="0 0 48 144" draw:type="non-primitive" draw:enhanced-path="M 0 0 C 52 28 68 68 48 144 N"/>
            </draw:custom-shape>
            <draw:custom-shape draw:style-name="gr115" draw:text-style-name="P28" draw:layer="layout" svg:width="0.908cm" svg:height="0.677cm" svg:x="5.5cm" svg:y="6.823cm">
              <text:list text:style-name="L1">
                <text:list-item>
                  <text:p text:style-name="P15"><text:span text:style-name="T18"></text:span><text:span text:style-name="T22">(-)</text:span></text:p>
                </text:list-item>
              </text:list>
              <draw:enhanced-geometry svg:viewBox="0 0 21600 21600" draw:type="mso-spt202" draw:enhanced-path="M 0 0 L 21600 0 21600 21600 0 21600 0 0 Z N"/>
            </draw:custom-shape>
            <draw:custom-shape draw:style-name="gr116" draw:text-style-name="P3" draw:layer="layout" svg:width="0.322cm" svg:height="0.635cm" svg:x="6.178cm" svg:y="5.5cm">
              <text:p/>
              <draw:enhanced-geometry svg:viewBox="0 0 68 144" draw:extrusion-allowed="true" draw:text-areas="0 0 68 144" draw:glue-points="0 0 48 144" draw:glue-point-type="0 0 48 144" draw:mirror-horizontal="true" draw:mirror-vertical="false" draw:type="non-primitive" draw:enhanced-path="M 0 0 C 52 28 68 68 48 144 N"/>
            </draw:custom-shape>
          </draw:g>
        </draw:g>
        <draw:g>
          <draw:custom-shape draw:style-name="gr17" draw:text-style-name="P3" draw:layer="layout" svg:width="4.392cm" svg:height="0.022cm" svg:x="6.394cm" svg:y="7.638cm">
            <text:p/>
            <draw:enhanced-geometry svg:viewBox="0 0 996 5" draw:extrusion-allowed="true" draw:text-areas="0 0 996 5" draw:glue-points="0 5 996 0" draw:glue-point-type="0 5 996 0" draw:type="non-primitive" draw:enhanced-path="M 0 5 L 996 0 N"/>
          </draw:custom-shape>
          <draw:line draw:style-name="gr68" draw:text-style-name="P14" draw:layer="layout" svg:x1="3.431cm" svg:y1="7.66cm" svg:x2="6.606cm" svg:y2="7.664cm">
            <text:p/>
          </draw:line>
          <draw:custom-shape draw:style-name="gr16" draw:text-style-name="P3" draw:layer="layout" svg:width="4.833cm" svg:height="0.005cm" svg:x="10.61cm" svg:y="7.655cm">
            <text:p/>
            <draw:enhanced-geometry svg:viewBox="0 0 1096 1" draw:extrusion-allowed="true" draw:text-areas="0 0 1096 1" draw:glue-points="0 0 1096 1" draw:glue-point-type="0 0 1096 1" draw:type="non-primitive" draw:enhanced-path="M 0 0 L 1096 1 N"/>
          </draw:custom-shape>
        </draw:g>
        <draw:g>
          <draw:g>
            <draw:custom-shape draw:style-name="gr117" draw:text-style-name="P27" draw:layer="layout" svg:width="0.776cm" svg:height="0.677cm" svg:x="7.735cm" svg:y="4.552cm">
              <text:list text:style-name="L1">
                <text:list-header>
                  <text:p text:style-name="P20"><text:span text:style-name="T15">I</text:span></text:p>
                </text:list-header>
              </text:list>
              <draw:enhanced-geometry svg:viewBox="0 0 21600 21600" draw:type="mso-spt202" draw:enhanced-path="M 0 0 L 21600 0 21600 21600 0 21600 0 0 Z N"/>
            </draw:custom-shape>
            <draw:g>
              <draw:custom-shape draw:style-name="gr17" draw:text-style-name="P3" draw:layer="layout" svg:width="2.986cm" svg:height="1.451cm" svg:x="3.426cm" svg:y="6.209cm">
                <text:p/>
                <draw:enhanced-geometry svg:viewBox="0 0 677 329" draw:extrusion-allowed="true" draw:text-areas="0 0 677 329" draw:glue-points="0 329 677 0" draw:glue-point-type="0 329 677 0" draw:type="non-primitive" draw:enhanced-path="M 0 329 L 677 0 N"/>
              </draw:custom-shape>
              <draw:custom-shape draw:style-name="gr16" draw:text-style-name="P3" draw:layer="layout" svg:width="3.246cm" svg:height="1.622cm" svg:x="4.877cm" svg:y="5.345cm">
                <text:p/>
                <draw:enhanced-geometry svg:viewBox="0 0 736 368" draw:extrusion-allowed="true" draw:text-areas="0 0 736 368" draw:glue-points="0 368 736 0" draw:glue-point-type="0 368 736 0" draw:mirror-horizontal="false" draw:mirror-vertical="false" draw:type="non-primitive" draw:enhanced-path="M 0 368 L 736 0 N"/>
              </draw:custom-shape>
            </draw:g>
          </draw:g>
        </draw:g>
        <draw:g>
          <draw:custom-shape draw:style-name="gr118" draw:text-style-name="P27" draw:layer="layout" svg:width="0.776cm" svg:height="0.677cm" svg:x="3.078cm" svg:y="6.986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3.43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79" draw:text-style-name="P3" draw:layer="layout" svg:width="0.211cm" svg:height="0.86cm" svg:x="7.241cm" svg:y="4.868cm">
              <text:p/>
              <draw:enhanced-geometry svg:viewBox="0 0 48 195" draw:extrusion-allowed="true" draw:text-areas="0 0 48 195" draw:glue-points="48 0 21 195" draw:glue-point-type="48 0 21 195" draw:type="non-primitive" draw:enhanced-path="M 48 0 C 4 56 0 108 21 195 N"/>
            </draw:custom-shape>
            <draw:custom-shape draw:style-name="gr119" draw:text-style-name="P28" draw:layer="layout" svg:width="0.846cm" svg:height="0.677cm" svg:x="6.5cm" svg:y="5cm">
              <text:list text:style-name="L1">
                <text:list-header>
                  <text:p text:style-name="P15"><text:span text:style-name="T18"></text:span><text:span text:style-name="T22">(+)</text:span></text:p>
                </text:list-header>
              </text:list>
              <draw:enhanced-geometry svg:viewBox="0 0 21600 21600" draw:type="mso-spt202" draw:enhanced-path="M 0 0 L 21600 0 21600 21600 0 21600 0 0 Z N"/>
            </draw:custom-shape>
          </draw:g>
          <draw:g>
            <draw:line draw:style-name="gr63" draw:text-style-name="P14" draw:layer="layout" svg:x1="11.689cm" svg:y1="7.624cm" svg:x2="5.754cm" svg:y2="3.806cm">
              <text:p/>
            </draw:line>
            <draw:custom-shape draw:style-name="gr81" draw:text-style-name="P3" draw:layer="layout" svg:width="0.846cm" svg:height="0.677cm" svg:x="9.146cm" svg:y="6.73cm">
              <text:p/>
              <draw:enhanced-geometry svg:viewBox="0 0 21600 21600" draw:type="mso-spt202" draw:enhanced-path="M 0 0 L 21600 0 21600 21600 0 21600 0 0 Z N"/>
            </draw:custom-shape>
            <draw:custom-shape draw:style-name="gr120" draw:text-style-name="P27" draw:layer="layout" svg:width="0.776cm" svg:height="0.677cm" svg:x="6.394cm" svg:y="3.599cm">
              <text:list text:style-name="L1">
                <text:list-header>
                  <text:p text:style-name="P20"><text:span text:style-name="T15">N</text:span></text:p>
                </text:list-header>
              </text:list>
              <draw:enhanced-geometry svg:viewBox="0 0 21600 21600" draw:type="mso-spt202" draw:enhanced-path="M 0 0 L 21600 0 21600 21600 0 21600 0 0 Z N"/>
            </draw:custom-shape>
          </draw:g>
          <draw:g>
            <draw:custom-shape draw:style-name="gr121" draw:text-style-name="P28" draw:layer="layout" svg:width="0.846cm" svg:height="0.913cm" svg:x="9.154cm" svg:y="6.587cm">
              <text:list text:style-name="L1">
                <text:list-item>
                  <text:p text:style-name="P15"><text:span text:style-name="T23"></text:span><text:span text:style-name="T24">(+)</text:span></text:p>
                </text:list-item>
              </text:list>
              <draw:enhanced-geometry svg:viewBox="0 0 21600 21600" draw:mirror-horizontal="false" draw:mirror-vertical="false" draw:type="mso-spt202" draw:enhanced-path="M 0 0 L 21600 0 21600 21600 0 21600 0 0 Z N"/>
            </draw:custom-shape>
            <draw:custom-shape draw:style-name="gr84" draw:text-style-name="P3" draw:layer="layout" svg:width="0.474cm" svg:height="0.635cm" svg:x="10.026cm" svg:y="7cm">
              <text:p/>
              <draw:enhanced-geometry svg:viewBox="0 0 80 144" draw:extrusion-allowed="true" draw:text-areas="0 0 80 144" draw:glue-points="80 0 32 144" draw:glue-point-type="80 0 32 144" draw:mirror-horizontal="false" draw:mirror-vertical="false" draw:type="non-primitive" draw:enhanced-path="M 80 0 C 24 32 0 92 32 144 N"/>
            </draw:custom-shape>
            <draw:custom-shape draw:style-name="gr122" draw:text-style-name="P3" draw:layer="layout" svg:width="0.5cm" svg:height="1cm" svg:x="6cm" svg:y="4.5cm">
              <text:p/>
              <draw:enhanced-geometry svg:viewBox="0 0 80 144" draw:extrusion-allowed="true" draw:text-areas="0 0 80 144" draw:glue-points="80 0 32 144" draw:glue-point-type="80 0 32 144" draw:mirror-horizontal="false" draw:mirror-vertical="false" draw:type="non-primitive" draw:enhanced-path="M 80 0 C 24 32 0 92 32 144 N"/>
            </draw:custom-shape>
          </draw:g>
        </draw:g>
        <draw:custom-shape draw:style-name="gr123" draw:text-style-name="P31" draw:layer="layout" svg:width="22.508cm" svg:height="1.481cm" svg:x="0.789cm" svg:y="11.867cm">
          <text:list text:style-name="L2">
            <text:list-item>
              <text:p text:style-name="P30"><text:span text:style-name="T21">Aproximación paraxial</text:span></text:p>
            </text:list-item>
          </text:list>
          <draw:enhanced-geometry svg:viewBox="0 0 21600 21600" draw:type="rectangle" draw:enhanced-path="M 0 0 L 21600 0 21600 21600 0 21600 0 0 Z N"/>
        </draw:custom-shape>
        <draw:custom-shape draw:style-name="gr124" draw:text-style-name="P39" xml:id="id60" draw:id="id60" draw:layer="layout" svg:width="5.353cm" svg:height="4.487cm" svg:x="2.187cm" svg:y="11.281cm">
          <text:list text:style-name="L1">
            <text:list-header>
              <text:p text:style-name="P38"><text:span text:style-name="T36">Ley de refracción</text:span></text:p>
            </text:list-header>
          </text:list>
          <draw:enhanced-geometry svg:viewBox="0 0 21600 21600" draw:mirror-horizontal="false" draw:mirror-vertical="false" draw:type="mso-spt202" draw:enhanced-path="M 0 0 L 21600 0 21600 21600 0 21600 0 0 Z N"/>
        </draw:custom-shape>
        <draw:g xml:id="id61" draw:id="id61">
          <draw:frame draw:style-name="gr107" draw:layer="layout" svg:width="2.571cm" svg:height="0.82cm" svg:x="10.064cm" svg:y="13.044cm">
            <draw:object xlink:href="./Object 156" xlink:type="simple" xlink:show="embed" xlink:actuate="onLoad"/>
            <draw:image xlink:href="./ObjectReplacements/Object 156" xlink:type="simple" xlink:show="embed" xlink:actuate="onLoad"/>
          </draw:frame>
          <draw:custom-shape draw:style-name="gr108" draw:text-style-name="P3" draw:layer="layout" svg:width="1.654cm" svg:height="0.529cm" svg:x="8cm" svg:y="13.2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62" draw:id="id62">
          <draw:frame draw:style-name="gr107" draw:layer="layout" svg:width="2.507cm" svg:height="0.8cm" svg:x="18cm" svg:y="7.508cm">
            <draw:object xlink:href="./Object 155" xlink:type="simple" xlink:show="embed" xlink:actuate="onLoad"/>
            <draw:image xlink:href="./ObjectReplacements/Object 155" xlink:type="simple" xlink:show="embed" xlink:actuate="onLoad"/>
          </draw:frame>
        </draw:g>
        <draw:line draw:style-name="gr125" draw:layer="layout" svg:x1="4.411cm" svg:y1="5.409cm" svg:x2="14.911cm" svg:y2="5.409cm">
          <text:p/>
        </draw:line>
        <anim:par smil:dur="indefinite" smil:fill="hold" smil:restart="neve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1" smil:attributeName="visibility" smil:to="visible"/>
                  <anim:transitionFilter smil:dur="0.5s" smil:fill="hold" smil:targetElement="id61"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2" smil:attributeName="visibility" smil:to="visible"/>
                  <anim:transitionFilter smil:dur="0.5s" smil:fill="hold" smil:targetElement="id62"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9" draw:style-name="dp5" draw:master-page-name="Predeterminado" presentation:use-date-time-name="dtd1">
        <draw:custom-shape draw:style-name="gr126"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127" draw:text-style-name="P31" draw:layer="layout" svg:width="22.507cm" svg:height="1.482cm" svg:x="1.27cm" svg:y="2.328cm">
          <text:list text:style-name="L2">
            <text:list-item>
              <text:p text:style-name="P30"><text:span text:style-name="T21">Relación entre los puntos conjugados en el dioptrio esférico</text:span></text:p>
            </text:list-item>
          </text:list>
          <draw:enhanced-geometry svg:viewBox="0 0 21600 21600" draw:type="mso-spt202" draw:enhanced-path="M 0 0 L 21600 0 21600 21600 0 21600 0 0 Z N"/>
        </draw:custom-shape>
        <draw:g>
          <draw:custom-shape draw:style-name="gr8" draw:text-style-name="P3" draw:layer="layout" svg:width="14.014cm" svg:height="8.44cm" svg:x="2.522cm" svg:y="3.435cm">
            <text:p/>
            <draw:enhanced-geometry svg:viewBox="0 0 21600 21600" draw:type="rectangle" draw:enhanced-path="M 0 0 L 21600 0 21600 21600 0 21600 0 0 Z N"/>
          </draw:custom-shape>
          <draw:g>
            <draw:custom-shape draw:style-name="gr9" draw:text-style-name="P3"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glue-point-type="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L 1094 852 Z N"/>
            </draw:custom-shape>
            <draw:custom-shape draw:style-name="gr29" draw:text-style-name="P3"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glue-point-type="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L 1094 852 N"/>
            </draw:custom-shape>
            <draw:custom-shape draw:style-name="gr9" draw:text-style-name="P3" draw:layer="layout" svg:width="6.518cm" svg:height="7.637cm" svg:x="9.331cm" svg:y="3.85cm">
              <text:p/>
              <draw:enhanced-geometry svg:viewBox="0 0 21600 21600" draw:type="rectangle" draw:enhanced-path="M 0 0 L 21600 0 21600 21600 0 21600 0 0 Z N"/>
            </draw:custom-shape>
          </draw:g>
          <draw:line draw:style-name="gr13" draw:text-style-name="P14" draw:layer="layout" svg:x1="2.844cm" svg:y1="7.633cm" svg:x2="16.162cm" svg:y2="7.638cm">
            <text:p/>
          </draw:line>
          <draw:g>
            <draw:custom-shape draw:style-name="gr128" draw:text-style-name="P32" draw:layer="layout" svg:width="0.776cm" svg:height="0.763cm" svg:x="3.219cm" svg:y="4.366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29" draw:text-style-name="P32" draw:layer="layout" svg:width="1.059cm" svg:height="0.763cm" svg:x="14.437cm" svg:y="4.322cm">
              <text:list text:style-name="L1">
                <text:list-header>
                  <text:p text:style-name="P12"><text:span text:style-name="T8">n’</text:span></text:p>
                </text:list-header>
              </text:list>
              <draw:enhanced-geometry svg:viewBox="0 0 21600 21600" draw:type="mso-spt202" draw:enhanced-path="M 0 0 L 21600 0 21600 21600 0 21600 0 0 Z N"/>
            </draw:custom-shape>
          </draw:g>
        </draw:g>
        <draw:custom-shape draw:style-name="gr130" draw:text-style-name="P23" draw:layer="layout" svg:width="0.776cm" svg:height="0.677cm" svg:x="6.888cm" svg:y="6.986cm">
          <text:list text:style-name="L1">
            <text:list-header>
              <text:p text:style-name="P22"><text:span text:style-name="T15">V</text:span></text:p>
            </text:list-header>
          </text:list>
          <draw:enhanced-geometry svg:viewBox="0 0 21600 21600" draw:type="mso-spt202" draw:enhanced-path="M 0 0 L 21600 0 21600 21600 0 21600 0 0 Z N"/>
        </draw:custom-shape>
        <draw:g>
          <draw:custom-shape draw:style-name="gr39" draw:text-style-name="P3" draw:layer="layout" svg:width="0.353cm" svg:height="0.635cm" svg:x="13.026cm" svg:y="6.985cm">
            <text:p/>
            <draw:enhanced-geometry svg:viewBox="0 0 80 144" draw:extrusion-allowed="true" draw:text-areas="0 0 80 144" draw:glue-points="80 0 32 144" draw:glue-point-type="80 0 32 144" draw:type="non-primitive" draw:enhanced-path="M 80 0 C 24 32 0 92 32 144 N"/>
          </draw:custom-shape>
          <draw:g>
            <draw:custom-shape draw:style-name="gr39" draw:text-style-name="P3" draw:layer="layout" svg:width="0.322cm" svg:height="0.635cm" svg:x="5cm" svg:y="7cm">
              <text:p/>
              <draw:enhanced-geometry svg:viewBox="0 0 68 144" draw:extrusion-allowed="true" draw:text-areas="0 0 68 144" draw:glue-points="0 0 48 144" draw:glue-point-type="0 0 48 144" draw:type="non-primitive" draw:enhanced-path="M 0 0 C 52 28 68 68 48 144 N"/>
            </draw:custom-shape>
            <draw:custom-shape draw:style-name="gr131" draw:text-style-name="P28" draw:layer="layout" svg:width="0.908cm" svg:height="0.677cm" svg:x="5.5cm" svg:y="6.823cm">
              <text:list text:style-name="L1">
                <text:list-item>
                  <text:p text:style-name="P15"><text:span text:style-name="T18"></text:span><text:span text:style-name="T22">(-)</text:span></text:p>
                </text:list-item>
              </text:list>
              <draw:enhanced-geometry svg:viewBox="0 0 21600 21600" draw:type="mso-spt202" draw:enhanced-path="M 0 0 L 21600 0 21600 21600 0 21600 0 0 Z N"/>
            </draw:custom-shape>
          </draw:g>
          <draw:custom-shape draw:style-name="gr132" draw:text-style-name="P28" draw:layer="layout" svg:width="0.846cm" svg:height="0.677cm" svg:x="12.321cm" svg:y="6.774cm">
            <text:list text:style-name="L1">
              <text:list-header>
                <text:p text:style-name="P15"><text:span text:style-name="T18"></text:span><text:span text:style-name="T15">’</text:span></text:p>
              </text:list-header>
            </text:list>
            <draw:enhanced-geometry svg:viewBox="0 0 21600 21600" draw:type="mso-spt202" draw:enhanced-path="M 0 0 L 21600 0 21600 21600 0 21600 0 0 Z N"/>
          </draw:custom-shape>
        </draw:g>
        <draw:g>
          <draw:line draw:style-name="gr63" draw:text-style-name="P14" draw:layer="layout" svg:x1="8.136cm" svg:y1="5.292cm" svg:x2="8.14cm" svg:y2="7.62cm">
            <text:p/>
          </draw:line>
          <draw:custom-shape draw:style-name="gr133" draw:text-style-name="P27" draw:layer="layout" svg:width="0.776cm" svg:height="0.677cm" svg:x="8.158cm" svg:y="6.986cm">
            <text:list text:style-name="L1">
              <text:list-header>
                <text:p text:style-name="P20"><text:span text:style-name="T15">B</text:span></text:p>
              </text:list-header>
            </text:list>
            <draw:enhanced-geometry svg:viewBox="0 0 21600 21600" draw:type="mso-spt202" draw:enhanced-path="M 0 0 L 21600 0 21600 21600 0 21600 0 0 Z N"/>
          </draw:custom-shape>
          <draw:custom-shape draw:style-name="gr134" draw:text-style-name="P27" draw:layer="layout" svg:width="0.777cm" svg:height="0.677cm" svg:x="8.087cm" svg:y="5.928cm">
            <text:list text:style-name="L1">
              <text:list-header>
                <text:p text:style-name="P20"><text:span text:style-name="T14">h</text:span></text:p>
              </text:list-header>
            </text:list>
            <draw:enhanced-geometry svg:viewBox="0 0 21600 21600" draw:type="mso-spt202" draw:enhanced-path="M 0 0 L 21600 0 21600 21600 0 21600 0 0 Z N"/>
          </draw:custom-shape>
        </draw:g>
        <draw:g>
          <draw:line draw:style-name="gr25" draw:text-style-name="P14" draw:layer="layout" svg:x1="3.488cm" svg:y1="7.739cm" svg:x2="3.493cm" svg:y2="9.287cm">
            <text:p/>
          </draw:line>
          <draw:line draw:style-name="gr66" draw:text-style-name="P14" draw:layer="layout" svg:x1="3.488cm" svg:y1="9.102cm" svg:x2="7.558cm" svg:y2="9.106cm">
            <text:p/>
          </draw:line>
          <draw:custom-shape draw:style-name="gr135" draw:text-style-name="P27" draw:layer="layout" svg:width="1.058cm" svg:height="0.677cm" svg:x="5.124cm" svg:y="9.05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custom-shape draw:style-name="gr17" draw:text-style-name="P3" draw:layer="layout" svg:width="4.392cm" svg:height="0.022cm" svg:x="6.394cm" svg:y="7.638cm">
            <text:p/>
            <draw:enhanced-geometry svg:viewBox="0 0 996 5" draw:extrusion-allowed="true" draw:text-areas="0 0 996 5" draw:glue-points="0 5 996 0" draw:glue-point-type="0 5 996 0" draw:type="non-primitive" draw:enhanced-path="M 0 5 L 996 0 N"/>
          </draw:custom-shape>
          <draw:line draw:style-name="gr68" draw:text-style-name="P14" draw:layer="layout" svg:x1="3.431cm" svg:y1="7.66cm" svg:x2="6.606cm" svg:y2="7.664cm">
            <text:p/>
          </draw:line>
          <draw:custom-shape draw:style-name="gr16" draw:text-style-name="P3" draw:layer="layout" svg:width="4.833cm" svg:height="0.005cm" svg:x="10.61cm" svg:y="7.655cm">
            <text:p/>
            <draw:enhanced-geometry svg:viewBox="0 0 1096 1" draw:extrusion-allowed="true" draw:text-areas="0 0 1096 1" draw:glue-points="0 0 1096 1" draw:glue-point-type="0 0 1096 1" draw:type="non-primitive" draw:enhanced-path="M 0 0 L 1096 1 N"/>
          </draw:custom-shape>
        </draw:g>
        <draw:g>
          <draw:g>
            <draw:g>
              <draw:custom-shape draw:style-name="gr41" draw:text-style-name="P3" draw:layer="layout" svg:width="0.11cm" svg:height="0.11cm" svg:x="11.66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7" draw:layer="layout" svg:width="0.776cm" svg:height="0.677cm" svg:x="11.315cm" svg:y="6.986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line draw:style-name="gr25" draw:text-style-name="P14" draw:layer="layout" svg:x1="11.734cm" svg:y1="7.739cm" svg:x2="11.739cm" svg:y2="8.586cm">
              <text:p/>
            </draw:line>
            <draw:line draw:style-name="gr25" draw:text-style-name="P14" draw:layer="layout" svg:x1="7.519cm" svg:y1="7.638cm" svg:x2="7.523cm" svg:y2="9.287cm">
              <text:p/>
            </draw:line>
          </draw:g>
          <draw:g>
            <draw:line draw:style-name="gr66" draw:text-style-name="P14" draw:layer="layout" svg:x1="7.527cm" svg:y1="8.348cm" svg:x2="11.761cm" svg:y2="8.352cm">
              <text:p/>
            </draw:line>
            <draw:custom-shape draw:style-name="gr137" draw:text-style-name="P27" draw:layer="layout" svg:width="0.777cm" svg:height="0.677cm" svg:x="9.357cm" svg:y="8.212cm">
              <text:list text:style-name="L1">
                <text:list-header>
                  <text:p text:style-name="P20"><text:span text:style-name="T14">R</text:span></text:p>
                </text:list-header>
              </text:list>
              <draw:enhanced-geometry svg:viewBox="0 0 21600 21600" draw:type="mso-spt202" draw:enhanced-path="M 0 0 L 21600 0 21600 21600 0 21600 0 0 Z N"/>
            </draw:custom-shape>
          </draw:g>
        </draw:g>
        <draw:g>
          <draw:custom-shape draw:style-name="gr138" draw:text-style-name="P27" draw:layer="layout" svg:width="1.071cm" svg:height="0.677cm" svg:x="5.292cm" svg:y="5.716cm">
            <text:list text:style-name="L1">
              <text:list-header>
                <text:p text:style-name="P20"><text:span text:style-name="T14">d</text:span></text:p>
              </text:list-header>
            </text:list>
            <draw:enhanced-geometry svg:viewBox="0 0 21600 21600" draw:type="mso-spt202" draw:enhanced-path="M 0 0 L 21600 0 21600 21600 0 21600 0 0 Z N"/>
          </draw:custom-shape>
          <draw:g>
            <draw:custom-shape draw:style-name="gr139" draw:text-style-name="P27" draw:layer="layout" svg:width="0.776cm" svg:height="0.677cm" svg:x="7.735cm" svg:y="4.552cm">
              <text:list text:style-name="L1">
                <text:list-header>
                  <text:p text:style-name="P20"><text:span text:style-name="T15">I</text:span></text:p>
                </text:list-header>
              </text:list>
              <draw:enhanced-geometry svg:viewBox="0 0 21600 21600" draw:type="mso-spt202" draw:enhanced-path="M 0 0 L 21600 0 21600 21600 0 21600 0 0 Z N"/>
            </draw:custom-shape>
            <draw:g>
              <draw:custom-shape draw:style-name="gr17" draw:text-style-name="P3" draw:layer="layout" svg:width="2.986cm" svg:height="1.451cm" svg:x="3.426cm" svg:y="6.209cm">
                <text:p/>
                <draw:enhanced-geometry svg:viewBox="0 0 677 329" draw:extrusion-allowed="true" draw:text-areas="0 0 677 329" draw:glue-points="0 329 677 0" draw:glue-point-type="0 329 677 0" draw:type="non-primitive" draw:enhanced-path="M 0 329 L 677 0 N"/>
              </draw:custom-shape>
              <draw:custom-shape draw:style-name="gr16" draw:text-style-name="P3" draw:layer="layout" svg:width="3.246cm" svg:height="1.622cm" svg:x="4.877cm" svg:y="5.345cm">
                <text:p/>
                <draw:enhanced-geometry svg:viewBox="0 0 736 368" draw:extrusion-allowed="true" draw:text-areas="0 0 736 368" draw:glue-points="0 368 736 0" draw:glue-point-type="0 368 736 0" draw:type="non-primitive" draw:enhanced-path="M 0 368 L 736 0 N"/>
              </draw:custom-shape>
            </draw:g>
          </draw:g>
        </draw:g>
        <draw:g>
          <draw:custom-shape draw:style-name="gr140" draw:text-style-name="P27" draw:layer="layout" svg:width="0.776cm" svg:height="0.677cm" svg:x="3.078cm" svg:y="6.986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3.43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5" draw:text-style-name="P14" draw:layer="layout" svg:x1="15.443cm" svg:y1="7.739cm" svg:x2="15.447cm" svg:y2="9.287cm">
            <text:p/>
          </draw:line>
          <draw:custom-shape draw:style-name="gr74" draw:text-style-name="P3" draw:layer="layout" svg:width="8.008cm" svg:height="0.004cm" svg:x="7.452cm" svg:y="9.102cm">
            <text:p/>
            <draw:enhanced-geometry svg:viewBox="0 0 1816 1" draw:extrusion-allowed="true" draw:text-areas="0 0 1816 1" draw:glue-points="0 0 1816 0" draw:glue-point-type="0 0 1816 0" draw:type="non-primitive" draw:enhanced-path="M 0 0 L 1816 0 N"/>
          </draw:custom-shape>
          <draw:custom-shape draw:style-name="gr141" draw:text-style-name="P27" draw:layer="layout" svg:width="0.776cm" svg:height="0.677cm" svg:x="11.121cm" svg:y="9.05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g>
            <draw:custom-shape draw:style-name="gr39" draw:text-style-name="P3" draw:layer="layout" svg:width="0.247cm" svg:height="0.494cm" svg:x="9.992cm" svg:y="6.015cm">
              <text:p/>
              <draw:enhanced-geometry svg:viewBox="0 0 56 112" draw:extrusion-allowed="true" draw:text-areas="0 0 56 112" draw:glue-points="56 0 0 112" draw:glue-point-type="56 0 0 112" draw:type="non-primitive" draw:enhanced-path="M 56 0 C 56 32 48 88 0 112 N"/>
            </draw:custom-shape>
            <draw:custom-shape draw:style-name="gr142" draw:text-style-name="P28" draw:layer="layout" svg:width="0.847cm" svg:height="0.677cm" svg:x="10.107cm" svg:y="6.042cm">
              <text:list text:style-name="L1">
                <text:list-header>
                  <text:p text:style-name="P15"><text:span text:style-name="T18"></text:span><text:span text:style-name="T15">’</text:span></text:p>
                </text:list-header>
              </text:list>
              <draw:enhanced-geometry svg:viewBox="0 0 21600 21600" draw:type="mso-spt202" draw:enhanced-path="M 0 0 L 21600 0 21600 21600 0 21600 0 0 Z N"/>
            </draw:custom-shape>
          </draw:g>
          <draw:g>
            <draw:g>
              <draw:custom-shape draw:style-name="gr17" draw:text-style-name="P3" draw:layer="layout" svg:width="3.88cm" svg:height="1.235cm" svg:x="8.123cm" svg:y="5.327cm">
                <text:p/>
                <draw:enhanced-geometry svg:viewBox="0 0 880 280" draw:extrusion-allowed="true" draw:text-areas="0 0 880 280" draw:glue-points="0 0 880 280" draw:glue-point-type="0 0 880 280" draw:type="non-primitive" draw:enhanced-path="M 0 0 L 880 280 N"/>
              </draw:custom-shape>
              <draw:g>
                <draw:custom-shape draw:style-name="gr143" draw:text-style-name="P27" draw:layer="layout" svg:width="0.776cm" svg:height="0.677cm" svg:x="11.545cm" svg:y="5.716cm">
                  <text:list text:style-name="L1">
                    <text:list-header>
                      <text:p text:style-name="P20"><text:span text:style-name="T14">d’</text:span></text:p>
                    </text:list-header>
                  </text:list>
                  <draw:enhanced-geometry svg:viewBox="0 0 21600 21600" draw:type="mso-spt202" draw:enhanced-path="M 0 0 L 21600 0 21600 21600 0 21600 0 0 Z N"/>
                </draw:custom-shape>
                <draw:custom-shape draw:style-name="gr16" draw:text-style-name="P3" draw:layer="layout" svg:width="7.316cm" svg:height="2.342cm" svg:x="8.114cm" svg:y="5.318cm">
                  <text:p/>
                  <draw:enhanced-geometry svg:viewBox="0 0 1659 531" draw:extrusion-allowed="true" draw:text-areas="0 0 1659 531" draw:glue-points="0 0 1659 531" draw:glue-point-type="0 0 1659 531" draw:type="non-primitive" draw:enhanced-path="M 0 0 L 1659 531 N"/>
                </draw:custom-shape>
              </draw:g>
            </draw:g>
            <draw:g>
              <draw:custom-shape draw:style-name="gr144" draw:text-style-name="P27" draw:layer="layout" svg:width="1.059cm" svg:height="0.677cm" svg:x="14.975cm" svg:y="6.986cm">
                <text:list text:style-name="L1">
                  <text:list-header>
                    <text:p text:style-name="P20"><text:span text:style-name="T15">O</text:span><text:span text:style-name="T14">’</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5.386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79" draw:text-style-name="P3" draw:layer="layout" svg:width="0.211cm" svg:height="0.86cm" svg:x="7.241cm" svg:y="4.868cm">
              <text:p/>
              <draw:enhanced-geometry svg:viewBox="0 0 48 195" draw:extrusion-allowed="true" draw:text-areas="0 0 48 195" draw:glue-points="48 0 21 195" draw:glue-point-type="48 0 21 195" draw:type="non-primitive" draw:enhanced-path="M 48 0 C 4 56 0 108 21 195 N"/>
            </draw:custom-shape>
            <draw:custom-shape draw:style-name="gr145" draw:text-style-name="P28" draw:layer="layout" svg:width="0.846cm" svg:height="0.677cm" svg:x="6.5cm" svg:y="5cm">
              <text:list text:style-name="L1">
                <text:list-header>
                  <text:p text:style-name="P15"><text:span text:style-name="T18"></text:span><text:span text:style-name="T22">(+)</text:span></text:p>
                </text:list-header>
              </text:list>
              <draw:enhanced-geometry svg:viewBox="0 0 21600 21600" draw:type="mso-spt202" draw:enhanced-path="M 0 0 L 21600 0 21600 21600 0 21600 0 0 Z N"/>
            </draw:custom-shape>
          </draw:g>
          <draw:g>
            <draw:line draw:style-name="gr63" draw:text-style-name="P14" draw:layer="layout" svg:x1="11.689cm" svg:y1="7.624cm" svg:x2="5.754cm" svg:y2="3.806cm">
              <text:p/>
            </draw:line>
            <draw:custom-shape draw:style-name="gr81" draw:text-style-name="P3" draw:layer="layout" svg:width="0.846cm" svg:height="0.677cm" svg:x="9.146cm" svg:y="6.73cm">
              <text:p/>
              <draw:enhanced-geometry svg:viewBox="0 0 21600 21600" draw:type="mso-spt202" draw:enhanced-path="M 0 0 L 21600 0 21600 21600 0 21600 0 0 Z N"/>
            </draw:custom-shape>
            <draw:custom-shape draw:style-name="gr146" draw:text-style-name="P27" draw:layer="layout" svg:width="0.776cm" svg:height="0.677cm" svg:x="6.394cm" svg:y="3.599cm">
              <text:list text:style-name="L1">
                <text:list-header>
                  <text:p text:style-name="P20"><text:span text:style-name="T15">N</text:span></text:p>
                </text:list-header>
              </text:list>
              <draw:enhanced-geometry svg:viewBox="0 0 21600 21600" draw:type="mso-spt202" draw:enhanced-path="M 0 0 L 21600 0 21600 21600 0 21600 0 0 Z N"/>
            </draw:custom-shape>
          </draw:g>
          <draw:g>
            <draw:custom-shape draw:style-name="gr147" draw:text-style-name="P28" draw:layer="layout" svg:width="0.846cm" svg:height="0.913cm" svg:x="9.154cm" svg:y="6.587cm">
              <text:list text:style-name="L1">
                <text:list-item>
                  <text:p text:style-name="P15"><text:span text:style-name="T23"></text:span><text:span text:style-name="T24">(+)</text:span></text:p>
                </text:list-item>
              </text:list>
              <draw:enhanced-geometry svg:viewBox="0 0 21600 21600" draw:mirror-horizontal="false" draw:mirror-vertical="false" draw:type="mso-spt202" draw:enhanced-path="M 0 0 L 21600 0 21600 21600 0 21600 0 0 Z N"/>
            </draw:custom-shape>
            <draw:custom-shape draw:style-name="gr84" draw:text-style-name="P3" draw:layer="layout" svg:width="0.474cm" svg:height="0.635cm" svg:x="10.026cm" svg:y="7cm">
              <text:p/>
              <draw:enhanced-geometry svg:viewBox="0 0 80 144" draw:extrusion-allowed="true" draw:text-areas="0 0 80 144" draw:glue-points="80 0 32 144" draw:glue-point-type="80 0 32 144" draw:mirror-horizontal="false" draw:mirror-vertical="false" draw:type="non-primitive" draw:enhanced-path="M 80 0 C 24 32 0 92 32 144 N"/>
            </draw:custom-shape>
          </draw:g>
        </draw:g>
        <draw:custom-shape draw:style-name="gr148" draw:text-style-name="P31" draw:layer="layout" svg:width="22.508cm" svg:height="1.481cm" svg:x="0.789cm" svg:y="11.867cm">
          <text:list text:style-name="L2">
            <text:list-item>
              <text:p text:style-name="P30"><text:span text:style-name="T21">Aproximación paraxial</text:span></text:p>
            </text:list-item>
          </text:list>
          <draw:enhanced-geometry svg:viewBox="0 0 21600 21600" draw:type="rectangle" draw:enhanced-path="M 0 0 L 21600 0 21600 21600 0 21600 0 0 Z N"/>
        </draw:custom-shape>
        <draw:custom-shape draw:style-name="gr149" draw:text-style-name="P39" xml:id="id63" draw:id="id63" draw:layer="layout" svg:width="5.353cm" svg:height="1.023cm" svg:x="2.187cm" svg:y="13.013cm">
          <text:list text:style-name="L1">
            <text:list-header>
              <text:p text:style-name="P38"><text:span text:style-name="T36">Ley de refracción</text:span></text:p>
            </text:list-header>
          </text:list>
          <draw:enhanced-geometry svg:viewBox="0 0 21600 21600" draw:type="mso-spt202" draw:enhanced-path="M 0 0 L 21600 0 21600 21600 0 21600 0 0 Z N"/>
        </draw:custom-shape>
        <draw:g xml:id="id64" draw:id="id64">
          <draw:frame draw:style-name="gr107" draw:layer="layout" svg:width="2.571cm" svg:height="0.82cm" svg:x="10.072cm" svg:y="13.044cm">
            <draw:object xlink:href="./Object 161" xlink:type="simple" xlink:show="embed" xlink:actuate="onLoad"/>
            <draw:image xlink:href="./ObjectReplacements/Object 161" xlink:type="simple" xlink:show="embed" xlink:actuate="onLoad"/>
          </draw:frame>
          <draw:custom-shape draw:style-name="gr108" draw:text-style-name="P3" draw:layer="layout" svg:width="1.654cm" svg:height="0.529cm" svg:x="8.008cm" svg:y="13.2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65" draw:id="id65">
          <draw:custom-shape draw:style-name="gr108" draw:text-style-name="P3" draw:layer="layout" svg:width="1.654cm" svg:height="0.529cm" svg:x="13cm" svg:y="13.3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layer="layout" svg:width="5.609cm" svg:height="0.992cm" svg:x="15.117cm" svg:y="13cm">
            <draw:object xlink:href="./Object 168" xlink:type="simple" xlink:show="embed" xlink:actuate="onLoad"/>
            <draw:image xlink:href="./ObjectReplacements/Object 168" xlink:type="simple" xlink:show="embed" xlink:actuate="onLoad"/>
          </draw:frame>
        </draw:g>
        <draw:custom-shape draw:style-name="gr150" draw:text-style-name="P39" xml:id="id66" draw:id="id66" draw:layer="layout" svg:width="2.826cm" svg:height="1.023cm" svg:x="2.227cm" svg:y="13.979cm">
          <text:list text:style-name="L1">
            <text:list-header>
              <text:p text:style-name="P38"><text:span text:style-name="T36">Además</text:span></text:p>
            </text:list-header>
          </text:list>
          <draw:enhanced-geometry svg:viewBox="0 0 21600 21600" draw:type="mso-spt202" draw:enhanced-path="M 0 0 L 21600 0 21600 21600 0 21600 0 0 Z N"/>
        </draw:custom-shape>
        <draw:g xml:id="id68" draw:id="id68">
          <draw:custom-shape draw:style-name="gr151" draw:text-style-name="P40" xml:id="id1" draw:id="id1" draw:layer="layout" svg:width="8.224cm" svg:height="1.367cm" svg:x="6.707cm" svg:y="13.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2" draw:text-style-name="P41" draw:layer="layout" draw:type="curve" svg:x1="14.931cm" svg:y1="14.619cm" svg:x2="17.869cm" svg:y2="14.288cm" draw:start-shape="id1" draw:start-glue-point="10" draw:end-shape="id2" draw:end-glue-point="8" svg:d="m14931 14619c1959 0 2938-110 2938-331">
            <text:p/>
          </draw:connector>
          <draw:custom-shape draw:style-name="gr151" draw:text-style-name="P40" xml:id="id2" draw:id="id2" draw:layer="layout" svg:width="6.253cm" svg:height="1.8cm" svg:x="14.742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67" draw:id="id67">
          <draw:frame draw:style-name="gr107" draw:layer="layout" svg:width="7.54cm" svg:height="0.997cm" svg:x="6.994cm" svg:y="14.023cm">
            <draw:object xlink:href="./Object 171" xlink:type="simple" xlink:show="embed" xlink:actuate="onLoad"/>
            <draw:image xlink:href="./ObjectReplacements/Object 171" xlink:type="simple" xlink:show="embed" xlink:actuate="onLoad"/>
          </draw:frame>
          <draw:custom-shape draw:style-name="gr108" draw:text-style-name="P3" draw:layer="layout" svg:width="1.653cm" svg:height="0.529cm" svg:x="4.992cm" svg:y="14.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107" draw:layer="layout" svg:width="2.507cm" svg:height="0.8cm" svg:x="18.001cm" svg:y="7.508cm">
            <draw:object xlink:href="./Object 1" xlink:type="simple" xlink:show="embed" xlink:actuate="onLoad"/>
            <draw:image xlink:href="./ObjectReplacements/Object 1" xlink:type="simple" xlink:show="embed" xlink:actuate="onLoad"/>
          </draw:frame>
        </draw:g>
        <draw:g>
          <draw:frame draw:style-name="gr107" draw:layer="layout" svg:width="2.653cm" svg:height="0.898cm" svg:x="18cm" svg:y="8.7cm">
            <draw:object xlink:href="./Object 2" xlink:type="simple" xlink:show="embed" xlink:actuate="onLoad"/>
            <draw:image xlink:href="./ObjectReplacements/Object 2" xlink:type="simple" xlink:show="embed" xlink:actuate="onLoad"/>
          </draw:frame>
        </draw:g>
        <draw:frame draw:style-name="gr153" draw:text-style-name="P35" draw:layer="layout" svg:width="10cm" svg:height="1.128cm" svg:x="3.5cm" svg:y="16.965cm">
          <draw:text-box>
            <text:p text:style-name="P35"><text:span text:style-name="T31">Pero como α</text:span><text:span text:style-name="T32"> = sen </text:span><text:span text:style-name="T27"><text:s/></text:span><text:span text:style-name="T31">α = tg </text:span><text:span text:style-name="T27"><text:s/></text:span><text:span text:style-name="T31">α</text:span></text:p>
          </draw:text-box>
        </draw:frame>
        <draw:custom-shape draw:style-name="gr154" draw:text-style-name="P39" draw:layer="layout" svg:width="5.646cm" svg:height="1.023cm" svg:x="0.766cm" svg:y="16cm">
          <text:list text:style-name="L1">
            <text:list-header>
              <text:p text:style-name="P38"><text:span text:style-name="T36">En realidad <text:s/>sería </text:span></text:p>
            </text:list-header>
          </text:list>
          <draw:enhanced-geometry svg:viewBox="0 0 21600 21600" draw:type="mso-spt202" draw:enhanced-path="M 0 0 L 21600 0 21600 21600 0 21600 0 0 Z N"/>
        </draw:custom-shape>
        <draw:g>
          <draw:frame draw:style-name="gr107" draw:layer="layout" svg:width="9.459cm" svg:height="0.997cm" svg:x="7cm" svg:y="16.003cm">
            <draw:object xlink:href="./Object 3" xlink:type="simple" xlink:show="embed" xlink:actuate="onLoad"/>
            <draw:image xlink:href="./ObjectReplacements/Object 3" xlink:type="simple" xlink:show="embed" xlink:actuate="onLoad"/>
          </draw:frame>
        </draw:g>
        <anim:par smil:dur="indefinite" smil:fill="hold" smil:restart="neve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4" smil:attributeName="visibility" smil:to="visible"/>
                  <anim:transitionFilter smil:dur="0.5s" smil:fill="hold" smil:targetElement="id64"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5" smil:attributeName="visibility" smil:to="visible"/>
                  <anim:transitionFilter smil:dur="0.5s" smil:fill="hold" smil:targetElement="id65" smil:type="barWipe" smil:subtype="leftToRigh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7" smil:attributeName="visibility" smil:to="visible"/>
                  <anim:transitionFilter smil:dur="0.5s" smil:fill="hold" smil:targetElement="id67" smil:type="barWipe" smil:subtype="leftToRight"/>
                </anim:par>
              </anim:par>
            </anim:par>
            <anim:par smil:begin="next">
              <anim:par smil:begin="0s">
                <anim:par xml:id="id69" anim:id="id69" smil:begin="0s" smil:dur="indefinite" smil:fill="hold" presentation:node-type="on-click" presentation:preset-class="entrance" presentation:preset-id="ooo-entrance-wipe" presentation:preset-sub-type="from-bottom">
                  <anim:set smil:begin="0s" smil:dur="0.001s" smil:fill="hold" smil:targetElement="id68" smil:attributeName="visibility" smil:to="visible"/>
                  <anim:transitionFilter smil:dur="0.5s" smil:fill="hold" smil:targetElement="id68" smil:type="barWipe" smil:subtype="topToBottom" smil:direction="reverse"/>
                </anim:par>
              </anim:par>
            </anim:par>
            <anim:par smil:begin="next">
              <anim:par smil:begin="0s">
                <anim:set smil:begin="0s" smil:dur="0.001s" smil:fill="hold" presentation:master-element="id69" smil:targetElement="id68" smil:attributeName="visibility" smil:to="hidden"/>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10" draw:style-name="dp5" draw:master-page-name="Predeterminado" presentation:use-date-time-name="dtd1">
        <draw:custom-shape draw:style-name="gr155"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156" draw:text-style-name="P31" draw:layer="layout" svg:width="22.507cm" svg:height="1.482cm" svg:x="1.27cm" svg:y="2.328cm">
          <text:list text:style-name="L2">
            <text:list-item>
              <text:p text:style-name="P30"><text:span text:style-name="T21">Relación entre los puntos conjugados en el dioptrio esférico</text:span></text:p>
            </text:list-item>
          </text:list>
          <draw:enhanced-geometry svg:viewBox="0 0 21600 21600" draw:type="mso-spt202" draw:enhanced-path="M 0 0 L 21600 0 21600 21600 0 21600 0 0 Z N"/>
        </draw:custom-shape>
        <draw:g>
          <draw:custom-shape draw:style-name="gr8" draw:text-style-name="P3" draw:layer="layout" svg:width="14.014cm" svg:height="8.44cm" svg:x="2.522cm" svg:y="3.435cm">
            <text:p/>
            <draw:enhanced-geometry svg:viewBox="0 0 21600 21600" draw:type="rectangle" draw:enhanced-path="M 0 0 L 21600 0 21600 21600 0 21600 0 0 Z N"/>
          </draw:custom-shape>
          <draw:g>
            <draw:custom-shape draw:style-name="gr9" draw:text-style-name="P3"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glue-point-type="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L 1094 852 Z N"/>
            </draw:custom-shape>
            <draw:custom-shape draw:style-name="gr29" draw:text-style-name="P3"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glue-point-type="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L 1094 852 N"/>
            </draw:custom-shape>
            <draw:custom-shape draw:style-name="gr9" draw:text-style-name="P3" draw:layer="layout" svg:width="6.518cm" svg:height="7.637cm" svg:x="9.331cm" svg:y="3.85cm">
              <text:p/>
              <draw:enhanced-geometry svg:viewBox="0 0 21600 21600" draw:type="rectangle" draw:enhanced-path="M 0 0 L 21600 0 21600 21600 0 21600 0 0 Z N"/>
            </draw:custom-shape>
          </draw:g>
          <draw:line draw:style-name="gr13" draw:text-style-name="P14" draw:layer="layout" svg:x1="2.844cm" svg:y1="7.633cm" svg:x2="16.162cm" svg:y2="7.638cm">
            <text:p/>
          </draw:line>
          <draw:g>
            <draw:custom-shape draw:style-name="gr157" draw:text-style-name="P32" draw:layer="layout" svg:width="0.776cm" svg:height="0.763cm" svg:x="3.219cm" svg:y="4.366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58" draw:text-style-name="P32" draw:layer="layout" svg:width="1.059cm" svg:height="0.763cm" svg:x="14.437cm" svg:y="4.322cm">
              <text:list text:style-name="L1">
                <text:list-header>
                  <text:p text:style-name="P12"><text:span text:style-name="T8">n’</text:span></text:p>
                </text:list-header>
              </text:list>
              <draw:enhanced-geometry svg:viewBox="0 0 21600 21600" draw:type="mso-spt202" draw:enhanced-path="M 0 0 L 21600 0 21600 21600 0 21600 0 0 Z N"/>
            </draw:custom-shape>
          </draw:g>
        </draw:g>
        <draw:custom-shape draw:style-name="gr159" draw:text-style-name="P23" draw:layer="layout" svg:width="0.776cm" svg:height="0.677cm" svg:x="6.888cm" svg:y="6.986cm">
          <text:list text:style-name="L1">
            <text:list-header>
              <text:p text:style-name="P22"><text:span text:style-name="T15">V</text:span></text:p>
            </text:list-header>
          </text:list>
          <draw:enhanced-geometry svg:viewBox="0 0 21600 21600" draw:type="mso-spt202" draw:enhanced-path="M 0 0 L 21600 0 21600 21600 0 21600 0 0 Z N"/>
        </draw:custom-shape>
        <draw:g>
          <draw:custom-shape draw:style-name="gr39" draw:text-style-name="P3" draw:layer="layout" svg:width="0.353cm" svg:height="0.635cm" svg:x="13.026cm" svg:y="6.985cm">
            <text:p/>
            <draw:enhanced-geometry svg:viewBox="0 0 80 144" draw:extrusion-allowed="true" draw:text-areas="0 0 80 144" draw:glue-points="80 0 32 144" draw:glue-point-type="80 0 32 144" draw:type="non-primitive" draw:enhanced-path="M 80 0 C 24 32 0 92 32 144 N"/>
          </draw:custom-shape>
          <draw:g>
            <draw:custom-shape draw:style-name="gr39" draw:text-style-name="P3" draw:layer="layout" svg:width="0.322cm" svg:height="0.635cm" svg:x="5cm" svg:y="7cm">
              <text:p/>
              <draw:enhanced-geometry svg:viewBox="0 0 68 144" draw:extrusion-allowed="true" draw:text-areas="0 0 68 144" draw:glue-points="0 0 48 144" draw:glue-point-type="0 0 48 144" draw:type="non-primitive" draw:enhanced-path="M 0 0 C 52 28 68 68 48 144 N"/>
            </draw:custom-shape>
            <draw:custom-shape draw:style-name="gr160" draw:text-style-name="P28" draw:layer="layout" svg:width="0.908cm" svg:height="0.677cm" svg:x="5.5cm" svg:y="6.823cm">
              <text:list text:style-name="L1">
                <text:list-item>
                  <text:p text:style-name="P15"><text:span text:style-name="T18"></text:span><text:span text:style-name="T22">(-)</text:span></text:p>
                </text:list-item>
              </text:list>
              <draw:enhanced-geometry svg:viewBox="0 0 21600 21600" draw:type="mso-spt202" draw:enhanced-path="M 0 0 L 21600 0 21600 21600 0 21600 0 0 Z N"/>
            </draw:custom-shape>
          </draw:g>
          <draw:custom-shape draw:style-name="gr161" draw:text-style-name="P28" draw:layer="layout" svg:width="0.846cm" svg:height="0.677cm" svg:x="12.321cm" svg:y="6.774cm">
            <text:list text:style-name="L1">
              <text:list-header>
                <text:p text:style-name="P15"><text:span text:style-name="T18"></text:span><text:span text:style-name="T15">’</text:span></text:p>
              </text:list-header>
            </text:list>
            <draw:enhanced-geometry svg:viewBox="0 0 21600 21600" draw:type="mso-spt202" draw:enhanced-path="M 0 0 L 21600 0 21600 21600 0 21600 0 0 Z N"/>
          </draw:custom-shape>
        </draw:g>
        <draw:g>
          <draw:line draw:style-name="gr63" draw:text-style-name="P14" draw:layer="layout" svg:x1="8.136cm" svg:y1="5.292cm" svg:x2="8.14cm" svg:y2="7.62cm">
            <text:p/>
          </draw:line>
          <draw:custom-shape draw:style-name="gr162" draw:text-style-name="P27" draw:layer="layout" svg:width="0.776cm" svg:height="0.677cm" svg:x="8.158cm" svg:y="6.986cm">
            <text:list text:style-name="L1">
              <text:list-header>
                <text:p text:style-name="P20"><text:span text:style-name="T15">B</text:span></text:p>
              </text:list-header>
            </text:list>
            <draw:enhanced-geometry svg:viewBox="0 0 21600 21600" draw:type="mso-spt202" draw:enhanced-path="M 0 0 L 21600 0 21600 21600 0 21600 0 0 Z N"/>
          </draw:custom-shape>
          <draw:custom-shape draw:style-name="gr163" draw:text-style-name="P27" draw:layer="layout" svg:width="0.777cm" svg:height="0.677cm" svg:x="8.087cm" svg:y="5.928cm">
            <text:list text:style-name="L1">
              <text:list-header>
                <text:p text:style-name="P20"><text:span text:style-name="T14">h</text:span></text:p>
              </text:list-header>
            </text:list>
            <draw:enhanced-geometry svg:viewBox="0 0 21600 21600" draw:type="mso-spt202" draw:enhanced-path="M 0 0 L 21600 0 21600 21600 0 21600 0 0 Z N"/>
          </draw:custom-shape>
        </draw:g>
        <draw:g>
          <draw:line draw:style-name="gr25" draw:text-style-name="P14" draw:layer="layout" svg:x1="3.488cm" svg:y1="7.739cm" svg:x2="3.493cm" svg:y2="9.287cm">
            <text:p/>
          </draw:line>
          <draw:line draw:style-name="gr66" draw:text-style-name="P14" draw:layer="layout" svg:x1="3.488cm" svg:y1="9.102cm" svg:x2="7.558cm" svg:y2="9.106cm">
            <text:p/>
          </draw:line>
          <draw:custom-shape draw:style-name="gr164" draw:text-style-name="P27" draw:layer="layout" svg:width="1.058cm" svg:height="0.677cm" svg:x="5.124cm" svg:y="9.05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custom-shape draw:style-name="gr17" draw:text-style-name="P3" draw:layer="layout" svg:width="4.392cm" svg:height="0.022cm" svg:x="6.394cm" svg:y="7.638cm">
            <text:p/>
            <draw:enhanced-geometry svg:viewBox="0 0 996 5" draw:extrusion-allowed="true" draw:text-areas="0 0 996 5" draw:glue-points="0 5 996 0" draw:glue-point-type="0 5 996 0" draw:type="non-primitive" draw:enhanced-path="M 0 5 L 996 0 N"/>
          </draw:custom-shape>
          <draw:line draw:style-name="gr68" draw:text-style-name="P14" draw:layer="layout" svg:x1="3.431cm" svg:y1="7.66cm" svg:x2="6.606cm" svg:y2="7.664cm">
            <text:p/>
          </draw:line>
          <draw:custom-shape draw:style-name="gr16" draw:text-style-name="P3" draw:layer="layout" svg:width="4.833cm" svg:height="0.005cm" svg:x="10.61cm" svg:y="7.655cm">
            <text:p/>
            <draw:enhanced-geometry svg:viewBox="0 0 1096 1" draw:extrusion-allowed="true" draw:text-areas="0 0 1096 1" draw:glue-points="0 0 1096 1" draw:glue-point-type="0 0 1096 1" draw:type="non-primitive" draw:enhanced-path="M 0 0 L 1096 1 N"/>
          </draw:custom-shape>
        </draw:g>
        <draw:g>
          <draw:g>
            <draw:g>
              <draw:custom-shape draw:style-name="gr41" draw:text-style-name="P3" draw:layer="layout" svg:width="0.11cm" svg:height="0.11cm" svg:x="11.66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5" draw:text-style-name="P27" draw:layer="layout" svg:width="0.776cm" svg:height="0.677cm" svg:x="11.315cm" svg:y="6.986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line draw:style-name="gr25" draw:text-style-name="P14" draw:layer="layout" svg:x1="11.734cm" svg:y1="7.739cm" svg:x2="11.739cm" svg:y2="8.586cm">
              <text:p/>
            </draw:line>
            <draw:line draw:style-name="gr25" draw:text-style-name="P14" draw:layer="layout" svg:x1="7.519cm" svg:y1="7.638cm" svg:x2="7.523cm" svg:y2="9.287cm">
              <text:p/>
            </draw:line>
          </draw:g>
          <draw:g>
            <draw:line draw:style-name="gr66" draw:text-style-name="P14" draw:layer="layout" svg:x1="7.527cm" svg:y1="8.348cm" svg:x2="11.761cm" svg:y2="8.352cm">
              <text:p/>
            </draw:line>
            <draw:custom-shape draw:style-name="gr166" draw:text-style-name="P27" draw:layer="layout" svg:width="0.777cm" svg:height="0.677cm" svg:x="9.357cm" svg:y="8.212cm">
              <text:list text:style-name="L1">
                <text:list-header>
                  <text:p text:style-name="P20"><text:span text:style-name="T14">R</text:span></text:p>
                </text:list-header>
              </text:list>
              <draw:enhanced-geometry svg:viewBox="0 0 21600 21600" draw:type="mso-spt202" draw:enhanced-path="M 0 0 L 21600 0 21600 21600 0 21600 0 0 Z N"/>
            </draw:custom-shape>
          </draw:g>
        </draw:g>
        <draw:g>
          <draw:custom-shape draw:style-name="gr167" draw:text-style-name="P27" draw:layer="layout" svg:width="1.071cm" svg:height="0.677cm" svg:x="5.292cm" svg:y="5.716cm">
            <text:list text:style-name="L1">
              <text:list-header>
                <text:p text:style-name="P20"><text:span text:style-name="T14">d</text:span></text:p>
              </text:list-header>
            </text:list>
            <draw:enhanced-geometry svg:viewBox="0 0 21600 21600" draw:type="mso-spt202" draw:enhanced-path="M 0 0 L 21600 0 21600 21600 0 21600 0 0 Z N"/>
          </draw:custom-shape>
          <draw:g>
            <draw:custom-shape draw:style-name="gr168" draw:text-style-name="P27" draw:layer="layout" svg:width="0.776cm" svg:height="0.677cm" svg:x="7.735cm" svg:y="4.552cm">
              <text:list text:style-name="L1">
                <text:list-header>
                  <text:p text:style-name="P20"><text:span text:style-name="T15">I</text:span></text:p>
                </text:list-header>
              </text:list>
              <draw:enhanced-geometry svg:viewBox="0 0 21600 21600" draw:type="mso-spt202" draw:enhanced-path="M 0 0 L 21600 0 21600 21600 0 21600 0 0 Z N"/>
            </draw:custom-shape>
            <draw:g>
              <draw:custom-shape draw:style-name="gr17" draw:text-style-name="P3" draw:layer="layout" svg:width="2.986cm" svg:height="1.451cm" svg:x="3.426cm" svg:y="6.209cm">
                <text:p/>
                <draw:enhanced-geometry svg:viewBox="0 0 677 329" draw:extrusion-allowed="true" draw:text-areas="0 0 677 329" draw:glue-points="0 329 677 0" draw:glue-point-type="0 329 677 0" draw:type="non-primitive" draw:enhanced-path="M 0 329 L 677 0 N"/>
              </draw:custom-shape>
              <draw:custom-shape draw:style-name="gr16" draw:text-style-name="P3" draw:layer="layout" svg:width="3.246cm" svg:height="1.622cm" svg:x="4.877cm" svg:y="5.345cm">
                <text:p/>
                <draw:enhanced-geometry svg:viewBox="0 0 736 368" draw:extrusion-allowed="true" draw:text-areas="0 0 736 368" draw:glue-points="0 368 736 0" draw:glue-point-type="0 368 736 0" draw:type="non-primitive" draw:enhanced-path="M 0 368 L 736 0 N"/>
              </draw:custom-shape>
            </draw:g>
          </draw:g>
        </draw:g>
        <draw:g>
          <draw:custom-shape draw:style-name="gr169" draw:text-style-name="P27" draw:layer="layout" svg:width="0.776cm" svg:height="0.677cm" svg:x="3.078cm" svg:y="6.986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3.43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5" draw:text-style-name="P14" draw:layer="layout" svg:x1="15.443cm" svg:y1="7.739cm" svg:x2="15.447cm" svg:y2="9.287cm">
            <text:p/>
          </draw:line>
          <draw:custom-shape draw:style-name="gr74" draw:text-style-name="P3" draw:layer="layout" svg:width="8.008cm" svg:height="0.004cm" svg:x="7.452cm" svg:y="9.102cm">
            <text:p/>
            <draw:enhanced-geometry svg:viewBox="0 0 1816 1" draw:extrusion-allowed="true" draw:text-areas="0 0 1816 1" draw:glue-points="0 0 1816 0" draw:glue-point-type="0 0 1816 0" draw:type="non-primitive" draw:enhanced-path="M 0 0 L 1816 0 N"/>
          </draw:custom-shape>
          <draw:custom-shape draw:style-name="gr170" draw:text-style-name="P27" draw:layer="layout" svg:width="0.776cm" svg:height="0.677cm" svg:x="11.121cm" svg:y="9.05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g>
            <draw:custom-shape draw:style-name="gr39" draw:text-style-name="P3" draw:layer="layout" svg:width="0.247cm" svg:height="0.494cm" svg:x="9.992cm" svg:y="6.015cm">
              <text:p/>
              <draw:enhanced-geometry svg:viewBox="0 0 56 112" draw:extrusion-allowed="true" draw:text-areas="0 0 56 112" draw:glue-points="56 0 0 112" draw:glue-point-type="56 0 0 112" draw:type="non-primitive" draw:enhanced-path="M 56 0 C 56 32 48 88 0 112 N"/>
            </draw:custom-shape>
            <draw:custom-shape draw:style-name="gr171" draw:text-style-name="P28" draw:layer="layout" svg:width="0.847cm" svg:height="0.677cm" svg:x="10.107cm" svg:y="6.042cm">
              <text:list text:style-name="L1">
                <text:list-header>
                  <text:p text:style-name="P15"><text:span text:style-name="T18"></text:span><text:span text:style-name="T15">’</text:span></text:p>
                </text:list-header>
              </text:list>
              <draw:enhanced-geometry svg:viewBox="0 0 21600 21600" draw:type="mso-spt202" draw:enhanced-path="M 0 0 L 21600 0 21600 21600 0 21600 0 0 Z N"/>
            </draw:custom-shape>
          </draw:g>
          <draw:g>
            <draw:g>
              <draw:custom-shape draw:style-name="gr17" draw:text-style-name="P3" draw:layer="layout" svg:width="3.88cm" svg:height="1.235cm" svg:x="8.123cm" svg:y="5.327cm">
                <text:p/>
                <draw:enhanced-geometry svg:viewBox="0 0 880 280" draw:extrusion-allowed="true" draw:text-areas="0 0 880 280" draw:glue-points="0 0 880 280" draw:glue-point-type="0 0 880 280" draw:type="non-primitive" draw:enhanced-path="M 0 0 L 880 280 N"/>
              </draw:custom-shape>
              <draw:g>
                <draw:custom-shape draw:style-name="gr172" draw:text-style-name="P27" draw:layer="layout" svg:width="0.776cm" svg:height="0.677cm" svg:x="11.545cm" svg:y="5.716cm">
                  <text:list text:style-name="L1">
                    <text:list-header>
                      <text:p text:style-name="P20"><text:span text:style-name="T14">d’</text:span></text:p>
                    </text:list-header>
                  </text:list>
                  <draw:enhanced-geometry svg:viewBox="0 0 21600 21600" draw:type="mso-spt202" draw:enhanced-path="M 0 0 L 21600 0 21600 21600 0 21600 0 0 Z N"/>
                </draw:custom-shape>
                <draw:custom-shape draw:style-name="gr16" draw:text-style-name="P3" draw:layer="layout" svg:width="7.316cm" svg:height="2.342cm" svg:x="8.114cm" svg:y="5.318cm">
                  <text:p/>
                  <draw:enhanced-geometry svg:viewBox="0 0 1659 531" draw:extrusion-allowed="true" draw:text-areas="0 0 1659 531" draw:glue-points="0 0 1659 531" draw:glue-point-type="0 0 1659 531" draw:type="non-primitive" draw:enhanced-path="M 0 0 L 1659 531 N"/>
                </draw:custom-shape>
              </draw:g>
            </draw:g>
            <draw:g>
              <draw:custom-shape draw:style-name="gr173" draw:text-style-name="P27" draw:layer="layout" svg:width="1.059cm" svg:height="0.677cm" svg:x="14.975cm" svg:y="6.986cm">
                <text:list text:style-name="L1">
                  <text:list-header>
                    <text:p text:style-name="P20"><text:span text:style-name="T15">O</text:span><text:span text:style-name="T14">’</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5.386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79" draw:text-style-name="P3" draw:layer="layout" svg:width="0.211cm" svg:height="0.86cm" svg:x="7.241cm" svg:y="4.868cm">
              <text:p/>
              <draw:enhanced-geometry svg:viewBox="0 0 48 195" draw:extrusion-allowed="true" draw:text-areas="0 0 48 195" draw:glue-points="48 0 21 195" draw:glue-point-type="48 0 21 195" draw:type="non-primitive" draw:enhanced-path="M 48 0 C 4 56 0 108 21 195 N"/>
            </draw:custom-shape>
            <draw:custom-shape draw:style-name="gr174" draw:text-style-name="P28" draw:layer="layout" svg:width="0.846cm" svg:height="0.677cm" svg:x="6.5cm" svg:y="5cm">
              <text:list text:style-name="L1">
                <text:list-header>
                  <text:p text:style-name="P15"><text:span text:style-name="T18"></text:span><text:span text:style-name="T22">(+)</text:span></text:p>
                </text:list-header>
              </text:list>
              <draw:enhanced-geometry svg:viewBox="0 0 21600 21600" draw:type="mso-spt202" draw:enhanced-path="M 0 0 L 21600 0 21600 21600 0 21600 0 0 Z N"/>
            </draw:custom-shape>
          </draw:g>
          <draw:g>
            <draw:line draw:style-name="gr63" draw:text-style-name="P14" draw:layer="layout" svg:x1="11.689cm" svg:y1="7.624cm" svg:x2="5.754cm" svg:y2="3.806cm">
              <text:p/>
            </draw:line>
            <draw:custom-shape draw:style-name="gr81" draw:text-style-name="P3" draw:layer="layout" svg:width="0.846cm" svg:height="0.677cm" svg:x="9.146cm" svg:y="6.73cm">
              <text:p/>
              <draw:enhanced-geometry svg:viewBox="0 0 21600 21600" draw:type="mso-spt202" draw:enhanced-path="M 0 0 L 21600 0 21600 21600 0 21600 0 0 Z N"/>
            </draw:custom-shape>
            <draw:custom-shape draw:style-name="gr175" draw:text-style-name="P27" draw:layer="layout" svg:width="0.776cm" svg:height="0.677cm" svg:x="6.394cm" svg:y="3.599cm">
              <text:list text:style-name="L1">
                <text:list-header>
                  <text:p text:style-name="P20"><text:span text:style-name="T15">N</text:span></text:p>
                </text:list-header>
              </text:list>
              <draw:enhanced-geometry svg:viewBox="0 0 21600 21600" draw:type="mso-spt202" draw:enhanced-path="M 0 0 L 21600 0 21600 21600 0 21600 0 0 Z N"/>
            </draw:custom-shape>
          </draw:g>
          <draw:g>
            <draw:custom-shape draw:style-name="gr176" draw:text-style-name="P28" draw:layer="layout" svg:width="0.846cm" svg:height="0.913cm" svg:x="9.154cm" svg:y="6.587cm">
              <text:list text:style-name="L1">
                <text:list-item>
                  <text:p text:style-name="P15"><text:span text:style-name="T23"></text:span><text:span text:style-name="T24">(+)</text:span></text:p>
                </text:list-item>
              </text:list>
              <draw:enhanced-geometry svg:viewBox="0 0 21600 21600" draw:mirror-horizontal="false" draw:mirror-vertical="false" draw:type="mso-spt202" draw:enhanced-path="M 0 0 L 21600 0 21600 21600 0 21600 0 0 Z N"/>
            </draw:custom-shape>
            <draw:custom-shape draw:style-name="gr84" draw:text-style-name="P3" draw:layer="layout" svg:width="0.474cm" svg:height="0.635cm" svg:x="10.026cm" svg:y="7cm">
              <text:p/>
              <draw:enhanced-geometry svg:viewBox="0 0 80 144" draw:extrusion-allowed="true" draw:text-areas="0 0 80 144" draw:glue-points="80 0 32 144" draw:glue-point-type="80 0 32 144" draw:mirror-horizontal="false" draw:mirror-vertical="false" draw:type="non-primitive" draw:enhanced-path="M 80 0 C 24 32 0 92 32 144 N"/>
            </draw:custom-shape>
          </draw:g>
        </draw:g>
        <draw:frame draw:style-name="gr107" xml:id="id76" draw:id="id76" draw:layer="layout" svg:width="7.014cm" svg:height="2.059cm" svg:x="2.271cm" svg:y="15.615cm">
          <draw:object xlink:href="./Object 6" xlink:type="simple" xlink:show="embed" xlink:actuate="onLoad"/>
          <draw:image xlink:href="./ObjectReplacements/Object 6" xlink:type="simple" xlink:show="embed" xlink:actuate="onLoad"/>
        </draw:frame>
        <draw:custom-shape draw:style-name="gr177" draw:text-style-name="P31" draw:layer="layout" svg:width="22.508cm" svg:height="1.481cm" svg:x="0.789cm" svg:y="11.867cm">
          <text:list text:style-name="L2">
            <text:list-item>
              <text:p text:style-name="P30"><text:span text:style-name="T21">Aproximación paraxial</text:span></text:p>
            </text:list-item>
          </text:list>
          <draw:enhanced-geometry svg:viewBox="0 0 21600 21600" draw:type="rectangle" draw:enhanced-path="M 0 0 L 21600 0 21600 21600 0 21600 0 0 Z N"/>
        </draw:custom-shape>
        <draw:custom-shape draw:style-name="gr178" draw:text-style-name="P39" xml:id="id70" draw:id="id70" draw:layer="layout" svg:width="5.353cm" svg:height="1.023cm" svg:x="2.187cm" svg:y="13.013cm">
          <text:list text:style-name="L1">
            <text:list-header>
              <text:p text:style-name="P38"><text:span text:style-name="T36">Ley de refracción</text:span></text:p>
            </text:list-header>
          </text:list>
          <draw:enhanced-geometry svg:viewBox="0 0 21600 21600" draw:type="mso-spt202" draw:enhanced-path="M 0 0 L 21600 0 21600 21600 0 21600 0 0 Z N"/>
        </draw:custom-shape>
        <draw:g xml:id="id71" draw:id="id71">
          <draw:frame draw:style-name="gr107" draw:layer="layout" svg:width="2.571cm" svg:height="0.82cm" svg:x="10.072cm" svg:y="13.044cm">
            <draw:object xlink:href="./Object 157" xlink:type="simple" xlink:show="embed" xlink:actuate="onLoad"/>
            <draw:image xlink:href="./ObjectReplacements/Object 157" xlink:type="simple" xlink:show="embed" xlink:actuate="onLoad"/>
          </draw:frame>
          <draw:custom-shape draw:style-name="gr108" draw:text-style-name="P3" draw:layer="layout" svg:width="1.654cm" svg:height="0.529cm" svg:x="8.008cm" svg:y="13.2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72" draw:id="id72">
          <draw:custom-shape draw:style-name="gr108" draw:text-style-name="P3" draw:layer="layout" svg:width="1.654cm" svg:height="0.529cm" svg:x="13cm" svg:y="13.3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layer="layout" svg:width="5.609cm" svg:height="0.992cm" svg:x="15.117cm" svg:y="13cm">
            <draw:object xlink:href="./Object 160" xlink:type="simple" xlink:show="embed" xlink:actuate="onLoad"/>
            <draw:image xlink:href="./ObjectReplacements/Object 160" xlink:type="simple" xlink:show="embed" xlink:actuate="onLoad"/>
          </draw:frame>
        </draw:g>
        <draw:custom-shape draw:style-name="gr179" draw:text-style-name="P39" xml:id="id73" draw:id="id73" draw:layer="layout" svg:width="2.826cm" svg:height="1.023cm" svg:x="2.227cm" svg:y="13.979cm">
          <text:list text:style-name="L1">
            <text:list-header>
              <text:p text:style-name="P38"><text:span text:style-name="T36">Además</text:span></text:p>
            </text:list-header>
          </text:list>
          <draw:enhanced-geometry svg:viewBox="0 0 21600 21600" draw:type="mso-spt202" draw:enhanced-path="M 0 0 L 21600 0 21600 21600 0 21600 0 0 Z N"/>
        </draw:custom-shape>
        <draw:g xml:id="id78" draw:id="id78">
          <draw:custom-shape draw:style-name="gr180" draw:text-style-name="P3" draw:layer="layout" svg:width="6.866cm" svg:height="2.421cm" svg:x="11.06cm" svg:y="15.4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8" draw:text-style-name="P3" draw:layer="layout" svg:width="1.654cm" svg:height="0.529cm" svg:x="9.26cm" svg:y="16.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layer="layout" svg:width="6.886cm" svg:height="2.059cm" svg:x="11.117cm" svg:y="15.571cm">
              <draw:object xlink:href="./Object 165" xlink:type="simple" xlink:show="embed" xlink:actuate="onLoad"/>
              <draw:image xlink:href="./ObjectReplacements/Object 165" xlink:type="simple" xlink:show="embed" xlink:actuate="onLoad"/>
            </draw:frame>
          </draw:g>
        </draw:g>
        <draw:g xml:id="id79" draw:id="id79">
          <draw:frame draw:style-name="gr107" draw:layer="layout" svg:width="4.432cm" svg:height="1.883cm" svg:x="20.324cm" svg:y="15.668cm">
            <draw:object xlink:href="./Object 166" xlink:type="simple" xlink:show="embed" xlink:actuate="onLoad"/>
            <draw:image xlink:href="./ObjectReplacements/Object 166" xlink:type="simple" xlink:show="embed" xlink:actuate="onLoad"/>
          </draw:frame>
          <draw:custom-shape draw:style-name="gr108" draw:text-style-name="P3" draw:layer="layout" svg:width="1.653cm" svg:height="0.529cm" svg:x="18.23cm" svg:y="16.3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1" draw:text-style-name="P3" draw:layer="layout" svg:width="4.899cm" svg:height="2.421cm" svg:x="20.069cm" svg:y="15.4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5" draw:id="id75">
          <draw:custom-shape draw:style-name="gr151" draw:text-style-name="P40" xml:id="id3" draw:id="id3" draw:layer="layout" svg:width="8.224cm" svg:height="1.367cm" svg:x="6.707cm" svg:y="13.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2" draw:text-style-name="P41" draw:layer="layout" draw:type="curve" svg:x1="14.931cm" svg:y1="14.619cm" svg:x2="17.869cm" svg:y2="14.288cm" draw:start-shape="id3" draw:start-glue-point="10" draw:end-shape="id4" draw:end-glue-point="8" svg:d="m14931 14619c1959 0 2938-110 2938-331">
            <text:p/>
          </draw:connector>
          <draw:custom-shape draw:style-name="gr151" draw:text-style-name="P40" xml:id="id4" draw:id="id4" draw:layer="layout" svg:width="6.253cm" svg:height="1.8cm" svg:x="14.742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4" draw:id="id74">
          <draw:frame draw:style-name="gr107" draw:layer="layout" svg:width="7.54cm" svg:height="0.997cm" svg:x="6.994cm" svg:y="14.023cm">
            <draw:object xlink:href="./Object 167" xlink:type="simple" xlink:show="embed" xlink:actuate="onLoad"/>
            <draw:image xlink:href="./ObjectReplacements/Object 167" xlink:type="simple" xlink:show="embed" xlink:actuate="onLoad"/>
          </draw:frame>
          <draw:custom-shape draw:style-name="gr108" draw:text-style-name="P3" draw:layer="layout" svg:width="1.653cm" svg:height="0.529cm" svg:x="4.992cm" svg:y="14.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107" draw:layer="layout" svg:width="2.507cm" svg:height="0.8cm" svg:x="18.001cm" svg:y="7.508cm">
            <draw:object xlink:href="./Object 176" xlink:type="simple" xlink:show="embed" xlink:actuate="onLoad"/>
            <draw:image xlink:href="./ObjectReplacements/Object 176" xlink:type="simple" xlink:show="embed" xlink:actuate="onLoad"/>
          </draw:frame>
        </draw:g>
        <draw:g>
          <draw:frame draw:style-name="gr107" draw:layer="layout" svg:width="2.653cm" svg:height="0.898cm" svg:x="18cm" svg:y="8.7cm">
            <draw:object xlink:href="./Object 177" xlink:type="simple" xlink:show="embed" xlink:actuate="onLoad"/>
            <draw:image xlink:href="./ObjectReplacements/Object 177" xlink:type="simple" xlink:show="embed" xlink:actuate="onLoad"/>
          </draw:frame>
        </draw:g>
        <draw:frame draw:style-name="gr182" draw:text-style-name="P35" draw:layer="layout" svg:width="4.974cm" svg:height="2.085cm" svg:x="18cm" svg:y="10.001cm">
          <draw:text-box>
            <text:p text:style-name="P35"><text:span text:style-name="T31">Como </text:span></text:p>
            <text:p text:style-name="P35"><text:span text:style-name="T31">α</text:span><text:span text:style-name="T32"> = sen </text:span><text:span text:style-name="T27"><text:s/></text:span><text:span text:style-name="T31">α = tg </text:span><text:span text:style-name="T27"><text:s/></text:span><text:span text:style-name="T31">α</text:span></text:p>
          </draw:text-box>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1" smil:attributeName="visibility" smil:to="visible"/>
                  <anim:transitionFilter smil:dur="0.5s" smil:fill="hold" smil:targetElement="id7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2" smil:attributeName="visibility" smil:to="visible"/>
                  <anim:transitionFilter smil:dur="0.5s" smil:fill="hold" smil:targetElement="id7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4" smil:attributeName="visibility" smil:to="visible"/>
                  <anim:transitionFilter smil:dur="0.5s" smil:fill="hold" smil:targetElement="id74" smil:type="barWipe" smil:subtype="leftToRight"/>
                </anim:par>
              </anim:par>
            </anim:par>
            <anim:par smil:begin="next" smil:dur="indefinite" smil:fill="hold">
              <anim:par smil:begin="0s" smil:dur="indefinite" smil:fill="hold">
                <anim:par xml:id="id77" anim:id="id77" smil:begin="0s" smil:dur="indefinite" smil:fill="hold" presentation:node-type="on-click" presentation:preset-class="entrance" presentation:preset-id="ooo-entrance-wipe" presentation:preset-sub-type="from-bottom">
                  <anim:set smil:begin="0s" smil:dur="0.001s" smil:fill="hold" smil:targetElement="id75" smil:attributeName="visibility" smil:to="visible"/>
                  <anim:transitionFilter smil:dur="0.5s" smil:fill="hold" smil:targetElement="id75"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6" smil:attributeName="visibility" smil:to="visible"/>
                  <anim:transitionFilter smil:dur="0.5s" smil:fill="hold" smil:targetElement="id76" smil:type="barWipe" smil:subtype="leftToRight"/>
                </anim:par>
                <anim:set smil:begin="0s" smil:dur="0.001s" smil:fill="hold" presentation:master-element="id77" smil:targetElement="id75"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8" smil:attributeName="visibility" smil:to="visible"/>
                  <anim:transitionFilter smil:dur="0.5s" smil:fill="hold" smil:targetElement="id7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9" smil:attributeName="visibility" smil:to="visible"/>
                  <anim:transitionFilter smil:dur="0.5s" smil:fill="hold" smil:targetElement="id79"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11" draw:style-name="dp5" draw:master-page-name="Predeterminado" presentation:use-date-time-name="dtd1">
        <draw:custom-shape draw:style-name="gr183" draw:text-style-name="P43" xml:id="id90" draw:id="id90" draw:layer="layout" svg:width="5.298cm" svg:height="1.108cm" svg:x="16.236cm" svg:y="3.241cm">
          <text:list text:style-name="L1">
            <text:list-header>
              <text:p text:style-name="P42"><text:span text:style-name="T37">Foco objeto </text:span><text:span text:style-name="T11">(F)</text:span></text:p>
            </text:list-header>
          </text:list>
          <draw:enhanced-geometry svg:viewBox="0 0 21600 21600" draw:type="mso-spt202" draw:enhanced-path="M 0 0 L 21600 0 21600 21600 0 21600 0 0 Z N"/>
        </draw:custom-shape>
        <draw:custom-shape draw:style-name="gr9"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184" draw:text-style-name="P31" xml:id="id86" draw:id="id86" draw:layer="layout" svg:width="10.455cm" svg:height="1.482cm" svg:x="1.27cm" svg:y="11.289cm">
          <text:list text:style-name="L1">
            <text:list-header>
              <text:p text:style-name="P44"><text:span text:style-name="T38">Distancia focal imagen </text:span><text:span text:style-name="T39">(</text:span><text:span text:style-name="T40">f ’ </text:span><text:span text:style-name="T39">)</text:span></text:p>
            </text:list-header>
          </text:list>
          <draw:enhanced-geometry svg:viewBox="0 0 21600 21600" draw:type="rectangle" draw:enhanced-path="M 0 0 L 21600 0 21600 21600 0 21600 0 0 Z N"/>
        </draw:custom-shape>
        <draw:g xml:id="id87" draw:id="id87">
          <draw:frame draw:style-name="gr107" draw:layer="layout" svg:width="4.692cm" svg:height="0.948cm" svg:x="14.248cm" svg:y="11.509cm">
            <draw:object xlink:href="./Object 7" xlink:type="simple" xlink:show="embed" xlink:actuate="onLoad"/>
            <draw:image xlink:href="./ObjectReplacements/Object 7" xlink:type="simple" xlink:show="embed" xlink:actuate="onLoad"/>
          </draw:frame>
          <draw:custom-shape draw:style-name="gr108" draw:text-style-name="P3" draw:layer="layout" svg:width="1.654cm" svg:height="0.529cm" svg:x="12.206cm" svg:y="11.7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7" xml:id="id88" draw:id="id88" draw:layer="layout" svg:width="5.256cm" svg:height="2.007cm" svg:x="4.763cm" svg:y="12.669cm">
          <draw:object xlink:href="./Object 8" xlink:type="simple" xlink:show="embed" xlink:actuate="onLoad"/>
          <draw:image xlink:href="./ObjectReplacements/Object 8" xlink:type="simple" xlink:show="embed" xlink:actuate="onLoad"/>
        </draw:frame>
        <draw:custom-shape draw:style-name="gr185" draw:text-style-name="P46" draw:layer="layout" svg:width="23.495cm" svg:height="1.482cm" svg:x="1.27cm" svg:y="2.328cm">
          <text:list text:style-name="L1">
            <text:list-header>
              <text:p text:style-name="P45"><text:span text:style-name="T13">Focos y distancias focales</text:span></text:p>
            </text:list-header>
          </text:list>
          <draw:enhanced-geometry svg:viewBox="0 0 21600 21600" draw:type="rectangle" draw:enhanced-path="M 0 0 L 21600 0 21600 21600 0 21600 0 0 Z N"/>
        </draw:custom-shape>
        <draw:custom-shape draw:style-name="gr186" draw:text-style-name="P31" xml:id="id96" draw:id="id96" draw:layer="layout" svg:width="10.032cm" svg:height="1.482cm" svg:x="1.27cm" svg:y="15.099cm">
          <text:list text:style-name="L1">
            <text:list-header>
              <text:p text:style-name="P44"><text:span text:style-name="T38">Distancia focal objeto </text:span><text:span text:style-name="T40">(f )</text:span></text:p>
            </text:list-header>
          </text:list>
          <draw:enhanced-geometry svg:viewBox="0 0 21600 21600" draw:type="rectangle" draw:enhanced-path="M 0 0 L 21600 0 21600 21600 0 21600 0 0 Z N"/>
        </draw:custom-shape>
        <draw:g xml:id="id97" draw:id="id97">
          <draw:frame draw:style-name="gr107" draw:layer="layout" svg:width="4.093cm" svg:height="0.948cm" svg:x="14.534cm" svg:y="15.275cm">
            <draw:object xlink:href="./Object 9" xlink:type="simple" xlink:show="embed" xlink:actuate="onLoad"/>
            <draw:image xlink:href="./ObjectReplacements/Object 9" xlink:type="simple" xlink:show="embed" xlink:actuate="onLoad"/>
          </draw:frame>
          <draw:custom-shape draw:style-name="gr108" draw:text-style-name="P3" draw:layer="layout" svg:width="1.654cm" svg:height="0.529cm" svg:x="12.193cm" svg:y="15.4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7" xml:id="id98" draw:id="id98" draw:layer="layout" svg:width="4.515cm" svg:height="2.007cm" svg:x="5.133cm" svg:y="16.479cm">
          <draw:object xlink:href="./Object 10" xlink:type="simple" xlink:show="embed" xlink:actuate="onLoad"/>
          <draw:image xlink:href="./ObjectReplacements/Object 10" xlink:type="simple" xlink:show="embed" xlink:actuate="onLoad"/>
        </draw:frame>
        <draw:g xml:id="id89" draw:id="id89">
          <draw:frame draw:style-name="gr107" draw:layer="layout" svg:width="5.028cm" svg:height="1.87cm" svg:x="10.606cm" svg:y="12.63cm">
            <draw:object xlink:href="./Object 11" xlink:type="simple" xlink:show="embed" xlink:actuate="onLoad"/>
            <draw:image xlink:href="./ObjectReplacements/Object 11" xlink:type="simple" xlink:show="embed" xlink:actuate="onLoad"/>
          </draw:frame>
          <draw:custom-shape draw:style-name="gr180" draw:text-style-name="P3" draw:layer="layout" svg:width="4.171cm" svg:height="2.338cm" svg:x="11.986cm" svg:y="12.6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7" draw:layer="layout" svg:width="0.414cm" svg:height="0.518cm" svg:x="16.504cm" svg:y="12.752cm">
            <draw:object xlink:href="./Object 172" xlink:type="simple" xlink:show="embed" xlink:actuate="onLoad"/>
            <draw:image xlink:href="./ObjectReplacements/Object 172" xlink:type="simple" xlink:show="embed" xlink:actuate="onLoad"/>
          </draw:frame>
          <draw:frame draw:style-name="gr107" draw:layer="layout" svg:width="2.959cm" svg:height="1.869cm" svg:x="18.041cm" svg:y="12.631cm">
            <draw:object xlink:href="./Object 173" xlink:type="simple" xlink:show="embed" xlink:actuate="onLoad"/>
            <draw:image xlink:href="./ObjectReplacements/Object 173" xlink:type="simple" xlink:show="embed" xlink:actuate="onLoad"/>
          </draw:frame>
        </draw:g>
        <draw:g xml:id="id99" draw:id="id99">
          <draw:frame draw:style-name="gr107" draw:layer="layout" svg:width="5.728cm" svg:height="1.865cm" svg:x="10.5cm" svg:y="16.862cm">
            <draw:object xlink:href="./Object 12" xlink:type="simple" xlink:show="embed" xlink:actuate="onLoad"/>
            <draw:image xlink:href="./ObjectReplacements/Object 12" xlink:type="simple" xlink:show="embed" xlink:actuate="onLoad"/>
          </draw:frame>
          <draw:custom-shape draw:style-name="gr180" draw:text-style-name="P3" draw:layer="layout" svg:width="4.339cm" svg:height="2.209cm" svg:x="11.792cm" svg:y="16.7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7" draw:layer="layout" svg:width="3.845cm" svg:height="1.865cm" svg:x="17.522cm" svg:y="16.781cm">
            <draw:object xlink:href="./Object 175" xlink:type="simple" xlink:show="embed" xlink:actuate="onLoad"/>
            <draw:image xlink:href="./ObjectReplacements/Object 175" xlink:type="simple" xlink:show="embed" xlink:actuate="onLoad"/>
          </draw:frame>
        </draw:g>
        <draw:custom-shape draw:style-name="gr187" draw:text-style-name="P2" draw:layer="layout" svg:width="24.13cm" svg:height="1.482cm" svg:x="0.847cm" svg:y="0.423cm">
          <text:list text:style-name="L1">
            <text:list-header>
              <text:p text:style-name="P1"><text:span text:style-name="T1">Dioptrio esférico.</text:span></text:p>
            </text:list-header>
          </text:list>
          <draw:enhanced-geometry svg:viewBox="0 0 21600 21600" draw:type="rectangle" draw:enhanced-path="M 0 0 L 21600 0 21600 21600 0 21600 0 0 Z N"/>
        </draw:custom-shape>
        <draw:custom-shape draw:style-name="gr188" draw:text-style-name="P43" xml:id="id80" draw:id="id80" draw:layer="layout" svg:width="5.849cm" svg:height="1.108cm" svg:x="3.845cm" svg:y="3.206cm">
          <text:list text:style-name="L1">
            <text:list-header>
              <text:p text:style-name="P42"><text:span text:style-name="T37">Foco imagen </text:span><text:span text:style-name="T11">(F’)</text:span></text:p>
            </text:list-header>
          </text:list>
          <draw:enhanced-geometry svg:viewBox="0 0 21600 21600" draw:type="mso-spt202" draw:enhanced-path="M 0 0 L 21600 0 21600 21600 0 21600 0 0 Z N"/>
        </draw:custom-shape>
        <draw:g xml:id="id81" draw:id="id81">
          <draw:g>
            <draw:custom-shape draw:style-name="gr27" draw:text-style-name="P3" draw:layer="layout" svg:width="11.655cm" svg:height="7.201cm" svg:x="0.873cm" svg:y="3.788cm">
              <text:p/>
              <draw:enhanced-geometry svg:viewBox="0 0 21600 21600" draw:type="rectangle" draw:enhanced-path="M 0 0 L 21600 0 21600 21600 0 21600 0 0 Z N"/>
            </draw:custom-shape>
            <draw:custom-shape draw:style-name="gr8" draw:text-style-name="P3" draw:layer="layout" svg:width="11.214cm" svg:height="6.712cm" svg:x="1.164cm" svg:y="4.33cm">
              <text:p/>
              <draw:enhanced-geometry svg:viewBox="0 0 21600 21600" draw:type="rectangle" draw:enhanced-path="M 0 0 L 21600 0 21600 21600 0 21600 0 0 Z N"/>
            </draw:custom-shape>
            <draw:custom-shape draw:style-name="gr9" draw:text-style-name="P3" draw:layer="layout" svg:width="3.859cm" svg:height="5.962cm" svg:x="5.168cm" svg:y="4.683cm">
              <text:p/>
              <draw:enhanced-geometry svg:viewBox="0 0 875 1362" draw:extrusion-allowed="true" draw:text-areas="0 0 875 1362" draw:glue-points="875 682 325 0 288 32 253 66 220 102 188 140 159 178 133 218 108 261 87 304 67 349 49 393 35 439 23 487 12 535 6 584 1 633 0 682 1 731 6 780 12 828 23 877 35 923 49 969 67 1015 87 1060 108 1103 133 1144 159 1186 188 1224 220 1262 253 1298 288 1332 325 1362 875 682" draw:glue-point-type="875 682 325 0 288 32 253 66 220 102 188 140 159 178 133 218 108 261 87 304 67 349 49 393 35 439 23 487 12 535 6 584 1 633 0 682 1 731 6 780 12 828 23 877 35 923 49 969 67 1015 87 1060 108 1103 133 1144 159 1186 188 1224 220 1262 253 1298 288 1332 325 1362 875 682" draw:type="non-primitive" draw:enhanced-path="M 875 682 L 325 0 L 288 32 L 253 66 L 220 102 L 188 140 L 159 178 L 133 218 L 108 261 L 87 304 L 67 349 L 49 393 L 35 439 L 23 487 L 12 535 L 6 584 L 1 633 L 0 682 L 1 731 L 6 780 L 12 828 L 23 877 L 35 923 L 49 969 L 67 1015 L 87 1060 L 108 1103 L 133 1144 L 159 1186 L 188 1224 L 220 1262 L 253 1298 L 288 1332 L 325 1362 L 875 682 Z N"/>
            </draw:custom-shape>
            <draw:custom-shape draw:style-name="gr189" draw:text-style-name="P3" draw:layer="layout" svg:width="3.859cm" svg:height="5.962cm" svg:x="5.168cm" svg:y="4.683cm">
              <text:p/>
              <draw:enhanced-geometry svg:viewBox="0 0 875 1362" draw:extrusion-allowed="true" draw:text-areas="0 0 875 1362" draw:glue-points="875 682 325 0 288 32 253 66 220 102 188 140 159 178 133 218 108 261 87 304 67 349 49 393 35 439 23 487 12 535 6 584 1 633 0 682 1 731 6 780 12 828 23 877 35 923 49 969 67 1015 87 1060 108 1103 133 1144 159 1186 188 1224 220 1262 253 1298 288 1332 325 1362 875 682" draw:glue-point-type="875 682 325 0 288 32 253 66 220 102 188 140 159 178 133 218 108 261 87 304 67 349 49 393 35 439 23 487 12 535 6 584 1 633 0 682 1 731 6 780 12 828 23 877 35 923 49 969 67 1015 87 1060 108 1103 133 1144 159 1186 188 1224 220 1262 253 1298 288 1332 325 1362 875 682" draw:type="non-primitive" draw:enhanced-path="M 875 682 L 325 0 L 288 32 L 253 66 L 220 102 L 188 140 L 159 178 L 133 218 L 108 261 L 87 304 L 67 349 L 49 393 L 35 439 L 23 487 L 12 535 L 6 584 L 1 633 L 0 682 L 1 731 L 6 780 L 12 828 L 23 877 L 35 923 L 49 969 L 67 1015 L 87 1060 L 108 1103 L 133 1144 L 159 1186 L 188 1224 L 220 1262 L 253 1298 L 288 1332 L 325 1362 L 875 682 N"/>
            </draw:custom-shape>
            <draw:custom-shape draw:style-name="gr9" draw:text-style-name="P3" draw:layer="layout" svg:width="5.216cm" svg:height="6.068cm" svg:x="6.615cm" svg:y="4.661cm">
              <text:p/>
              <draw:enhanced-geometry svg:viewBox="0 0 21600 21600" draw:type="rectangle" draw:enhanced-path="M 0 0 L 21600 0 21600 21600 0 21600 0 0 Z N"/>
            </draw:custom-shape>
            <draw:line draw:style-name="gr13" draw:text-style-name="P14" draw:layer="layout" svg:x1="1.42cm" svg:y1="7.664cm" svg:x2="12.083cm" svg:y2="7.669cm">
              <text:p/>
            </draw:line>
          </draw:g>
          <draw:g>
            <draw:g>
              <draw:custom-shape draw:style-name="gr11" draw:text-style-name="P3" draw:layer="layout" svg:width="0.776cm" svg:height="0.763cm" svg:x="1.733cm" svg:y="4.507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1.058cm" svg:height="0.763cm" svg:x="10.623cm" svg:y="4.507cm">
                <text:list text:style-name="L1">
                  <text:list-header>
                    <text:p text:style-name="P12"><text:span text:style-name="T8">n’</text:span></text:p>
                  </text:list-header>
                </text:list>
                <draw:enhanced-geometry svg:viewBox="0 0 21600 21600" draw:type="mso-spt202" draw:enhanced-path="M 0 0 L 21600 0 21600 21600 0 21600 0 0 Z N"/>
              </draw:custom-shape>
            </draw:g>
            <draw:custom-shape draw:style-name="gr11" draw:text-style-name="P3" draw:layer="layout" svg:width="0.776cm" svg:height="0.677cm" svg:x="4.555cm" svg:y="6.964cm">
              <text:list text:style-name="L1">
                <text:list-header>
                  <text:p text:style-name="P20"><text:span text:style-name="T15">V</text:span></text:p>
                </text:list-header>
              </text:list>
              <draw:enhanced-geometry svg:viewBox="0 0 21600 21600" draw:type="mso-spt202" draw:enhanced-path="M 0 0 L 21600 0 21600 21600 0 21600 0 0 Z N"/>
            </draw:custom-shape>
          </draw:g>
        </draw:g>
        <draw:g xml:id="id91" draw:id="id91">
          <draw:g>
            <draw:custom-shape draw:style-name="gr27" draw:text-style-name="P3" draw:layer="layout" svg:width="11.655cm" svg:height="7.201cm" svg:x="12.898cm" svg:y="3.823cm">
              <text:p/>
              <draw:enhanced-geometry svg:viewBox="0 0 21600 21600" draw:type="rectangle" draw:enhanced-path="M 0 0 L 21600 0 21600 21600 0 21600 0 0 Z N"/>
            </draw:custom-shape>
            <draw:custom-shape draw:style-name="gr8" draw:text-style-name="P3" draw:layer="layout" svg:width="11.214cm" svg:height="6.711cm" svg:x="13.189cm" svg:y="4.366cm">
              <text:p/>
              <draw:enhanced-geometry svg:viewBox="0 0 21600 21600" draw:type="rectangle" draw:enhanced-path="M 0 0 L 21600 0 21600 21600 0 21600 0 0 Z N"/>
            </draw:custom-shape>
            <draw:custom-shape draw:style-name="gr9" draw:text-style-name="P3" draw:layer="layout" svg:width="3.858cm" svg:height="5.962cm" svg:x="17.194cm" svg:y="4.714cm">
              <text:p/>
              <draw:enhanced-geometry svg:viewBox="0 0 875 1362" draw:extrusion-allowed="true" draw:text-areas="0 0 875 1362" draw:glue-points="875 682 325 0 288 32 253 66 220 102 188 140 159 178 133 218 108 261 87 304 67 349 49 393 35 439 23 487 12 535 6 584 1 633 0 682 1 731 6 780 12 828 23 877 35 923 49 969 67 1015 87 1060 108 1103 133 1144 159 1186 188 1224 220 1262 253 1298 288 1332 325 1362 875 682" draw:glue-point-type="875 682 325 0 288 32 253 66 220 102 188 140 159 178 133 218 108 261 87 304 67 349 49 393 35 439 23 487 12 535 6 584 1 633 0 682 1 731 6 780 12 828 23 877 35 923 49 969 67 1015 87 1060 108 1103 133 1144 159 1186 188 1224 220 1262 253 1298 288 1332 325 1362 875 682" draw:type="non-primitive" draw:enhanced-path="M 875 682 L 325 0 L 288 32 L 253 66 L 220 102 L 188 140 L 159 178 L 133 218 L 108 261 L 87 304 L 67 349 L 49 393 L 35 439 L 23 487 L 12 535 L 6 584 L 1 633 L 0 682 L 1 731 L 6 780 L 12 828 L 23 877 L 35 923 L 49 969 L 67 1015 L 87 1060 L 108 1103 L 133 1144 L 159 1186 L 188 1224 L 220 1262 L 253 1298 L 288 1332 L 325 1362 L 875 682 Z N"/>
            </draw:custom-shape>
            <draw:custom-shape draw:style-name="gr189" draw:text-style-name="P3" draw:layer="layout" svg:width="3.858cm" svg:height="5.962cm" svg:x="17.194cm" svg:y="4.714cm">
              <text:p/>
              <draw:enhanced-geometry svg:viewBox="0 0 875 1362" draw:extrusion-allowed="true" draw:text-areas="0 0 875 1362" draw:glue-points="875 682 325 0 288 32 253 66 220 102 188 140 159 178 133 218 108 261 87 304 67 349 49 393 35 439 23 487 12 535 6 584 1 633 0 682 1 731 6 780 12 828 23 877 35 923 49 969 67 1015 87 1060 108 1103 133 1144 159 1186 188 1224 220 1262 253 1298 288 1332 325 1362 875 682" draw:glue-point-type="875 682 325 0 288 32 253 66 220 102 188 140 159 178 133 218 108 261 87 304 67 349 49 393 35 439 23 487 12 535 6 584 1 633 0 682 1 731 6 780 12 828 23 877 35 923 49 969 67 1015 87 1060 108 1103 133 1144 159 1186 188 1224 220 1262 253 1298 288 1332 325 1362 875 682" draw:type="non-primitive" draw:enhanced-path="M 875 682 L 325 0 L 288 32 L 253 66 L 220 102 L 188 140 L 159 178 L 133 218 L 108 261 L 87 304 L 67 349 L 49 393 L 35 439 L 23 487 L 12 535 L 6 584 L 1 633 L 0 682 L 1 731 L 6 780 L 12 828 L 23 877 L 35 923 L 49 969 L 67 1015 L 87 1060 L 108 1103 L 133 1144 L 159 1186 L 188 1224 L 220 1262 L 253 1298 L 288 1332 L 325 1362 L 875 682 N"/>
            </draw:custom-shape>
            <draw:custom-shape draw:style-name="gr9" draw:text-style-name="P3" draw:layer="layout" svg:width="5.217cm" svg:height="6.068cm" svg:x="18.64cm" svg:y="4.696cm">
              <text:p/>
              <draw:enhanced-geometry svg:viewBox="0 0 21600 21600" draw:type="rectangle" draw:enhanced-path="M 0 0 L 21600 0 21600 21600 0 21600 0 0 Z N"/>
            </draw:custom-shape>
            <draw:line draw:style-name="gr13" draw:text-style-name="P14" draw:layer="layout" svg:x1="13.445cm" svg:y1="7.699cm" svg:x2="24.108cm" svg:y2="7.704cm">
              <text:p/>
            </draw:line>
          </draw:g>
          <draw:g>
            <draw:g>
              <draw:custom-shape draw:style-name="gr11" draw:text-style-name="P3" draw:layer="layout" svg:width="0.776cm" svg:height="0.763cm" svg:x="13.758cm" svg:y="4.542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1.059cm" svg:height="0.763cm" svg:x="22.648cm" svg:y="4.542cm">
                <text:list text:style-name="L1">
                  <text:list-header>
                    <text:p text:style-name="P12"><text:span text:style-name="T8">n’</text:span></text:p>
                  </text:list-header>
                </text:list>
                <draw:enhanced-geometry svg:viewBox="0 0 21600 21600" draw:type="mso-spt202" draw:enhanced-path="M 0 0 L 21600 0 21600 21600 0 21600 0 0 Z N"/>
              </draw:custom-shape>
            </draw:g>
            <draw:custom-shape draw:style-name="gr11" draw:text-style-name="P3" draw:layer="layout" svg:width="0.776cm" svg:height="0.677cm" svg:x="16.51cm" svg:y="6.999cm">
              <text:list text:style-name="L1">
                <text:list-header>
                  <text:p text:style-name="P20"><text:span text:style-name="T15">V</text:span></text:p>
                </text:list-header>
              </text:list>
              <draw:enhanced-geometry svg:viewBox="0 0 21600 21600" draw:type="mso-spt202" draw:enhanced-path="M 0 0 L 21600 0 21600 21600 0 21600 0 0 Z N"/>
            </draw:custom-shape>
          </draw:g>
        </draw:g>
        <draw:g xml:id="id94" draw:id="id94">
          <draw:custom-shape draw:style-name="gr23" draw:text-style-name="P3" draw:layer="layout" svg:width="4.617cm" svg:height="0.004cm" svg:x="17.864cm" svg:y="5.517cm">
            <text:p/>
            <draw:enhanced-geometry svg:viewBox="0 0 1047 1" draw:extrusion-allowed="true" draw:text-areas="0 0 1047 1" draw:glue-points="0 0 1047 0" draw:glue-point-type="0 0 1047 0" draw:type="non-primitive" draw:enhanced-path="M 0 0 L 1047 0 N"/>
          </draw:custom-shape>
          <draw:custom-shape draw:style-name="gr190" draw:text-style-name="P3" draw:layer="layout" svg:width="1.975cm" svg:height="0.004cm" svg:x="17.864cm" svg:y="5.517cm">
            <text:p/>
            <draw:enhanced-geometry svg:viewBox="0 0 448 1" draw:extrusion-allowed="true" draw:text-areas="0 0 448 1" draw:glue-points="0 0 448 0" draw:glue-point-type="0 0 448 0" draw:type="non-primitive" draw:enhanced-path="M 0 0 L 448 0 N"/>
          </draw:custom-shape>
          <draw:custom-shape draw:style-name="gr23" draw:text-style-name="P3" draw:layer="layout" svg:width="5.168cm" svg:height="0.013cm" svg:x="17.348cm" svg:y="6.557cm">
            <text:p/>
            <draw:enhanced-geometry svg:viewBox="0 0 1172 3" draw:extrusion-allowed="true" draw:text-areas="0 0 1172 3" draw:glue-points="0 3 1172 0" draw:glue-point-type="0 3 1172 0" draw:type="non-primitive" draw:enhanced-path="M 0 3 L 1172 0 N"/>
          </draw:custom-shape>
          <draw:custom-shape draw:style-name="gr191" draw:text-style-name="P3" draw:layer="layout" svg:width="2.434cm" svg:height="0.009cm" svg:x="17.348cm" svg:y="6.557cm">
            <text:p/>
            <draw:enhanced-geometry svg:viewBox="0 0 552 2" draw:extrusion-allowed="true" draw:text-areas="0 0 552 2" draw:glue-points="0 2 552 0" draw:glue-point-type="0 2 552 0" draw:type="non-primitive" draw:enhanced-path="M 0 2 L 552 0 N"/>
          </draw:custom-shape>
          <draw:custom-shape draw:style-name="gr23" draw:text-style-name="P3" draw:layer="layout" svg:width="5.318cm" svg:height="0.026cm" svg:x="17.145cm" svg:y="7.704cm">
            <text:p/>
            <draw:enhanced-geometry svg:viewBox="0 0 1206 6" draw:extrusion-allowed="true" draw:text-areas="0 0 1206 6" draw:glue-points="0 6 1206 0" draw:glue-point-type="0 6 1206 0" draw:type="non-primitive" draw:enhanced-path="M 0 6 L 1206 0 N"/>
          </draw:custom-shape>
          <draw:custom-shape draw:style-name="gr192" draw:text-style-name="P3" draw:layer="layout" svg:width="2.584cm" svg:height="0.005cm" svg:x="17.145cm" svg:y="7.721cm">
            <text:p/>
            <draw:enhanced-geometry svg:viewBox="0 0 586 1" draw:extrusion-allowed="true" draw:text-areas="0 0 586 1" draw:glue-points="0 1 586 0" draw:glue-point-type="0 1 586 0" draw:type="non-primitive" draw:enhanced-path="M 0 1 L 586 0 N"/>
          </draw:custom-shape>
          <draw:custom-shape draw:style-name="gr23" draw:text-style-name="P3" draw:layer="layout" svg:width="5.062cm" svg:height="0.009cm" svg:x="17.348cm" svg:y="8.903cm">
            <text:p/>
            <draw:enhanced-geometry svg:viewBox="0 0 1148 2" draw:extrusion-allowed="true" draw:text-areas="0 0 1148 2" draw:glue-points="0 2 1148 0" draw:glue-point-type="0 2 1148 0" draw:type="non-primitive" draw:enhanced-path="M 0 2 L 1148 0 N"/>
          </draw:custom-shape>
          <draw:custom-shape draw:style-name="gr193" draw:text-style-name="P3" draw:layer="layout" svg:width="2.505cm" svg:height="0.017cm" svg:x="17.33cm" svg:y="8.886cm">
            <text:p/>
            <draw:enhanced-geometry svg:viewBox="0 0 568 4" draw:extrusion-allowed="true" draw:text-areas="0 0 568 4" draw:glue-points="0 4 568 0" draw:glue-point-type="0 4 568 0" draw:type="non-primitive" draw:enhanced-path="M 0 4 L 568 0 N"/>
          </draw:custom-shape>
          <draw:custom-shape draw:style-name="gr23" draw:text-style-name="P3" draw:layer="layout" svg:width="4.493cm" svg:height="0.022cm" svg:x="17.864cm" svg:y="9.944cm">
            <text:p/>
            <draw:enhanced-geometry svg:viewBox="0 0 1019 5" draw:extrusion-allowed="true" draw:text-areas="0 0 1019 5" draw:glue-points="0 5 1019 0" draw:glue-point-type="0 5 1019 0" draw:type="non-primitive" draw:enhanced-path="M 0 5 L 1019 0 N"/>
          </draw:custom-shape>
          <draw:custom-shape draw:style-name="gr194" draw:text-style-name="P3" draw:layer="layout" svg:width="1.975cm" svg:height="0.005cm" svg:x="17.864cm" svg:y="9.957cm">
            <text:p/>
            <draw:enhanced-geometry svg:viewBox="0 0 448 1" draw:extrusion-allowed="true" draw:text-areas="0 0 448 1" draw:glue-points="0 0 448 0" draw:glue-point-type="0 0 448 0" draw:type="non-primitive" draw:enhanced-path="M 0 0 L 448 0 N"/>
          </draw:custom-shape>
        </draw:g>
        <draw:g xml:id="id93" draw:id="id93">
          <draw:custom-shape draw:style-name="gr195" draw:text-style-name="P3" draw:layer="layout" svg:width="1.923cm" svg:height="0.018cm" svg:x="14.534cm" svg:y="7.721cm">
            <text:p/>
            <draw:enhanced-geometry svg:viewBox="0 0 436 4" draw:extrusion-allowed="true" draw:text-areas="0 0 436 4" draw:glue-points="0 4 436 0" draw:glue-point-type="0 4 436 0" draw:type="non-primitive" draw:enhanced-path="M 0 4 L 436 0 N"/>
          </draw:custom-shape>
          <draw:custom-shape draw:style-name="gr23" draw:text-style-name="P3" draw:layer="layout" svg:width="2.682cm" svg:height="0.018cm" svg:x="14.534cm" svg:y="7.721cm">
            <text:p/>
            <draw:enhanced-geometry svg:viewBox="0 0 608 4" draw:extrusion-allowed="true" draw:text-areas="0 0 608 4" draw:glue-points="0 4 608 0" draw:glue-point-type="0 4 608 0" draw:type="non-primitive" draw:enhanced-path="M 0 4 L 608 0 N"/>
          </draw:custom-shape>
          <draw:g>
            <draw:custom-shape draw:style-name="gr23" draw:text-style-name="P3" draw:layer="layout" svg:width="3.369cm" svg:height="2.258cm" svg:x="14.534cm" svg:y="5.481cm">
              <text:p/>
              <draw:enhanced-geometry svg:viewBox="0 0 764 512" draw:extrusion-allowed="true" draw:text-areas="0 0 764 512" draw:glue-points="0 512 764 0" draw:glue-point-type="0 512 764 0" draw:type="non-primitive" draw:enhanced-path="M 0 512 L 764 0 N"/>
            </draw:custom-shape>
            <draw:custom-shape draw:style-name="gr196" draw:text-style-name="P3" draw:layer="layout" svg:width="1.817cm" svg:height="1.235cm" svg:x="14.534cm" svg:y="6.504cm">
              <text:p/>
              <draw:enhanced-geometry svg:viewBox="0 0 412 280" draw:extrusion-allowed="true" draw:text-areas="0 0 412 280" draw:glue-points="0 280 412 0" draw:glue-point-type="0 280 412 0" draw:type="non-primitive" draw:enhanced-path="M 0 280 L 412 0 N"/>
            </draw:custom-shape>
            <draw:custom-shape draw:style-name="gr23" draw:text-style-name="P3" draw:layer="layout" svg:width="2.893cm" svg:height="1.199cm" svg:x="14.534cm" svg:y="6.54cm">
              <text:p/>
              <draw:enhanced-geometry svg:viewBox="0 0 656 272" draw:extrusion-allowed="true" draw:text-areas="0 0 656 272" draw:glue-points="0 272 656 0" draw:glue-point-type="0 272 656 0" draw:type="non-primitive" draw:enhanced-path="M 0 272 L 656 0 N"/>
            </draw:custom-shape>
            <draw:custom-shape draw:style-name="gr197" draw:text-style-name="P3" draw:layer="layout" svg:width="1.853cm" svg:height="0.794cm" svg:x="14.534cm" svg:y="6.945cm">
              <text:p/>
              <draw:enhanced-geometry svg:viewBox="0 0 420 180" draw:extrusion-allowed="true" draw:text-areas="0 0 420 180" draw:glue-points="0 180 420 0" draw:glue-point-type="0 180 420 0" draw:type="non-primitive" draw:enhanced-path="M 0 180 L 420 0 N"/>
            </draw:custom-shape>
          </draw:g>
          <draw:g>
            <draw:custom-shape draw:style-name="gr23" draw:text-style-name="P3" draw:layer="layout" svg:width="3.369cm" svg:height="2.258cm" svg:x="14.534cm" svg:y="7.704cm">
              <text:p/>
              <draw:enhanced-geometry svg:viewBox="0 0 764 512" draw:extrusion-allowed="true" draw:text-areas="0 0 764 512" draw:glue-points="0 512 764 0" draw:glue-point-type="0 512 764 0" draw:mirror-vertical="true" draw:type="non-primitive" draw:enhanced-path="M 0 512 L 764 0 N"/>
            </draw:custom-shape>
            <draw:custom-shape draw:style-name="gr198" draw:text-style-name="P3" draw:layer="layout" svg:width="1.817cm" svg:height="1.235cm" svg:x="14.534cm" svg:y="7.702cm">
              <text:p/>
              <draw:enhanced-geometry svg:viewBox="0 0 412 280" draw:extrusion-allowed="true" draw:text-areas="0 0 412 280" draw:glue-points="0 280 412 0" draw:glue-point-type="0 280 412 0" draw:mirror-vertical="true" draw:type="non-primitive" draw:enhanced-path="M 0 280 L 412 0 N"/>
            </draw:custom-shape>
            <draw:custom-shape draw:style-name="gr23" draw:text-style-name="P3" draw:layer="layout" svg:width="2.893cm" svg:height="1.199cm" svg:x="14.534cm" svg:y="7.702cm">
              <text:p/>
              <draw:enhanced-geometry svg:viewBox="0 0 656 272" draw:extrusion-allowed="true" draw:text-areas="0 0 656 272" draw:glue-points="0 272 656 0" draw:glue-point-type="0 272 656 0" draw:mirror-vertical="true" draw:type="non-primitive" draw:enhanced-path="M 0 272 L 656 0 N"/>
            </draw:custom-shape>
            <draw:custom-shape draw:style-name="gr199" draw:text-style-name="P3" draw:layer="layout" svg:width="1.853cm" svg:height="0.794cm" svg:x="14.534cm" svg:y="7.704cm">
              <text:p/>
              <draw:enhanced-geometry svg:viewBox="0 0 420 180" draw:extrusion-allowed="true" draw:text-areas="0 0 420 180" draw:glue-points="0 180 420 0" draw:glue-point-type="0 180 420 0" draw:mirror-vertical="true" draw:type="non-primitive" draw:enhanced-path="M 0 180 L 420 0 N"/>
            </draw:custom-shape>
          </draw:g>
        </draw:g>
        <draw:g xml:id="id92" draw:id="id92">
          <draw:custom-shape draw:style-name="gr41" draw:text-style-name="P3" draw:layer="layout" svg:width="0.11cm" svg:height="0.11cm" svg:x="14.495cm" svg:y="7.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058cm" svg:height="0.677cm" svg:x="13.97cm" svg:y="6.999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g xml:id="id95" draw:id="id95">
          <draw:line draw:style-name="gr200" draw:text-style-name="P14" draw:layer="layout" svg:x1="17.171cm" svg:y1="7.664cm" svg:x2="17.176cm" svg:y2="10.839cm">
            <text:p/>
          </draw:line>
          <draw:line draw:style-name="gr200" draw:text-style-name="P14" draw:layer="layout" svg:x1="14.543cm" svg:y1="7.664cm" svg:x2="14.548cm" svg:y2="10.839cm">
            <text:p/>
          </draw:line>
          <draw:custom-shape draw:style-name="gr74" draw:text-style-name="P3" draw:layer="layout" svg:width="2.593cm" svg:height="0.004cm" svg:x="14.552cm" svg:y="10.385cm">
            <text:p/>
            <draw:enhanced-geometry svg:viewBox="0 0 588 1" draw:extrusion-allowed="true" draw:text-areas="0 0 588 1" draw:glue-points="0 0 588 1" draw:glue-point-type="0 0 588 1" draw:type="non-primitive" draw:enhanced-path="M 0 0 L 588 1 N"/>
          </draw:custom-shape>
          <draw:custom-shape draw:style-name="gr11" draw:text-style-name="P3" draw:layer="layout" svg:width="1.058cm" svg:height="0.677cm" svg:x="15.452cm" svg:y="9.707cm">
            <text:list text:style-name="L1">
              <text:list-header>
                <text:p text:style-name="P20"><text:span text:style-name="T14">f</text:span></text:p>
              </text:list-header>
            </text:list>
            <draw:enhanced-geometry svg:viewBox="0 0 21600 21600" draw:type="mso-spt202" draw:enhanced-path="M 0 0 L 21600 0 21600 21600 0 21600 0 0 Z N"/>
          </draw:custom-shape>
        </draw:g>
        <draw:g xml:id="id83" draw:id="id83">
          <draw:custom-shape draw:style-name="gr23" draw:text-style-name="P3" draw:layer="layout" svg:width="5.503cm" svg:height="0.009cm" svg:x="5.08cm" svg:y="7.717cm">
            <text:p/>
            <draw:enhanced-geometry svg:viewBox="0 0 1248 2" draw:extrusion-allowed="true" draw:text-areas="0 0 1248 2" draw:glue-points="0 2 1248 0" draw:glue-point-type="0 2 1248 0" draw:type="non-primitive" draw:enhanced-path="M 0 2 L 1248 0 N"/>
          </draw:custom-shape>
          <draw:g>
            <draw:custom-shape draw:style-name="gr201" draw:text-style-name="P3" draw:layer="layout" svg:width="2.575cm" svg:height="0.009cm" svg:x="5.08cm" svg:y="7.708cm">
              <text:p/>
              <draw:enhanced-geometry svg:viewBox="0 0 584 2" draw:extrusion-allowed="true" draw:text-areas="0 0 584 2" draw:glue-points="0 2 584 0" draw:glue-point-type="0 2 584 0" draw:type="non-primitive" draw:enhanced-path="M 0 2 L 584 0 N"/>
            </draw:custom-shape>
            <draw:g>
              <draw:g>
                <draw:custom-shape draw:style-name="gr23" draw:text-style-name="P3" draw:layer="layout" svg:width="5.344cm" svg:height="1.12cm" svg:x="5.292cm" svg:y="6.544cm">
                  <text:p/>
                  <draw:enhanced-geometry svg:viewBox="0 0 1212 254" draw:extrusion-allowed="true" draw:text-areas="0 0 1212 254" draw:glue-points="0 0 1212 254" draw:glue-point-type="0 0 1212 254" draw:type="non-primitive" draw:enhanced-path="M 0 0 L 1212 254 N"/>
                </draw:custom-shape>
                <draw:custom-shape draw:style-name="gr202" draw:text-style-name="P3" draw:layer="layout" svg:width="2.293cm" svg:height="0.467cm" svg:x="5.292cm" svg:y="6.544cm">
                  <text:p/>
                  <draw:enhanced-geometry svg:viewBox="0 0 520 106" draw:extrusion-allowed="true" draw:text-areas="0 0 520 106" draw:glue-points="0 0 520 106" draw:glue-point-type="0 0 520 106" draw:type="non-primitive" draw:enhanced-path="M 0 0 L 520 106 N"/>
                </draw:custom-shape>
                <draw:custom-shape draw:style-name="gr23" draw:text-style-name="P3" draw:layer="layout" svg:width="4.794cm" svg:height="2.16cm" svg:x="5.825cm" svg:y="5.486cm">
                  <text:p/>
                  <draw:enhanced-geometry svg:viewBox="0 0 1087 490" draw:extrusion-allowed="true" draw:text-areas="0 0 1087 490" draw:glue-points="0 0 1087 490" draw:glue-point-type="0 0 1087 490" draw:type="non-primitive" draw:enhanced-path="M 0 0 L 1087 490 N"/>
                </draw:custom-shape>
                <draw:custom-shape draw:style-name="gr203" draw:text-style-name="P3" draw:layer="layout" svg:width="1.777cm" svg:height="0.802cm" svg:x="5.825cm" svg:y="5.486cm">
                  <text:p/>
                  <draw:enhanced-geometry svg:viewBox="0 0 403 182" draw:extrusion-allowed="true" draw:text-areas="0 0 403 182" draw:glue-points="0 0 403 182" draw:glue-point-type="0 0 403 182" draw:type="non-primitive" draw:enhanced-path="M 0 0 L 403 182 N"/>
                </draw:custom-shape>
              </draw:g>
              <draw:g>
                <draw:custom-shape draw:style-name="gr23" draw:text-style-name="P3" draw:layer="layout" svg:width="5.344cm" svg:height="1.121cm" svg:x="5.292cm" svg:y="7.741cm">
                  <text:p/>
                  <draw:enhanced-geometry svg:viewBox="0 0 1212 254" draw:extrusion-allowed="true" draw:text-areas="0 0 1212 254" draw:glue-points="0 0 1212 254" draw:glue-point-type="0 0 1212 254" draw:mirror-vertical="true" draw:type="non-primitive" draw:enhanced-path="M 0 0 L 1212 254 N"/>
                </draw:custom-shape>
                <draw:custom-shape draw:style-name="gr204" draw:text-style-name="P3" draw:layer="layout" svg:width="2.293cm" svg:height="0.468cm" svg:x="5.292cm" svg:y="8.396cm">
                  <text:p/>
                  <draw:enhanced-geometry svg:viewBox="0 0 520 106" draw:extrusion-allowed="true" draw:text-areas="0 0 520 106" draw:glue-points="0 0 520 106" draw:glue-point-type="0 0 520 106" draw:mirror-vertical="true" draw:type="non-primitive" draw:enhanced-path="M 0 0 L 520 106 N"/>
                </draw:custom-shape>
                <draw:custom-shape draw:style-name="gr23" draw:text-style-name="P3" draw:layer="layout" svg:width="4.794cm" svg:height="2.161cm" svg:x="5.825cm" svg:y="7.759cm">
                  <text:p/>
                  <draw:enhanced-geometry svg:viewBox="0 0 1087 490" draw:extrusion-allowed="true" draw:text-areas="0 0 1087 490" draw:glue-points="0 0 1087 490" draw:glue-point-type="0 0 1087 490" draw:mirror-vertical="true" draw:type="non-primitive" draw:enhanced-path="M 0 0 L 1087 490 N"/>
                </draw:custom-shape>
                <draw:custom-shape draw:style-name="gr205" draw:text-style-name="P3" draw:layer="layout" svg:width="1.777cm" svg:height="0.803cm" svg:x="5.825cm" svg:y="9.117cm">
                  <text:p/>
                  <draw:enhanced-geometry svg:viewBox="0 0 403 182" draw:extrusion-allowed="true" draw:text-areas="0 0 403 182" draw:glue-points="0 0 403 182" draw:glue-point-type="0 0 403 182" draw:mirror-vertical="true" draw:type="non-primitive" draw:enhanced-path="M 0 0 L 403 182 N"/>
                </draw:custom-shape>
              </draw:g>
            </draw:g>
          </draw:g>
        </draw:g>
        <draw:g xml:id="id85" draw:id="id85">
          <draw:line draw:style-name="gr200" draw:text-style-name="P14" draw:layer="layout" svg:x1="5.115cm" svg:y1="7.664cm" svg:x2="5.12cm" svg:y2="10.839cm">
            <text:p/>
          </draw:line>
          <draw:line draw:style-name="gr200" draw:text-style-name="P14" draw:layer="layout" svg:x1="10.623cm" svg:y1="7.664cm" svg:x2="10.627cm" svg:y2="10.839cm">
            <text:p/>
          </draw:line>
          <draw:line draw:style-name="gr66" draw:text-style-name="P14" draw:layer="layout" svg:x1="5.08cm" svg:y1="10.385cm" svg:x2="10.583cm" svg:y2="10.389cm">
            <text:p/>
          </draw:line>
          <draw:custom-shape draw:style-name="gr11" draw:text-style-name="P3" draw:layer="layout" svg:width="1.058cm" svg:height="0.677cm" svg:x="7.62cm" svg:y="9.707cm">
            <text:list text:style-name="L1">
              <text:list-header>
                <text:p text:style-name="P20"><text:span text:style-name="T14"><text:s/></text:span><text:span text:style-name="T14">f ’</text:span></text:p>
              </text:list-header>
            </text:list>
            <draw:enhanced-geometry svg:viewBox="0 0 21600 21600" draw:type="mso-spt202" draw:enhanced-path="M 0 0 L 21600 0 21600 21600 0 21600 0 0 Z N"/>
          </draw:custom-shape>
        </draw:g>
        <draw:g xml:id="id82" draw:id="id82">
          <draw:custom-shape draw:style-name="gr23" draw:text-style-name="P3" draw:layer="layout" svg:width="3.652cm" svg:height="0.013cm" svg:x="1.693cm" svg:y="6.557cm">
            <text:p/>
            <draw:enhanced-geometry svg:viewBox="0 0 828 3" draw:extrusion-allowed="true" draw:text-areas="0 0 828 3" draw:glue-points="0 3 828 0" draw:glue-point-type="0 3 828 0" draw:type="non-primitive" draw:enhanced-path="M 0 3 L 828 0 N"/>
          </draw:custom-shape>
          <draw:custom-shape draw:style-name="gr23" draw:text-style-name="P3" draw:layer="layout" svg:width="4.163cm" svg:height="0.005cm" svg:x="1.693cm" svg:y="9.955cm">
            <text:p/>
            <draw:enhanced-geometry svg:viewBox="0 0 944 1" draw:extrusion-allowed="true" draw:text-areas="0 0 944 1" draw:glue-points="0 0 944 0" draw:glue-point-type="0 0 944 0" draw:mirror-vertical="true" draw:type="non-primitive" draw:enhanced-path="M 0 0 L 944 0 N"/>
          </draw:custom-shape>
          <draw:custom-shape draw:style-name="gr23" draw:text-style-name="P3" draw:layer="layout" svg:width="3.651cm" svg:height="0.013cm" svg:x="1.711cm" svg:y="8.906cm">
            <text:p/>
            <draw:enhanced-geometry svg:viewBox="0 0 828 3" draw:extrusion-allowed="true" draw:text-areas="0 0 828 3" draw:glue-points="0 3 828 0" draw:glue-point-type="0 3 828 0" draw:mirror-vertical="true" draw:type="non-primitive" draw:enhanced-path="M 0 3 L 828 0 N"/>
          </draw:custom-shape>
          <draw:custom-shape draw:style-name="gr23" draw:text-style-name="P3" draw:layer="layout" svg:width="3.44cm" svg:height="0.009cm" svg:x="1.693cm" svg:y="7.721cm">
            <text:p/>
            <draw:enhanced-geometry svg:viewBox="0 0 780 2" draw:extrusion-allowed="true" draw:text-areas="0 0 780 2" draw:glue-points="0 2 780 0" draw:glue-point-type="0 2 780 0" draw:type="non-primitive" draw:enhanced-path="M 0 2 L 780 0 N"/>
          </draw:custom-shape>
          <draw:custom-shape draw:style-name="gr23" draw:text-style-name="P3" draw:layer="layout" svg:width="4.162cm" svg:height="0.004cm" svg:x="1.676cm" svg:y="5.517cm">
            <text:p/>
            <draw:enhanced-geometry svg:viewBox="0 0 944 1" draw:extrusion-allowed="true" draw:text-areas="0 0 944 1" draw:glue-points="0 0 944 0" draw:glue-point-type="0 0 944 0" draw:type="non-primitive" draw:enhanced-path="M 0 0 L 944 0 N"/>
          </draw:custom-shape>
          <draw:custom-shape draw:style-name="gr206" draw:text-style-name="P3" draw:layer="layout" svg:width="1.975cm" svg:height="0.004cm" svg:x="1.676cm" svg:y="5.517cm">
            <text:p/>
            <draw:enhanced-geometry svg:viewBox="0 0 448 1" draw:extrusion-allowed="true" draw:text-areas="0 0 448 1" draw:glue-points="0 0 448 0" draw:glue-point-type="0 0 448 0" draw:type="non-primitive" draw:enhanced-path="M 0 0 L 448 0 N"/>
          </draw:custom-shape>
          <draw:custom-shape draw:style-name="gr207" draw:text-style-name="P3" draw:layer="layout" svg:width="1.976cm" svg:height="0.004cm" svg:x="1.693cm" svg:y="6.566cm">
            <text:p/>
            <draw:enhanced-geometry svg:viewBox="0 0 448 1" draw:extrusion-allowed="true" draw:text-areas="0 0 448 1" draw:glue-points="0 0 448 0" draw:glue-point-type="0 0 448 0" draw:type="non-primitive" draw:enhanced-path="M 0 0 L 448 0 N"/>
          </draw:custom-shape>
          <draw:custom-shape draw:style-name="gr208" draw:text-style-name="P3" draw:layer="layout" svg:width="1.976cm" svg:height="0.005cm" svg:x="1.693cm" svg:y="7.721cm">
            <text:p/>
            <draw:enhanced-geometry svg:viewBox="0 0 448 1" draw:extrusion-allowed="true" draw:text-areas="0 0 448 1" draw:glue-points="0 0 448 0" draw:glue-point-type="0 0 448 0" draw:type="non-primitive" draw:enhanced-path="M 0 0 L 448 0 N"/>
          </draw:custom-shape>
          <draw:custom-shape draw:style-name="gr209" draw:text-style-name="P3" draw:layer="layout" svg:width="1.976cm" svg:height="0.005cm" svg:x="1.711cm" svg:y="8.916cm">
            <text:p/>
            <draw:enhanced-geometry svg:viewBox="0 0 448 1" draw:extrusion-allowed="true" draw:text-areas="0 0 448 1" draw:glue-points="0 0 448 0" draw:glue-point-type="0 0 448 0" draw:type="non-primitive" draw:enhanced-path="M 0 0 L 448 0 N"/>
          </draw:custom-shape>
          <draw:custom-shape draw:style-name="gr210" draw:text-style-name="P3" draw:layer="layout" svg:width="1.976cm" svg:height="0.005cm" svg:x="1.693cm" svg:y="9.957cm">
            <text:p/>
            <draw:enhanced-geometry svg:viewBox="0 0 448 1" draw:extrusion-allowed="true" draw:text-areas="0 0 448 1" draw:glue-points="0 0 448 0" draw:glue-point-type="0 0 448 0" draw:type="non-primitive" draw:enhanced-path="M 0 0 L 448 0 N"/>
          </draw:custom-shape>
        </draw:g>
        <draw:g xml:id="id84" draw:id="id84">
          <draw:custom-shape draw:style-name="gr11" draw:text-style-name="P3" draw:layer="layout" svg:width="1.058cm" svg:height="0.677cm" svg:x="10.372cm" svg:y="6.999cm">
            <text:list text:style-name="L1">
              <text:list-header>
                <text:p text:style-name="P20"><text:span text:style-name="T15">F’</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0.57cm" svg:y="7.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107" draw:layer="layout" svg:width="4.432cm" svg:height="1.883cm" svg:x="19.522cm" svg:y="0.781cm">
            <draw:object xlink:href="./Object 159" xlink:type="simple" xlink:show="embed" xlink:actuate="onLoad"/>
            <draw:image xlink:href="./ObjectReplacements/Object 159" xlink:type="simple" xlink:show="embed" xlink:actuate="onLoad"/>
          </draw:frame>
          <draw:custom-shape draw:style-name="gr211" draw:text-style-name="P3" draw:layer="layout" svg:width="4.899cm" svg:height="2.421cm" svg:x="19.022cm" svg:y="0.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0"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81" smil:attributeName="visibility" smil:to="visible"/>
                  <anim:transitionFilter smil:dur="0.5s" smil:fill="hold" smil:targetElement="id81"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2" smil:attributeName="visibility" smil:to="visible"/>
                  <anim:transitionFilter smil:dur="0.5s" smil:fill="hold" smil:targetElement="id8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3" smil:attributeName="visibility" smil:to="visible"/>
                  <anim:transitionFilter smil:dur="0.5s" smil:fill="hold" smil:targetElement="id83" smil:type="barWipe" smil:subtype="leftToRight"/>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8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85" smil:attributeName="visibility" smil:to="visible"/>
                  <anim:transitionFilter smil:dur="0.5s" smil:fill="hold" smil:targetElement="id85"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7" smil:attributeName="visibility" smil:to="visible"/>
                  <anim:transitionFilter smil:dur="0.5s" smil:fill="hold" smil:targetElement="id8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9" smil:attributeName="visibility" smil:to="visible"/>
                  <anim:transitionFilter smil:dur="0.5s" smil:fill="hold" smil:targetElement="id8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0"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91" smil:attributeName="visibility" smil:to="visible"/>
                  <anim:transitionFilter smil:dur="0.5s" smil:fill="hold" smil:targetElement="id91"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3" smil:attributeName="visibility" smil:to="visible"/>
                  <anim:transitionFilter smil:dur="0.5s" smil:fill="hold" smil:targetElement="id9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4" smil:attributeName="visibility" smil:to="visible"/>
                  <anim:transitionFilter smil:dur="0.5s" smil:fill="hold" smil:targetElement="id9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5" smil:attributeName="visibility" smil:to="visible"/>
                  <anim:transitionFilter smil:dur="0.5s" smil:fill="hold" smil:targetElement="id9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7" smil:attributeName="visibility" smil:to="visible"/>
                  <anim:transitionFilter smil:dur="0.5s" smil:fill="hold" smil:targetElement="id9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9" smil:attributeName="visibility" smil:to="visible"/>
                  <anim:transitionFilter smil:dur="0.5s" smil:fill="hold" smil:targetElement="id99"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12" draw:style-name="dp5" draw:master-page-name="Predeterminado" presentation:use-date-time-name="dtd1">
        <draw:custom-shape draw:style-name="gr212" draw:text-style-name="P43" xml:id="id109" draw:id="id109" draw:layer="layout" svg:width="5.298cm" svg:height="1.108cm" svg:x="16.236cm" svg:y="3.241cm">
          <text:list text:style-name="L1">
            <text:list-header>
              <text:p text:style-name="P42"><text:span text:style-name="T37">Foco objeto </text:span><text:span text:style-name="T11">(F)</text:span></text:p>
            </text:list-header>
          </text:list>
          <draw:enhanced-geometry svg:viewBox="0 0 21600 21600" draw:type="mso-spt202" draw:enhanced-path="M 0 0 L 21600 0 21600 21600 0 21600 0 0 Z N"/>
        </draw:custom-shape>
        <draw:custom-shape draw:style-name="gr9"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13" draw:text-style-name="P31" xml:id="id106" draw:id="id106" draw:layer="layout" svg:width="10.455cm" svg:height="1.482cm" svg:x="1.27cm" svg:y="11.289cm">
          <text:list text:style-name="L1">
            <text:list-header>
              <text:p text:style-name="P44"><text:span text:style-name="T38">Distancia focal imagen </text:span><text:span text:style-name="T39">(</text:span><text:span text:style-name="T40">f ’ </text:span><text:span text:style-name="T39">)</text:span></text:p>
            </text:list-header>
          </text:list>
          <draw:enhanced-geometry svg:viewBox="0 0 21600 21600" draw:type="rectangle" draw:enhanced-path="M 0 0 L 21600 0 21600 21600 0 21600 0 0 Z N"/>
        </draw:custom-shape>
        <draw:g xml:id="id107" draw:id="id107">
          <draw:frame draw:style-name="gr107" draw:layer="layout" svg:width="4.692cm" svg:height="0.948cm" svg:x="10.308cm" svg:y="11.5cm">
            <draw:object xlink:href="./Object 187" xlink:type="simple" xlink:show="embed" xlink:actuate="onLoad"/>
            <draw:image xlink:href="./ObjectReplacements/Object 187" xlink:type="simple" xlink:show="embed" xlink:actuate="onLoad"/>
          </draw:frame>
        </draw:g>
        <draw:custom-shape draw:style-name="gr214" draw:text-style-name="P46" draw:layer="layout" svg:width="23.495cm" svg:height="1.482cm" svg:x="1.27cm" svg:y="2.328cm">
          <text:list text:style-name="L1">
            <text:list-header>
              <text:p text:style-name="P45"><text:span text:style-name="T13">Focos y distancias focales</text:span></text:p>
            </text:list-header>
          </text:list>
          <draw:enhanced-geometry svg:viewBox="0 0 21600 21600" draw:type="rectangle" draw:enhanced-path="M 0 0 L 21600 0 21600 21600 0 21600 0 0 Z N"/>
        </draw:custom-shape>
        <draw:custom-shape draw:style-name="gr215" draw:text-style-name="P31" xml:id="id115" draw:id="id115" draw:layer="layout" svg:width="10.032cm" svg:height="1.482cm" svg:x="1.27cm" svg:y="15.099cm">
          <text:list text:style-name="L1">
            <text:list-header>
              <text:p text:style-name="P44"><text:span text:style-name="T38">Distancia focal objeto </text:span><text:span text:style-name="T40">(f )</text:span></text:p>
            </text:list-header>
          </text:list>
          <draw:enhanced-geometry svg:viewBox="0 0 21600 21600" draw:type="rectangle" draw:enhanced-path="M 0 0 L 21600 0 21600 21600 0 21600 0 0 Z N"/>
        </draw:custom-shape>
        <draw:g xml:id="id116" draw:id="id116">
          <draw:frame draw:style-name="gr107" draw:layer="layout" svg:width="4.093cm" svg:height="0.948cm" svg:x="10cm" svg:y="15.052cm">
            <draw:object xlink:href="./Object 189" xlink:type="simple" xlink:show="embed" xlink:actuate="onLoad"/>
            <draw:image xlink:href="./ObjectReplacements/Object 189" xlink:type="simple" xlink:show="embed" xlink:actuate="onLoad"/>
          </draw:frame>
        </draw:g>
        <draw:g xml:id="id108" draw:id="id108">
          <draw:frame draw:style-name="gr107" draw:layer="layout" svg:width="5.028cm" svg:height="1.87cm" svg:x="2cm" svg:y="12.685cm">
            <draw:object xlink:href="./Object 191" xlink:type="simple" xlink:show="embed" xlink:actuate="onLoad"/>
            <draw:image xlink:href="./ObjectReplacements/Object 191" xlink:type="simple" xlink:show="embed" xlink:actuate="onLoad"/>
          </draw:frame>
          <draw:custom-shape draw:style-name="gr180" draw:text-style-name="P3" draw:layer="layout" svg:width="4.171cm" svg:height="2.338cm" svg:x="3.38cm" svg:y="12.6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7" draw:layer="layout" svg:width="0.414cm" svg:height="0.518cm" svg:x="7.898cm" svg:y="12.807cm">
            <draw:object xlink:href="./Object 192" xlink:type="simple" xlink:show="embed" xlink:actuate="onLoad"/>
            <draw:image xlink:href="./ObjectReplacements/Object 192" xlink:type="simple" xlink:show="embed" xlink:actuate="onLoad"/>
          </draw:frame>
          <draw:frame draw:style-name="gr107" draw:layer="layout" svg:width="2.959cm" svg:height="1.869cm" svg:x="9.435cm" svg:y="12.686cm">
            <draw:object xlink:href="./Object 193" xlink:type="simple" xlink:show="embed" xlink:actuate="onLoad"/>
            <draw:image xlink:href="./ObjectReplacements/Object 193" xlink:type="simple" xlink:show="embed" xlink:actuate="onLoad"/>
          </draw:frame>
        </draw:g>
        <draw:g xml:id="id117" draw:id="id117">
          <draw:frame draw:style-name="gr107" draw:layer="layout" svg:width="5.728cm" svg:height="1.865cm" svg:x="2cm" svg:y="16.581cm">
            <draw:object xlink:href="./Object 194" xlink:type="simple" xlink:show="embed" xlink:actuate="onLoad"/>
            <draw:image xlink:href="./ObjectReplacements/Object 194" xlink:type="simple" xlink:show="embed" xlink:actuate="onLoad"/>
          </draw:frame>
          <draw:custom-shape draw:style-name="gr180" draw:text-style-name="P3" draw:layer="layout" svg:width="4.339cm" svg:height="2.209cm" svg:x="3.292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7" draw:layer="layout" svg:width="3.845cm" svg:height="1.865cm" svg:x="9.022cm" svg:y="16.5cm">
            <draw:object xlink:href="./Object 195" xlink:type="simple" xlink:show="embed" xlink:actuate="onLoad"/>
            <draw:image xlink:href="./ObjectReplacements/Object 195" xlink:type="simple" xlink:show="embed" xlink:actuate="onLoad"/>
          </draw:frame>
        </draw:g>
        <draw:custom-shape draw:style-name="gr216" draw:text-style-name="P2" draw:layer="layout" svg:width="24.13cm" svg:height="1.482cm" svg:x="0.847cm" svg:y="0.423cm">
          <text:list text:style-name="L1">
            <text:list-header>
              <text:p text:style-name="P1"><text:span text:style-name="T1">Dioptrio esférico.</text:span></text:p>
            </text:list-header>
          </text:list>
          <draw:enhanced-geometry svg:viewBox="0 0 21600 21600" draw:type="rectangle" draw:enhanced-path="M 0 0 L 21600 0 21600 21600 0 21600 0 0 Z N"/>
        </draw:custom-shape>
        <draw:custom-shape draw:style-name="gr217" draw:text-style-name="P43" xml:id="id100" draw:id="id100" draw:layer="layout" svg:width="5.849cm" svg:height="1.108cm" svg:x="3.845cm" svg:y="3.206cm">
          <text:list text:style-name="L1">
            <text:list-header>
              <text:p text:style-name="P42"><text:span text:style-name="T37">Foco imagen </text:span><text:span text:style-name="T11">(F’)</text:span></text:p>
            </text:list-header>
          </text:list>
          <draw:enhanced-geometry svg:viewBox="0 0 21600 21600" draw:type="mso-spt202" draw:enhanced-path="M 0 0 L 21600 0 21600 21600 0 21600 0 0 Z N"/>
        </draw:custom-shape>
        <draw:g xml:id="id101" draw:id="id101">
          <draw:g>
            <draw:custom-shape draw:style-name="gr27" draw:text-style-name="P3" draw:layer="layout" svg:width="11.655cm" svg:height="7.201cm" svg:x="0.873cm" svg:y="3.788cm">
              <text:p/>
              <draw:enhanced-geometry svg:viewBox="0 0 21600 21600" draw:mirror-horizontal="false" draw:mirror-vertical="false" draw:type="rectangle" draw:enhanced-path="M 0 0 L 21600 0 21600 21600 0 21600 0 0 Z N"/>
            </draw:custom-shape>
            <draw:custom-shape draw:style-name="gr8" draw:text-style-name="P3" draw:layer="layout" svg:width="11.214cm" svg:height="6.712cm" svg:x="1.164cm" svg:y="4.33cm">
              <text:p/>
              <draw:enhanced-geometry svg:viewBox="0 0 21600 21600" draw:mirror-horizontal="false" draw:mirror-vertical="false" draw:type="rectangle" draw:enhanced-path="M 0 0 L 21600 0 21600 21600 0 21600 0 0 Z N"/>
            </draw:custom-shape>
            <draw:custom-shape draw:style-name="gr9" draw:text-style-name="P3" draw:layer="layout" svg:width="3.859cm" svg:height="5.962cm" svg:x="5.168cm" svg:y="4.683cm">
              <text:p/>
              <draw:enhanced-geometry svg:viewBox="0 0 875 1362" draw:extrusion-allowed="true" draw:text-areas="0 0 875 1362" draw:glue-points="875 682 325 0 288 32 253 66 220 102 188 140 159 178 133 218 108 261 87 304 67 349 49 393 35 439 23 487 12 535 6 584 1 633 0 682 1 731 6 780 12 828 23 877 35 923 49 969 67 1015 87 1060 108 1103 133 1144 159 1186 188 1224 220 1262 253 1298 288 1332 325 1362 875 682" draw:glue-point-type="875 682 325 0 288 32 253 66 220 102 188 140 159 178 133 218 108 261 87 304 67 349 49 393 35 439 23 487 12 535 6 584 1 633 0 682 1 731 6 780 12 828 23 877 35 923 49 969 67 1015 87 1060 108 1103 133 1144 159 1186 188 1224 220 1262 253 1298 288 1332 325 1362 875 682" draw:mirror-horizontal="false" draw:mirror-vertical="false" draw:type="non-primitive" draw:enhanced-path="M 875 682 L 325 0 L 288 32 L 253 66 L 220 102 L 188 140 L 159 178 L 133 218 L 108 261 L 87 304 L 67 349 L 49 393 L 35 439 L 23 487 L 12 535 L 6 584 L 1 633 L 0 682 L 1 731 L 6 780 L 12 828 L 23 877 L 35 923 L 49 969 L 67 1015 L 87 1060 L 108 1103 L 133 1144 L 159 1186 L 188 1224 L 220 1262 L 253 1298 L 288 1332 L 325 1362 L 875 682 Z N"/>
            </draw:custom-shape>
            <draw:custom-shape draw:style-name="gr189" draw:text-style-name="P3" draw:layer="layout" svg:width="3.859cm" svg:height="5.962cm" svg:x="5.168cm" svg:y="4.683cm">
              <text:p/>
              <draw:enhanced-geometry svg:viewBox="0 0 875 1362" draw:extrusion-allowed="true" draw:text-areas="0 0 875 1362" draw:glue-points="875 682 325 0 288 32 253 66 220 102 188 140 159 178 133 218 108 261 87 304 67 349 49 393 35 439 23 487 12 535 6 584 1 633 0 682 1 731 6 780 12 828 23 877 35 923 49 969 67 1015 87 1060 108 1103 133 1144 159 1186 188 1224 220 1262 253 1298 288 1332 325 1362 875 682" draw:glue-point-type="875 682 325 0 288 32 253 66 220 102 188 140 159 178 133 218 108 261 87 304 67 349 49 393 35 439 23 487 12 535 6 584 1 633 0 682 1 731 6 780 12 828 23 877 35 923 49 969 67 1015 87 1060 108 1103 133 1144 159 1186 188 1224 220 1262 253 1298 288 1332 325 1362 875 682" draw:mirror-horizontal="false" draw:mirror-vertical="false" draw:type="non-primitive" draw:enhanced-path="M 875 682 L 325 0 L 288 32 L 253 66 L 220 102 L 188 140 L 159 178 L 133 218 L 108 261 L 87 304 L 67 349 L 49 393 L 35 439 L 23 487 L 12 535 L 6 584 L 1 633 L 0 682 L 1 731 L 6 780 L 12 828 L 23 877 L 35 923 L 49 969 L 67 1015 L 87 1060 L 108 1103 L 133 1144 L 159 1186 L 188 1224 L 220 1262 L 253 1298 L 288 1332 L 325 1362 L 875 682 N"/>
            </draw:custom-shape>
            <draw:custom-shape draw:style-name="gr9" draw:text-style-name="P3" draw:layer="layout" svg:width="5.216cm" svg:height="6.068cm" svg:x="6.615cm" svg:y="4.661cm">
              <text:p/>
              <draw:enhanced-geometry svg:viewBox="0 0 21600 21600" draw:mirror-horizontal="false" draw:mirror-vertical="false" draw:type="rectangle" draw:enhanced-path="M 0 0 L 21600 0 21600 21600 0 21600 0 0 Z N"/>
            </draw:custom-shape>
            <draw:line draw:style-name="gr13" draw:text-style-name="P14" draw:layer="layout" svg:x1="1.42cm" svg:y1="7.664cm" svg:x2="12.083cm" svg:y2="7.669cm">
              <text:p/>
            </draw:line>
          </draw:g>
          <draw:g>
            <draw:g>
              <draw:custom-shape draw:style-name="gr218" draw:text-style-name="P32" draw:layer="layout" svg:width="0.776cm" svg:height="0.763cm" svg:x="1.733cm" svg:y="4.507cm">
                <text:list text:style-name="L1">
                  <text:list-header>
                    <text:p text:style-name="P12"><text:span text:style-name="T8">n</text:span></text:p>
                  </text:list-header>
                </text:list>
                <draw:enhanced-geometry svg:viewBox="0 0 21600 21600" draw:mirror-horizontal="false" draw:mirror-vertical="false" draw:type="mso-spt202" draw:enhanced-path="M 0 0 L 21600 0 21600 21600 0 21600 0 0 Z N"/>
              </draw:custom-shape>
              <draw:custom-shape draw:style-name="gr219" draw:text-style-name="P32" draw:layer="layout" svg:width="1.058cm" svg:height="0.763cm" svg:x="10.623cm" svg:y="4.507cm">
                <text:list text:style-name="L1">
                  <text:list-header>
                    <text:p text:style-name="P12"><text:span text:style-name="T8">n’</text:span></text:p>
                  </text:list-header>
                </text:list>
                <draw:enhanced-geometry svg:viewBox="0 0 21600 21600" draw:mirror-horizontal="false" draw:mirror-vertical="false" draw:type="mso-spt202" draw:enhanced-path="M 0 0 L 21600 0 21600 21600 0 21600 0 0 Z N"/>
              </draw:custom-shape>
            </draw:g>
            <draw:custom-shape draw:style-name="gr220" draw:text-style-name="P27" draw:layer="layout" svg:width="0.776cm" svg:height="0.677cm" svg:x="4.555cm" svg:y="6.964cm">
              <text:list text:style-name="L1">
                <text:list-header>
                  <text:p text:style-name="P20"><text:span text:style-name="T15">V</text:span></text:p>
                </text:list-header>
              </text:list>
              <draw:enhanced-geometry svg:viewBox="0 0 21600 21600" draw:mirror-horizontal="false" draw:mirror-vertical="false" draw:type="mso-spt202" draw:enhanced-path="M 0 0 L 21600 0 21600 21600 0 21600 0 0 Z N"/>
            </draw:custom-shape>
          </draw:g>
        </draw:g>
        <draw:g xml:id="id110" draw:id="id110">
          <draw:g>
            <draw:custom-shape draw:style-name="gr27" draw:text-style-name="P3" draw:layer="layout" svg:width="11.655cm" svg:height="7.201cm" svg:x="12.898cm" svg:y="3.823cm">
              <text:p/>
              <draw:enhanced-geometry svg:viewBox="0 0 21600 21600" draw:type="rectangle" draw:enhanced-path="M 0 0 L 21600 0 21600 21600 0 21600 0 0 Z N"/>
            </draw:custom-shape>
            <draw:custom-shape draw:style-name="gr8" draw:text-style-name="P3" draw:layer="layout" svg:width="11.214cm" svg:height="6.711cm" svg:x="13.189cm" svg:y="4.366cm">
              <text:p/>
              <draw:enhanced-geometry svg:viewBox="0 0 21600 21600" draw:type="rectangle" draw:enhanced-path="M 0 0 L 21600 0 21600 21600 0 21600 0 0 Z N"/>
            </draw:custom-shape>
            <draw:custom-shape draw:style-name="gr9" draw:text-style-name="P3" draw:layer="layout" svg:width="3.858cm" svg:height="5.962cm" svg:x="17.194cm" svg:y="4.714cm">
              <text:p/>
              <draw:enhanced-geometry svg:viewBox="0 0 875 1362" draw:extrusion-allowed="true" draw:text-areas="0 0 875 1362" draw:glue-points="875 682 325 0 288 32 253 66 220 102 188 140 159 178 133 218 108 261 87 304 67 349 49 393 35 439 23 487 12 535 6 584 1 633 0 682 1 731 6 780 12 828 23 877 35 923 49 969 67 1015 87 1060 108 1103 133 1144 159 1186 188 1224 220 1262 253 1298 288 1332 325 1362 875 682" draw:glue-point-type="875 682 325 0 288 32 253 66 220 102 188 140 159 178 133 218 108 261 87 304 67 349 49 393 35 439 23 487 12 535 6 584 1 633 0 682 1 731 6 780 12 828 23 877 35 923 49 969 67 1015 87 1060 108 1103 133 1144 159 1186 188 1224 220 1262 253 1298 288 1332 325 1362 875 682" draw:type="non-primitive" draw:enhanced-path="M 875 682 L 325 0 L 288 32 L 253 66 L 220 102 L 188 140 L 159 178 L 133 218 L 108 261 L 87 304 L 67 349 L 49 393 L 35 439 L 23 487 L 12 535 L 6 584 L 1 633 L 0 682 L 1 731 L 6 780 L 12 828 L 23 877 L 35 923 L 49 969 L 67 1015 L 87 1060 L 108 1103 L 133 1144 L 159 1186 L 188 1224 L 220 1262 L 253 1298 L 288 1332 L 325 1362 L 875 682 Z N"/>
            </draw:custom-shape>
            <draw:custom-shape draw:style-name="gr189" draw:text-style-name="P3" draw:layer="layout" svg:width="3.858cm" svg:height="5.962cm" svg:x="17.194cm" svg:y="4.714cm">
              <text:p/>
              <draw:enhanced-geometry svg:viewBox="0 0 875 1362" draw:extrusion-allowed="true" draw:text-areas="0 0 875 1362" draw:glue-points="875 682 325 0 288 32 253 66 220 102 188 140 159 178 133 218 108 261 87 304 67 349 49 393 35 439 23 487 12 535 6 584 1 633 0 682 1 731 6 780 12 828 23 877 35 923 49 969 67 1015 87 1060 108 1103 133 1144 159 1186 188 1224 220 1262 253 1298 288 1332 325 1362 875 682" draw:glue-point-type="875 682 325 0 288 32 253 66 220 102 188 140 159 178 133 218 108 261 87 304 67 349 49 393 35 439 23 487 12 535 6 584 1 633 0 682 1 731 6 780 12 828 23 877 35 923 49 969 67 1015 87 1060 108 1103 133 1144 159 1186 188 1224 220 1262 253 1298 288 1332 325 1362 875 682" draw:type="non-primitive" draw:enhanced-path="M 875 682 L 325 0 L 288 32 L 253 66 L 220 102 L 188 140 L 159 178 L 133 218 L 108 261 L 87 304 L 67 349 L 49 393 L 35 439 L 23 487 L 12 535 L 6 584 L 1 633 L 0 682 L 1 731 L 6 780 L 12 828 L 23 877 L 35 923 L 49 969 L 67 1015 L 87 1060 L 108 1103 L 133 1144 L 159 1186 L 188 1224 L 220 1262 L 253 1298 L 288 1332 L 325 1362 L 875 682 N"/>
            </draw:custom-shape>
            <draw:custom-shape draw:style-name="gr9" draw:text-style-name="P3" draw:layer="layout" svg:width="5.217cm" svg:height="6.068cm" svg:x="18.64cm" svg:y="4.696cm">
              <text:p/>
              <draw:enhanced-geometry svg:viewBox="0 0 21600 21600" draw:type="rectangle" draw:enhanced-path="M 0 0 L 21600 0 21600 21600 0 21600 0 0 Z N"/>
            </draw:custom-shape>
            <draw:line draw:style-name="gr13" draw:text-style-name="P14" draw:layer="layout" svg:x1="13.445cm" svg:y1="7.699cm" svg:x2="24.108cm" svg:y2="7.704cm">
              <text:p/>
            </draw:line>
          </draw:g>
          <draw:g>
            <draw:g>
              <draw:custom-shape draw:style-name="gr221" draw:text-style-name="P32" draw:layer="layout" svg:width="0.776cm" svg:height="0.763cm" svg:x="13.758cm" svg:y="4.542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222" draw:text-style-name="P32" draw:layer="layout" svg:width="1.059cm" svg:height="0.763cm" svg:x="22.648cm" svg:y="4.542cm">
                <text:list text:style-name="L1">
                  <text:list-header>
                    <text:p text:style-name="P12"><text:span text:style-name="T8">n’</text:span></text:p>
                  </text:list-header>
                </text:list>
                <draw:enhanced-geometry svg:viewBox="0 0 21600 21600" draw:type="mso-spt202" draw:enhanced-path="M 0 0 L 21600 0 21600 21600 0 21600 0 0 Z N"/>
              </draw:custom-shape>
            </draw:g>
            <draw:custom-shape draw:style-name="gr223" draw:text-style-name="P27" draw:layer="layout" svg:width="0.776cm" svg:height="0.677cm" svg:x="16.51cm" svg:y="6.999cm">
              <text:list text:style-name="L1">
                <text:list-header>
                  <text:p text:style-name="P20"><text:span text:style-name="T15">V</text:span></text:p>
                </text:list-header>
              </text:list>
              <draw:enhanced-geometry svg:viewBox="0 0 21600 21600" draw:type="mso-spt202" draw:enhanced-path="M 0 0 L 21600 0 21600 21600 0 21600 0 0 Z N"/>
            </draw:custom-shape>
          </draw:g>
        </draw:g>
        <draw:g xml:id="id113" draw:id="id113">
          <draw:custom-shape draw:style-name="gr23" draw:text-style-name="P3" draw:layer="layout" svg:width="4.617cm" svg:height="0.004cm" svg:x="17.864cm" svg:y="5.517cm">
            <text:p/>
            <draw:enhanced-geometry svg:viewBox="0 0 1047 1" draw:extrusion-allowed="true" draw:text-areas="0 0 1047 1" draw:glue-points="0 0 1047 0" draw:glue-point-type="0 0 1047 0" draw:type="non-primitive" draw:enhanced-path="M 0 0 L 1047 0 N"/>
          </draw:custom-shape>
          <draw:custom-shape draw:style-name="gr190" draw:text-style-name="P3" draw:layer="layout" svg:width="1.975cm" svg:height="0.004cm" svg:x="17.864cm" svg:y="5.517cm">
            <text:p/>
            <draw:enhanced-geometry svg:viewBox="0 0 448 1" draw:extrusion-allowed="true" draw:text-areas="0 0 448 1" draw:glue-points="0 0 448 0" draw:glue-point-type="0 0 448 0" draw:type="non-primitive" draw:enhanced-path="M 0 0 L 448 0 N"/>
          </draw:custom-shape>
          <draw:custom-shape draw:style-name="gr23" draw:text-style-name="P3" draw:layer="layout" svg:width="5.168cm" svg:height="0.013cm" svg:x="17.348cm" svg:y="6.557cm">
            <text:p/>
            <draw:enhanced-geometry svg:viewBox="0 0 1172 3" draw:extrusion-allowed="true" draw:text-areas="0 0 1172 3" draw:glue-points="0 3 1172 0" draw:glue-point-type="0 3 1172 0" draw:type="non-primitive" draw:enhanced-path="M 0 3 L 1172 0 N"/>
          </draw:custom-shape>
          <draw:custom-shape draw:style-name="gr191" draw:text-style-name="P3" draw:layer="layout" svg:width="2.434cm" svg:height="0.009cm" svg:x="17.348cm" svg:y="6.557cm">
            <text:p/>
            <draw:enhanced-geometry svg:viewBox="0 0 552 2" draw:extrusion-allowed="true" draw:text-areas="0 0 552 2" draw:glue-points="0 2 552 0" draw:glue-point-type="0 2 552 0" draw:type="non-primitive" draw:enhanced-path="M 0 2 L 552 0 N"/>
          </draw:custom-shape>
          <draw:custom-shape draw:style-name="gr23" draw:text-style-name="P3" draw:layer="layout" svg:width="5.318cm" svg:height="0.026cm" svg:x="17.145cm" svg:y="7.704cm">
            <text:p/>
            <draw:enhanced-geometry svg:viewBox="0 0 1206 6" draw:extrusion-allowed="true" draw:text-areas="0 0 1206 6" draw:glue-points="0 6 1206 0" draw:glue-point-type="0 6 1206 0" draw:type="non-primitive" draw:enhanced-path="M 0 6 L 1206 0 N"/>
          </draw:custom-shape>
          <draw:custom-shape draw:style-name="gr192" draw:text-style-name="P3" draw:layer="layout" svg:width="2.584cm" svg:height="0.005cm" svg:x="17.145cm" svg:y="7.721cm">
            <text:p/>
            <draw:enhanced-geometry svg:viewBox="0 0 586 1" draw:extrusion-allowed="true" draw:text-areas="0 0 586 1" draw:glue-points="0 1 586 0" draw:glue-point-type="0 1 586 0" draw:type="non-primitive" draw:enhanced-path="M 0 1 L 586 0 N"/>
          </draw:custom-shape>
          <draw:custom-shape draw:style-name="gr23" draw:text-style-name="P3" draw:layer="layout" svg:width="5.062cm" svg:height="0.009cm" svg:x="17.348cm" svg:y="8.903cm">
            <text:p/>
            <draw:enhanced-geometry svg:viewBox="0 0 1148 2" draw:extrusion-allowed="true" draw:text-areas="0 0 1148 2" draw:glue-points="0 2 1148 0" draw:glue-point-type="0 2 1148 0" draw:type="non-primitive" draw:enhanced-path="M 0 2 L 1148 0 N"/>
          </draw:custom-shape>
          <draw:custom-shape draw:style-name="gr193" draw:text-style-name="P3" draw:layer="layout" svg:width="2.505cm" svg:height="0.017cm" svg:x="17.33cm" svg:y="8.886cm">
            <text:p/>
            <draw:enhanced-geometry svg:viewBox="0 0 568 4" draw:extrusion-allowed="true" draw:text-areas="0 0 568 4" draw:glue-points="0 4 568 0" draw:glue-point-type="0 4 568 0" draw:type="non-primitive" draw:enhanced-path="M 0 4 L 568 0 N"/>
          </draw:custom-shape>
          <draw:custom-shape draw:style-name="gr23" draw:text-style-name="P3" draw:layer="layout" svg:width="4.493cm" svg:height="0.022cm" svg:x="17.864cm" svg:y="9.944cm">
            <text:p/>
            <draw:enhanced-geometry svg:viewBox="0 0 1019 5" draw:extrusion-allowed="true" draw:text-areas="0 0 1019 5" draw:glue-points="0 5 1019 0" draw:glue-point-type="0 5 1019 0" draw:type="non-primitive" draw:enhanced-path="M 0 5 L 1019 0 N"/>
          </draw:custom-shape>
          <draw:custom-shape draw:style-name="gr194" draw:text-style-name="P3" draw:layer="layout" svg:width="1.975cm" svg:height="0.005cm" svg:x="17.864cm" svg:y="9.957cm">
            <text:p/>
            <draw:enhanced-geometry svg:viewBox="0 0 448 1" draw:extrusion-allowed="true" draw:text-areas="0 0 448 1" draw:glue-points="0 0 448 0" draw:glue-point-type="0 0 448 0" draw:type="non-primitive" draw:enhanced-path="M 0 0 L 448 0 N"/>
          </draw:custom-shape>
        </draw:g>
        <draw:g xml:id="id112" draw:id="id112">
          <draw:custom-shape draw:style-name="gr195" draw:text-style-name="P3" draw:layer="layout" svg:width="1.923cm" svg:height="0.018cm" svg:x="14.534cm" svg:y="7.721cm">
            <text:p/>
            <draw:enhanced-geometry svg:viewBox="0 0 436 4" draw:extrusion-allowed="true" draw:text-areas="0 0 436 4" draw:glue-points="0 4 436 0" draw:glue-point-type="0 4 436 0" draw:type="non-primitive" draw:enhanced-path="M 0 4 L 436 0 N"/>
          </draw:custom-shape>
          <draw:custom-shape draw:style-name="gr23" draw:text-style-name="P3" draw:layer="layout" svg:width="2.682cm" svg:height="0.018cm" svg:x="14.534cm" svg:y="7.721cm">
            <text:p/>
            <draw:enhanced-geometry svg:viewBox="0 0 608 4" draw:extrusion-allowed="true" draw:text-areas="0 0 608 4" draw:glue-points="0 4 608 0" draw:glue-point-type="0 4 608 0" draw:type="non-primitive" draw:enhanced-path="M 0 4 L 608 0 N"/>
          </draw:custom-shape>
          <draw:g>
            <draw:custom-shape draw:style-name="gr23" draw:text-style-name="P3" draw:layer="layout" svg:width="3.369cm" svg:height="2.258cm" svg:x="14.534cm" svg:y="5.481cm">
              <text:p/>
              <draw:enhanced-geometry svg:viewBox="0 0 764 512" draw:extrusion-allowed="true" draw:text-areas="0 0 764 512" draw:glue-points="0 512 764 0" draw:glue-point-type="0 512 764 0" draw:type="non-primitive" draw:enhanced-path="M 0 512 L 764 0 N"/>
            </draw:custom-shape>
            <draw:custom-shape draw:style-name="gr196" draw:text-style-name="P3" draw:layer="layout" svg:width="1.817cm" svg:height="1.235cm" svg:x="14.534cm" svg:y="6.504cm">
              <text:p/>
              <draw:enhanced-geometry svg:viewBox="0 0 412 280" draw:extrusion-allowed="true" draw:text-areas="0 0 412 280" draw:glue-points="0 280 412 0" draw:glue-point-type="0 280 412 0" draw:type="non-primitive" draw:enhanced-path="M 0 280 L 412 0 N"/>
            </draw:custom-shape>
            <draw:custom-shape draw:style-name="gr23" draw:text-style-name="P3" draw:layer="layout" svg:width="2.893cm" svg:height="1.199cm" svg:x="14.534cm" svg:y="6.54cm">
              <text:p/>
              <draw:enhanced-geometry svg:viewBox="0 0 656 272" draw:extrusion-allowed="true" draw:text-areas="0 0 656 272" draw:glue-points="0 272 656 0" draw:glue-point-type="0 272 656 0" draw:type="non-primitive" draw:enhanced-path="M 0 272 L 656 0 N"/>
            </draw:custom-shape>
            <draw:custom-shape draw:style-name="gr197" draw:text-style-name="P3" draw:layer="layout" svg:width="1.853cm" svg:height="0.794cm" svg:x="14.534cm" svg:y="6.945cm">
              <text:p/>
              <draw:enhanced-geometry svg:viewBox="0 0 420 180" draw:extrusion-allowed="true" draw:text-areas="0 0 420 180" draw:glue-points="0 180 420 0" draw:glue-point-type="0 180 420 0" draw:type="non-primitive" draw:enhanced-path="M 0 180 L 420 0 N"/>
            </draw:custom-shape>
          </draw:g>
          <draw:g>
            <draw:custom-shape draw:style-name="gr23" draw:text-style-name="P3" draw:layer="layout" svg:width="3.369cm" svg:height="2.258cm" svg:x="14.534cm" svg:y="7.704cm">
              <text:p/>
              <draw:enhanced-geometry svg:viewBox="0 0 764 512" draw:extrusion-allowed="true" draw:text-areas="0 0 764 512" draw:glue-points="0 512 764 0" draw:glue-point-type="0 512 764 0" draw:mirror-vertical="true" draw:type="non-primitive" draw:enhanced-path="M 0 512 L 764 0 N"/>
            </draw:custom-shape>
            <draw:custom-shape draw:style-name="gr198" draw:text-style-name="P3" draw:layer="layout" svg:width="1.817cm" svg:height="1.235cm" svg:x="14.534cm" svg:y="7.702cm">
              <text:p/>
              <draw:enhanced-geometry svg:viewBox="0 0 412 280" draw:extrusion-allowed="true" draw:text-areas="0 0 412 280" draw:glue-points="0 280 412 0" draw:glue-point-type="0 280 412 0" draw:mirror-vertical="true" draw:type="non-primitive" draw:enhanced-path="M 0 280 L 412 0 N"/>
            </draw:custom-shape>
            <draw:custom-shape draw:style-name="gr23" draw:text-style-name="P3" draw:layer="layout" svg:width="2.893cm" svg:height="1.199cm" svg:x="14.534cm" svg:y="7.702cm">
              <text:p/>
              <draw:enhanced-geometry svg:viewBox="0 0 656 272" draw:extrusion-allowed="true" draw:text-areas="0 0 656 272" draw:glue-points="0 272 656 0" draw:glue-point-type="0 272 656 0" draw:mirror-vertical="true" draw:type="non-primitive" draw:enhanced-path="M 0 272 L 656 0 N"/>
            </draw:custom-shape>
            <draw:custom-shape draw:style-name="gr199" draw:text-style-name="P3" draw:layer="layout" svg:width="1.853cm" svg:height="0.794cm" svg:x="14.534cm" svg:y="7.704cm">
              <text:p/>
              <draw:enhanced-geometry svg:viewBox="0 0 420 180" draw:extrusion-allowed="true" draw:text-areas="0 0 420 180" draw:glue-points="0 180 420 0" draw:glue-point-type="0 180 420 0" draw:mirror-vertical="true" draw:type="non-primitive" draw:enhanced-path="M 0 180 L 420 0 N"/>
            </draw:custom-shape>
          </draw:g>
        </draw:g>
        <draw:g xml:id="id111" draw:id="id111">
          <draw:custom-shape draw:style-name="gr41" draw:text-style-name="P3" draw:layer="layout" svg:width="0.11cm" svg:height="0.11cm" svg:x="14.495cm" svg:y="7.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4" draw:text-style-name="P27" draw:layer="layout" svg:width="1.058cm" svg:height="0.677cm" svg:x="13.97cm" svg:y="6.999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g xml:id="id114" draw:id="id114">
          <draw:line draw:style-name="gr200" draw:text-style-name="P14" draw:layer="layout" svg:x1="17.171cm" svg:y1="7.664cm" svg:x2="17.176cm" svg:y2="10.839cm">
            <text:p/>
          </draw:line>
          <draw:line draw:style-name="gr200" draw:text-style-name="P14" draw:layer="layout" svg:x1="14.543cm" svg:y1="7.664cm" svg:x2="14.548cm" svg:y2="10.839cm">
            <text:p/>
          </draw:line>
          <draw:custom-shape draw:style-name="gr74" draw:text-style-name="P3" draw:layer="layout" svg:width="2.593cm" svg:height="0.004cm" svg:x="14.552cm" svg:y="10.385cm">
            <text:p/>
            <draw:enhanced-geometry svg:viewBox="0 0 588 1" draw:extrusion-allowed="true" draw:text-areas="0 0 588 1" draw:glue-points="0 0 588 1" draw:glue-point-type="0 0 588 1" draw:type="non-primitive" draw:enhanced-path="M 0 0 L 588 1 N"/>
          </draw:custom-shape>
          <draw:custom-shape draw:style-name="gr225" draw:text-style-name="P27" draw:layer="layout" svg:width="1.058cm" svg:height="0.677cm" svg:x="15.452cm" svg:y="9.707cm">
            <text:list text:style-name="L1">
              <text:list-header>
                <text:p text:style-name="P20"><text:span text:style-name="T14">f</text:span></text:p>
              </text:list-header>
            </text:list>
            <draw:enhanced-geometry svg:viewBox="0 0 21600 21600" draw:type="mso-spt202" draw:enhanced-path="M 0 0 L 21600 0 21600 21600 0 21600 0 0 Z N"/>
          </draw:custom-shape>
        </draw:g>
        <draw:g xml:id="id103" draw:id="id103">
          <draw:custom-shape draw:style-name="gr23" draw:text-style-name="P3" draw:layer="layout" svg:width="5.503cm" svg:height="0.009cm" svg:x="5.08cm" svg:y="7.717cm">
            <text:p/>
            <draw:enhanced-geometry svg:viewBox="0 0 1248 2" draw:extrusion-allowed="true" draw:text-areas="0 0 1248 2" draw:glue-points="0 2 1248 0" draw:glue-point-type="0 2 1248 0" draw:type="non-primitive" draw:enhanced-path="M 0 2 L 1248 0 N"/>
          </draw:custom-shape>
          <draw:g>
            <draw:custom-shape draw:style-name="gr201" draw:text-style-name="P3" draw:layer="layout" svg:width="2.575cm" svg:height="0.009cm" svg:x="5.08cm" svg:y="7.708cm">
              <text:p/>
              <draw:enhanced-geometry svg:viewBox="0 0 584 2" draw:extrusion-allowed="true" draw:text-areas="0 0 584 2" draw:glue-points="0 2 584 0" draw:glue-point-type="0 2 584 0" draw:type="non-primitive" draw:enhanced-path="M 0 2 L 584 0 N"/>
            </draw:custom-shape>
            <draw:g>
              <draw:g>
                <draw:custom-shape draw:style-name="gr23" draw:text-style-name="P3" draw:layer="layout" svg:width="5.344cm" svg:height="1.12cm" svg:x="5.292cm" svg:y="6.544cm">
                  <text:p/>
                  <draw:enhanced-geometry svg:viewBox="0 0 1212 254" draw:extrusion-allowed="true" draw:text-areas="0 0 1212 254" draw:glue-points="0 0 1212 254" draw:glue-point-type="0 0 1212 254" draw:type="non-primitive" draw:enhanced-path="M 0 0 L 1212 254 N"/>
                </draw:custom-shape>
                <draw:custom-shape draw:style-name="gr202" draw:text-style-name="P3" draw:layer="layout" svg:width="2.293cm" svg:height="0.467cm" svg:x="5.292cm" svg:y="6.544cm">
                  <text:p/>
                  <draw:enhanced-geometry svg:viewBox="0 0 520 106" draw:extrusion-allowed="true" draw:text-areas="0 0 520 106" draw:glue-points="0 0 520 106" draw:glue-point-type="0 0 520 106" draw:type="non-primitive" draw:enhanced-path="M 0 0 L 520 106 N"/>
                </draw:custom-shape>
                <draw:custom-shape draw:style-name="gr23" draw:text-style-name="P3" draw:layer="layout" svg:width="4.794cm" svg:height="2.16cm" svg:x="5.825cm" svg:y="5.486cm">
                  <text:p/>
                  <draw:enhanced-geometry svg:viewBox="0 0 1087 490" draw:extrusion-allowed="true" draw:text-areas="0 0 1087 490" draw:glue-points="0 0 1087 490" draw:glue-point-type="0 0 1087 490" draw:type="non-primitive" draw:enhanced-path="M 0 0 L 1087 490 N"/>
                </draw:custom-shape>
                <draw:custom-shape draw:style-name="gr203" draw:text-style-name="P3" draw:layer="layout" svg:width="1.777cm" svg:height="0.802cm" svg:x="5.825cm" svg:y="5.486cm">
                  <text:p/>
                  <draw:enhanced-geometry svg:viewBox="0 0 403 182" draw:extrusion-allowed="true" draw:text-areas="0 0 403 182" draw:glue-points="0 0 403 182" draw:glue-point-type="0 0 403 182" draw:type="non-primitive" draw:enhanced-path="M 0 0 L 403 182 N"/>
                </draw:custom-shape>
              </draw:g>
              <draw:g>
                <draw:custom-shape draw:style-name="gr23" draw:text-style-name="P3" draw:layer="layout" svg:width="5.344cm" svg:height="1.121cm" svg:x="5.292cm" svg:y="7.741cm">
                  <text:p/>
                  <draw:enhanced-geometry svg:viewBox="0 0 1212 254" draw:extrusion-allowed="true" draw:text-areas="0 0 1212 254" draw:glue-points="0 0 1212 254" draw:glue-point-type="0 0 1212 254" draw:mirror-vertical="true" draw:type="non-primitive" draw:enhanced-path="M 0 0 L 1212 254 N"/>
                </draw:custom-shape>
                <draw:custom-shape draw:style-name="gr204" draw:text-style-name="P3" draw:layer="layout" svg:width="2.293cm" svg:height="0.468cm" svg:x="5.292cm" svg:y="8.396cm">
                  <text:p/>
                  <draw:enhanced-geometry svg:viewBox="0 0 520 106" draw:extrusion-allowed="true" draw:text-areas="0 0 520 106" draw:glue-points="0 0 520 106" draw:glue-point-type="0 0 520 106" draw:mirror-vertical="true" draw:type="non-primitive" draw:enhanced-path="M 0 0 L 520 106 N"/>
                </draw:custom-shape>
                <draw:custom-shape draw:style-name="gr23" draw:text-style-name="P3" draw:layer="layout" svg:width="4.794cm" svg:height="2.161cm" svg:x="5.825cm" svg:y="7.759cm">
                  <text:p/>
                  <draw:enhanced-geometry svg:viewBox="0 0 1087 490" draw:extrusion-allowed="true" draw:text-areas="0 0 1087 490" draw:glue-points="0 0 1087 490" draw:glue-point-type="0 0 1087 490" draw:mirror-vertical="true" draw:type="non-primitive" draw:enhanced-path="M 0 0 L 1087 490 N"/>
                </draw:custom-shape>
                <draw:custom-shape draw:style-name="gr205" draw:text-style-name="P3" draw:layer="layout" svg:width="1.777cm" svg:height="0.803cm" svg:x="5.825cm" svg:y="9.117cm">
                  <text:p/>
                  <draw:enhanced-geometry svg:viewBox="0 0 403 182" draw:extrusion-allowed="true" draw:text-areas="0 0 403 182" draw:glue-points="0 0 403 182" draw:glue-point-type="0 0 403 182" draw:mirror-vertical="true" draw:type="non-primitive" draw:enhanced-path="M 0 0 L 403 182 N"/>
                </draw:custom-shape>
              </draw:g>
            </draw:g>
          </draw:g>
        </draw:g>
        <draw:g xml:id="id105" draw:id="id105">
          <draw:line draw:style-name="gr200" draw:text-style-name="P14" draw:layer="layout" svg:x1="5.115cm" svg:y1="7.664cm" svg:x2="5.12cm" svg:y2="10.839cm">
            <text:p/>
          </draw:line>
          <draw:line draw:style-name="gr200" draw:text-style-name="P14" draw:layer="layout" svg:x1="10.623cm" svg:y1="7.664cm" svg:x2="10.627cm" svg:y2="10.839cm">
            <text:p/>
          </draw:line>
          <draw:line draw:style-name="gr66" draw:text-style-name="P14" draw:layer="layout" svg:x1="5.08cm" svg:y1="10.385cm" svg:x2="10.583cm" svg:y2="10.389cm">
            <text:p/>
          </draw:line>
          <draw:custom-shape draw:style-name="gr226" draw:text-style-name="P27" draw:layer="layout" svg:width="1.058cm" svg:height="0.677cm" svg:x="7.62cm" svg:y="9.707cm">
            <text:list text:style-name="L1">
              <text:list-header>
                <text:p text:style-name="P20"><text:span text:style-name="T14"><text:s/></text:span><text:span text:style-name="T14">f ’</text:span></text:p>
              </text:list-header>
            </text:list>
            <draw:enhanced-geometry svg:viewBox="0 0 21600 21600" draw:type="mso-spt202" draw:enhanced-path="M 0 0 L 21600 0 21600 21600 0 21600 0 0 Z N"/>
          </draw:custom-shape>
        </draw:g>
        <draw:g xml:id="id102" draw:id="id102">
          <draw:custom-shape draw:style-name="gr23" draw:text-style-name="P3" draw:layer="layout" svg:width="3.652cm" svg:height="0.013cm" svg:x="1.693cm" svg:y="6.557cm">
            <text:p/>
            <draw:enhanced-geometry svg:viewBox="0 0 828 3" draw:extrusion-allowed="true" draw:text-areas="0 0 828 3" draw:glue-points="0 3 828 0" draw:glue-point-type="0 3 828 0" draw:type="non-primitive" draw:enhanced-path="M 0 3 L 828 0 N"/>
          </draw:custom-shape>
          <draw:custom-shape draw:style-name="gr23" draw:text-style-name="P3" draw:layer="layout" svg:width="4.163cm" svg:height="0.005cm" svg:x="1.693cm" svg:y="9.955cm">
            <text:p/>
            <draw:enhanced-geometry svg:viewBox="0 0 944 1" draw:extrusion-allowed="true" draw:text-areas="0 0 944 1" draw:glue-points="0 0 944 0" draw:glue-point-type="0 0 944 0" draw:mirror-vertical="true" draw:type="non-primitive" draw:enhanced-path="M 0 0 L 944 0 N"/>
          </draw:custom-shape>
          <draw:custom-shape draw:style-name="gr23" draw:text-style-name="P3" draw:layer="layout" svg:width="3.651cm" svg:height="0.013cm" svg:x="1.711cm" svg:y="8.906cm">
            <text:p/>
            <draw:enhanced-geometry svg:viewBox="0 0 828 3" draw:extrusion-allowed="true" draw:text-areas="0 0 828 3" draw:glue-points="0 3 828 0" draw:glue-point-type="0 3 828 0" draw:mirror-vertical="true" draw:type="non-primitive" draw:enhanced-path="M 0 3 L 828 0 N"/>
          </draw:custom-shape>
          <draw:custom-shape draw:style-name="gr23" draw:text-style-name="P3" draw:layer="layout" svg:width="3.44cm" svg:height="0.009cm" svg:x="1.693cm" svg:y="7.721cm">
            <text:p/>
            <draw:enhanced-geometry svg:viewBox="0 0 780 2" draw:extrusion-allowed="true" draw:text-areas="0 0 780 2" draw:glue-points="0 2 780 0" draw:glue-point-type="0 2 780 0" draw:type="non-primitive" draw:enhanced-path="M 0 2 L 780 0 N"/>
          </draw:custom-shape>
          <draw:custom-shape draw:style-name="gr23" draw:text-style-name="P3" draw:layer="layout" svg:width="4.162cm" svg:height="0.004cm" svg:x="1.676cm" svg:y="5.517cm">
            <text:p/>
            <draw:enhanced-geometry svg:viewBox="0 0 944 1" draw:extrusion-allowed="true" draw:text-areas="0 0 944 1" draw:glue-points="0 0 944 0" draw:glue-point-type="0 0 944 0" draw:type="non-primitive" draw:enhanced-path="M 0 0 L 944 0 N"/>
          </draw:custom-shape>
          <draw:custom-shape draw:style-name="gr206" draw:text-style-name="P3" draw:layer="layout" svg:width="1.975cm" svg:height="0.004cm" svg:x="1.676cm" svg:y="5.517cm">
            <text:p/>
            <draw:enhanced-geometry svg:viewBox="0 0 448 1" draw:extrusion-allowed="true" draw:text-areas="0 0 448 1" draw:glue-points="0 0 448 0" draw:glue-point-type="0 0 448 0" draw:type="non-primitive" draw:enhanced-path="M 0 0 L 448 0 N"/>
          </draw:custom-shape>
          <draw:custom-shape draw:style-name="gr207" draw:text-style-name="P3" draw:layer="layout" svg:width="1.976cm" svg:height="0.004cm" svg:x="1.693cm" svg:y="6.566cm">
            <text:p/>
            <draw:enhanced-geometry svg:viewBox="0 0 448 1" draw:extrusion-allowed="true" draw:text-areas="0 0 448 1" draw:glue-points="0 0 448 0" draw:glue-point-type="0 0 448 0" draw:type="non-primitive" draw:enhanced-path="M 0 0 L 448 0 N"/>
          </draw:custom-shape>
          <draw:custom-shape draw:style-name="gr208" draw:text-style-name="P3" draw:layer="layout" svg:width="1.976cm" svg:height="0.005cm" svg:x="1.693cm" svg:y="7.721cm">
            <text:p/>
            <draw:enhanced-geometry svg:viewBox="0 0 448 1" draw:extrusion-allowed="true" draw:text-areas="0 0 448 1" draw:glue-points="0 0 448 0" draw:glue-point-type="0 0 448 0" draw:type="non-primitive" draw:enhanced-path="M 0 0 L 448 0 N"/>
          </draw:custom-shape>
          <draw:custom-shape draw:style-name="gr209" draw:text-style-name="P3" draw:layer="layout" svg:width="1.976cm" svg:height="0.005cm" svg:x="1.711cm" svg:y="8.916cm">
            <text:p/>
            <draw:enhanced-geometry svg:viewBox="0 0 448 1" draw:extrusion-allowed="true" draw:text-areas="0 0 448 1" draw:glue-points="0 0 448 0" draw:glue-point-type="0 0 448 0" draw:type="non-primitive" draw:enhanced-path="M 0 0 L 448 0 N"/>
          </draw:custom-shape>
          <draw:custom-shape draw:style-name="gr210" draw:text-style-name="P3" draw:layer="layout" svg:width="1.976cm" svg:height="0.005cm" svg:x="1.693cm" svg:y="9.957cm">
            <text:p/>
            <draw:enhanced-geometry svg:viewBox="0 0 448 1" draw:extrusion-allowed="true" draw:text-areas="0 0 448 1" draw:glue-points="0 0 448 0" draw:glue-point-type="0 0 448 0" draw:type="non-primitive" draw:enhanced-path="M 0 0 L 448 0 N"/>
          </draw:custom-shape>
        </draw:g>
        <draw:g xml:id="id104" draw:id="id104">
          <draw:custom-shape draw:style-name="gr227" draw:text-style-name="P27" draw:layer="layout" svg:width="1.058cm" svg:height="0.677cm" svg:x="10.372cm" svg:y="6.999cm">
            <text:list text:style-name="L1">
              <text:list-header>
                <text:p text:style-name="P20"><text:span text:style-name="T15">F’</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0.57cm" svg:y="7.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107" draw:layer="layout" svg:width="8.504cm" svg:height="1.888cm" svg:x="15.669cm" svg:y="14.533cm">
            <draw:object xlink:href="./Object 188" xlink:type="simple" xlink:show="embed" xlink:actuate="onLoad"/>
            <draw:image xlink:href="./ObjectReplacements/Object 188" xlink:type="simple" xlink:show="embed" xlink:actuate="onLoad"/>
          </draw:frame>
          <draw:custom-shape draw:style-name="gr211" draw:text-style-name="P3" draw:layer="layout" svg:width="9.5cm" svg:height="2.421cm" svg:x="15.5cm" svg:y="14.5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smil:restart="neve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00" smil:attributeName="visibility" smil:to="visible"/>
                </anim:par>
              </anim:par>
              <anim:par smil:begin="0.001s">
                <anim:par smil:begin="0s" smil:dur="indefinite" smil:fill="hold" presentation:node-type="after-previous" presentation:preset-class="entrance" presentation:preset-id="ooo-entrance-wipe" presentation:preset-sub-type="from-top">
                  <anim:set smil:begin="0s" smil:dur="0.001s" smil:fill="hold" smil:targetElement="id101" smil:attributeName="visibility" smil:to="visible"/>
                  <anim:transitionFilter smil:dur="0.5s" smil:fill="hold" smil:targetElement="id101" smil:type="barWipe" smil:subtype="topToBottom"/>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2" smil:attributeName="visibility" smil:to="visible"/>
                  <anim:transitionFilter smil:dur="0.5s" smil:fill="hold" smil:targetElement="id102"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3" smil:attributeName="visibility" smil:to="visible"/>
                  <anim:transitionFilter smil:dur="0.5s" smil:fill="hold" smil:targetElement="id103"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05" smil:attributeName="visibility" smil:to="visible"/>
                  <anim:transitionFilter smil:dur="0.5s" smil:fill="hold" smil:targetElement="id105" smil:type="barWipe" smil:subtype="leftToRight" smil:direction="revers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7" smil:attributeName="visibility" smil:to="visible"/>
                  <anim:transitionFilter smil:dur="0.5s" smil:fill="hold" smil:targetElement="id107"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8" smil:attributeName="visibility" smil:to="visible"/>
                  <anim:transitionFilter smil:dur="0.5s" smil:fill="hold" smil:targetElement="id108" smil:type="barWipe" smil:subtype="leftToRigh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09" smil:attributeName="visibility" smil:to="visible"/>
                </anim:par>
              </anim:par>
              <anim:par smil:begin="0.001s">
                <anim:par smil:begin="0s" smil:dur="indefinite" smil:fill="hold" presentation:node-type="after-previous" presentation:preset-class="entrance" presentation:preset-id="ooo-entrance-wipe" presentation:preset-sub-type="from-top">
                  <anim:set smil:begin="0s" smil:dur="0.001s" smil:fill="hold" smil:targetElement="id110" smil:attributeName="visibility" smil:to="visible"/>
                  <anim:transitionFilter smil:dur="0.5s" smil:fill="hold" smil:targetElement="id110" smil:type="barWipe" smil:subtype="topToBottom"/>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2" smil:attributeName="visibility" smil:to="visible"/>
                  <anim:transitionFilter smil:dur="0.5s" smil:fill="hold" smil:targetElement="id112"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3" smil:attributeName="visibility" smil:to="visible"/>
                  <anim:transitionFilter smil:dur="0.5s" smil:fill="hold" smil:targetElement="id113"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4" smil:attributeName="visibility" smil:to="visible"/>
                  <anim:transitionFilter smil:dur="0.5s" smil:fill="hold" smil:targetElement="id114" smil:type="barWipe" smil:subtype="leftToRigh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6" smil:attributeName="visibility" smil:to="visible"/>
                  <anim:transitionFilter smil:dur="0.5s" smil:fill="hold" smil:targetElement="id116"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7" smil:attributeName="visibility" smil:to="visible"/>
                  <anim:transitionFilter smil:dur="0.5s" smil:fill="hold" smil:targetElement="id117"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13" draw:style-name="dp5" draw:master-page-name="Predeterminado" presentation:use-date-time-name="dtd1">
        <draw:custom-shape draw:style-name="gr9"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28" draw:text-style-name="P31" draw:layer="layout" svg:width="22.852cm" svg:height="1.482cm" svg:x="1.49cm" svg:y="2.606cm">
          <text:list text:style-name="L1">
            <text:list-header>
              <text:p text:style-name="P30"><text:span text:style-name="T37">Relación entre las distancias focales</text:span></text:p>
            </text:list-header>
          </text:list>
          <draw:enhanced-geometry svg:viewBox="0 0 21600 21600" draw:type="rectangle" draw:enhanced-path="M 0 0 L 21600 0 21600 21600 0 21600 0 0 Z N"/>
        </draw:custom-shape>
        <draw:frame draw:style-name="gr107" xml:id="id118" draw:id="id118" draw:layer="layout" svg:width="5.5cm" svg:height="3.704cm" svg:x="1.5cm" svg:y="4.296cm">
          <draw:object xlink:href="./Object 13" xlink:type="simple" xlink:show="embed" xlink:actuate="onLoad"/>
          <draw:image xlink:href="./ObjectReplacements/Object 13" xlink:type="simple" xlink:show="embed" xlink:actuate="onLoad"/>
        </draw:frame>
        <draw:custom-shape draw:style-name="gr229" draw:text-style-name="P43" xml:id="id119" draw:id="id119" draw:layer="layout" svg:width="3.804cm" svg:height="1.108cm" svg:x="7cm" svg:y="4.392cm">
          <text:list text:style-name="L1">
            <text:list-header>
              <text:p text:style-name="P42"><text:span text:style-name="T11">Dividiendo</text:span></text:p>
            </text:list-header>
          </text:list>
          <draw:enhanced-geometry svg:viewBox="0 0 21600 21600" draw:type="mso-spt202" draw:enhanced-path="M 0 0 L 21600 0 21600 21600 0 21600 0 0 Z N"/>
        </draw:custom-shape>
        <draw:custom-shape draw:style-name="gr230" draw:text-style-name="P43" xml:id="id121" draw:id="id121" draw:layer="layout" svg:width="3.529cm" svg:height="1.108cm" svg:x="7cm" svg:y="6.5cm">
          <text:list text:style-name="L1">
            <text:list-header>
              <text:p text:style-name="P42"><text:span text:style-name="T11">Sumando</text:span></text:p>
            </text:list-header>
          </text:list>
          <draw:enhanced-geometry svg:viewBox="0 0 21600 21600" draw:type="mso-spt202" draw:enhanced-path="M 0 0 L 21600 0 21600 21600 0 21600 0 0 Z N"/>
        </draw:custom-shape>
        <draw:custom-shape draw:style-name="gr231" draw:text-style-name="P31" xml:id="id124" draw:id="id124" draw:layer="layout" svg:width="23.495cm" svg:height="1.482cm" svg:x="1.27cm" svg:y="8.678cm">
          <text:list text:style-name="L1">
            <text:list-header>
              <text:p text:style-name="P30"><text:span text:style-name="T37">Relación entre las distancias objeto e imagen y las focales</text:span></text:p>
            </text:list-header>
          </text:list>
          <draw:enhanced-geometry svg:viewBox="0 0 21600 21600" draw:type="rectangle" draw:enhanced-path="M 0 0 L 21600 0 21600 21600 0 21600 0 0 Z N"/>
        </draw:custom-shape>
        <draw:frame draw:style-name="gr107" xml:id="id125" draw:id="id125" draw:layer="layout" svg:width="4.445cm" svg:height="1.865cm" svg:x="3.81cm" svg:y="10.623cm">
          <draw:object xlink:href="./Object 14" xlink:type="simple" xlink:show="embed" xlink:actuate="onLoad"/>
          <draw:image xlink:href="./ObjectReplacements/Object 14" xlink:type="simple" xlink:show="embed" xlink:actuate="onLoad"/>
        </draw:frame>
        <draw:frame draw:style-name="gr107" xml:id="id126" draw:id="id126" draw:layer="layout" svg:width="9.242cm" svg:height="2.752cm" svg:x="8.326cm" svg:y="9.719cm">
          <draw:object xlink:href="./Object 15" xlink:type="simple" xlink:show="embed" xlink:actuate="onLoad"/>
          <draw:image xlink:href="./ObjectReplacements/Object 15" xlink:type="simple" xlink:show="embed" xlink:actuate="onLoad"/>
        </draw:frame>
        <draw:g xml:id="id120" draw:id="id120">
          <draw:frame draw:style-name="gr107" draw:layer="layout" svg:width="4.339cm" svg:height="2.006cm" svg:x="11cm" svg:y="4.176cm">
            <draw:object xlink:href="./Object 16" xlink:type="simple" xlink:show="embed" xlink:actuate="onLoad"/>
            <draw:image xlink:href="./ObjectReplacements/Object 16" xlink:type="simple" xlink:show="embed" xlink:actuate="onLoad"/>
          </draw:frame>
          <draw:custom-shape draw:style-name="gr232" draw:text-style-name="P3" draw:layer="layout" svg:width="3.492cm" svg:height="2.337cm" svg:x="12.151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2" draw:id="id122">
          <draw:frame draw:style-name="gr107" draw:layer="layout" svg:width="4.904cm" svg:height="0.948cm" svg:x="10.596cm" svg:y="6.597cm">
            <draw:object xlink:href="./Object 17" xlink:type="simple" xlink:show="embed" xlink:actuate="onLoad"/>
            <draw:image xlink:href="./ObjectReplacements/Object 17" xlink:type="simple" xlink:show="embed" xlink:actuate="onLoad"/>
          </draw:frame>
          <draw:custom-shape draw:style-name="gr180" draw:text-style-name="P3" draw:layer="layout" svg:width="3.581cm" svg:height="1.156cm" svg:x="11.883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7" draw:id="id127">
          <draw:frame draw:style-name="gr107" draw:layer="layout" svg:width="5.538cm" svg:height="1.865cm" svg:x="17.357cm" svg:y="10.623cm">
            <draw:object xlink:href="./Object 18" xlink:type="simple" xlink:show="embed" xlink:actuate="onLoad"/>
            <draw:image xlink:href="./ObjectReplacements/Object 18" xlink:type="simple" xlink:show="embed" xlink:actuate="onLoad"/>
          </draw:frame>
          <draw:custom-shape draw:style-name="gr232" draw:text-style-name="P47" draw:layer="layout" svg:width="4.028cm" svg:height="2.381cm" svg:x="19cm" svg:y="10.3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3" draw:text-style-name="P2" draw:layer="layout" svg:width="24.13cm" svg:height="1.482cm" svg:x="0.847cm" svg:y="0.423cm">
          <text:list text:style-name="L1">
            <text:list-header>
              <text:p text:style-name="P1"><text:span text:style-name="T1">Dioptrio esférico.</text:span></text:p>
            </text:list-header>
          </text:list>
          <draw:enhanced-geometry svg:viewBox="0 0 21600 21600" draw:type="rectangle" draw:enhanced-path="M 0 0 L 21600 0 21600 21600 0 21600 0 0 Z N"/>
        </draw:custom-shape>
        <draw:g xml:id="id123" draw:id="id123">
          <draw:g>
            <draw:custom-shape draw:style-name="gr27" draw:text-style-name="P3" draw:layer="layout" svg:width="9.468cm" svg:height="5.856cm" svg:x="8.043cm" svg:y="12.7cm">
              <text:p/>
              <draw:enhanced-geometry svg:viewBox="0 0 21600 21600" draw:type="rectangle" draw:enhanced-path="M 0 0 L 21600 0 21600 21600 0 21600 0 0 Z N"/>
            </draw:custom-shape>
            <draw:custom-shape draw:style-name="gr8" draw:text-style-name="P3" draw:layer="layout" svg:width="9.111cm" svg:height="5.455cm" svg:x="8.281cm" svg:y="13.141cm">
              <text:p/>
              <draw:enhanced-geometry svg:viewBox="0 0 21600 21600" draw:type="rectangle" draw:enhanced-path="M 0 0 L 21600 0 21600 21600 0 21600 0 0 Z N"/>
            </draw:custom-shape>
            <draw:custom-shape draw:style-name="gr9" draw:text-style-name="P3" draw:layer="layout" svg:width="3.136cm" svg:height="4.85cm" svg:x="11.531cm" svg:y="13.428cm">
              <text:p/>
              <draw:enhanced-geometry svg:viewBox="0 0 711 1107" draw:extrusion-allowed="true" draw:text-areas="0 0 711 1107" draw:glue-points="711 554 264 0 234 26 205 54 179 82 153 113 129 145 108 177 88 212 71 247 55 283 40 319 28 357 18 395 10 434 5 474 1 514 0 554 1 594 5 634 10 672 18 712 28 750 40 787 55 825 71 861 88 896 108 929 129 963 153 994 179 1026 205 1054 234 1082 264 1107 711 554" draw:glue-point-type="711 554 264 0 234 26 205 54 179 82 153 113 129 145 108 177 88 212 71 247 55 283 40 319 28 357 18 395 10 434 5 474 1 514 0 554 1 594 5 634 10 672 18 712 28 750 40 787 55 825 71 861 88 896 108 929 129 963 153 994 179 1026 205 1054 234 1082 264 1107 711 554" draw:type="non-primitive" draw:enhanced-path="M 711 554 L 264 0 L 234 26 L 205 54 L 179 82 L 153 113 L 129 145 L 108 177 L 88 212 L 71 247 L 55 283 L 40 319 L 28 357 L 18 395 L 10 434 L 5 474 L 1 514 L 0 554 L 1 594 L 5 634 L 10 672 L 18 712 L 28 750 L 40 787 L 55 825 L 71 861 L 88 896 L 108 929 L 129 963 L 153 994 L 179 1026 L 205 1054 L 234 1082 L 264 1107 L 711 554 Z N"/>
            </draw:custom-shape>
            <draw:custom-shape draw:style-name="gr234" draw:text-style-name="P3" draw:layer="layout" svg:width="3.136cm" svg:height="4.85cm" svg:x="11.531cm" svg:y="13.428cm">
              <text:p/>
              <draw:enhanced-geometry svg:viewBox="0 0 711 1107" draw:extrusion-allowed="true" draw:text-areas="0 0 711 1107" draw:glue-points="711 554 264 0 234 26 205 54 179 82 153 113 129 145 108 177 88 212 71 247 55 283 40 319 28 357 18 395 10 434 5 474 1 514 0 554 1 594 5 634 10 672 18 712 28 750 40 787 55 825 71 861 88 896 108 929 129 963 153 994 179 1026 205 1054 234 1082 264 1107 711 554" draw:glue-point-type="711 554 264 0 234 26 205 54 179 82 153 113 129 145 108 177 88 212 71 247 55 283 40 319 28 357 18 395 10 434 5 474 1 514 0 554 1 594 5 634 10 672 18 712 28 750 40 787 55 825 71 861 88 896 108 929 129 963 153 994 179 1026 205 1054 234 1082 264 1107 711 554" draw:type="non-primitive" draw:enhanced-path="M 711 554 L 264 0 L 234 26 L 205 54 L 179 82 L 153 113 L 129 145 L 108 177 L 88 212 L 71 247 L 55 283 L 40 319 L 28 357 L 18 395 L 10 434 L 5 474 L 1 514 L 0 554 L 1 594 L 5 634 L 10 672 L 18 712 L 28 750 L 40 787 L 55 825 L 71 861 L 88 896 L 108 929 L 129 963 L 153 994 L 179 1026 L 205 1054 L 234 1082 L 264 1107 L 711 554 N"/>
            </draw:custom-shape>
            <draw:custom-shape draw:style-name="gr9" draw:text-style-name="P3" draw:layer="layout" svg:width="4.243cm" svg:height="4.939cm" svg:x="12.704cm" svg:y="13.41cm">
              <text:p/>
              <draw:enhanced-geometry svg:viewBox="0 0 21600 21600" draw:type="rectangle" draw:enhanced-path="M 0 0 L 21600 0 21600 21600 0 21600 0 0 Z N"/>
            </draw:custom-shape>
            <draw:line draw:style-name="gr235" draw:text-style-name="P14" draw:layer="layout" svg:x1="8.489cm" svg:y1="15.853cm" svg:x2="17.149cm" svg:y2="15.857cm">
              <text:p/>
            </draw:line>
          </draw:g>
          <draw:g>
            <draw:custom-shape draw:style-name="gr11" draw:text-style-name="P3" draw:layer="layout" svg:width="1.059cm" svg:height="0.593cm" svg:x="9.313cm" svg:y="15.283cm">
              <text:list text:style-name="L1">
                <text:list-header>
                  <text:p text:style-name="P24"><text:span text:style-name="T19">F</text:span></text:p>
                </text:list-header>
              </text:list>
              <draw:enhanced-geometry svg:viewBox="0 0 21600 21600" draw:type="mso-spt202" draw:enhanced-path="M 0 0 L 21600 0 21600 21600 0 21600 0 0 Z N"/>
            </draw:custom-shape>
            <draw:custom-shape draw:style-name="gr41" draw:text-style-name="P3" draw:layer="layout" svg:width="0.11cm" svg:height="0.111cm" svg:x="9.838cm" svg:y="1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 draw:layer="layout" svg:width="0.111cm" svg:height="0.111cm" svg:x="15.663cm" svg:y="1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058cm" svg:height="0.593cm" svg:x="15.24cm" svg:y="15.283cm">
              <text:list text:style-name="L1">
                <text:list-header>
                  <text:p text:style-name="P24"><text:span text:style-name="T19">F’</text:span></text:p>
                </text:list-header>
              </text:list>
              <draw:enhanced-geometry svg:viewBox="0 0 21600 21600" draw:type="mso-spt202" draw:enhanced-path="M 0 0 L 21600 0 21600 21600 0 21600 0 0 Z N"/>
            </draw:custom-shape>
          </draw:g>
          <draw:g>
            <draw:custom-shape draw:style-name="gr41" draw:text-style-name="P3" draw:layer="layout" svg:width="0.111cm" svg:height="0.111cm" svg:x="14.071cm" svg:y="1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058cm" svg:height="0.593cm" svg:x="13.547cm" svg:y="15.283cm">
              <text:list text:style-name="L1">
                <text:list-header>
                  <text:p text:style-name="P24"><text:span text:style-name="T19">C</text:span></text:p>
                </text:list-header>
              </text:list>
              <draw:enhanced-geometry svg:viewBox="0 0 21600 21600" draw:type="mso-spt202" draw:enhanced-path="M 0 0 L 21600 0 21600 21600 0 21600 0 0 Z N"/>
            </draw:custom-shape>
            <draw:custom-shape draw:style-name="gr11" draw:text-style-name="P3" draw:layer="layout" svg:width="1.058cm" svg:height="0.593cm" svg:x="10.795cm" svg:y="15.283cm">
              <text:list text:style-name="L1">
                <text:list-header>
                  <text:p text:style-name="P24"><text:span text:style-name="T19">V</text:span></text:p>
                </text:list-header>
              </text:list>
              <draw:enhanced-geometry svg:viewBox="0 0 21600 21600" draw:type="mso-spt202" draw:enhanced-path="M 0 0 L 21600 0 21600 21600 0 21600 0 0 Z N"/>
            </draw:custom-shape>
          </draw:g>
        </draw:g>
        <draw:g>
          <draw:frame draw:style-name="gr107" draw:layer="layout" svg:width="8.504cm" svg:height="1.888cm" svg:x="16.069cm" svg:y="2.612cm">
            <draw:object xlink:href="./Object 169" xlink:type="simple" xlink:show="embed" xlink:actuate="onLoad"/>
            <draw:image xlink:href="./ObjectReplacements/Object 169" xlink:type="simple" xlink:show="embed" xlink:actuate="onLoad"/>
          </draw:frame>
          <draw:custom-shape draw:style-name="gr211" draw:text-style-name="P3" draw:layer="layout" svg:width="9.5cm" svg:height="2.421cm" svg:x="15.9cm" svg:y="2.579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6" draw:text-style-name="P48" draw:layer="layout" svg:width="5.5cm" svg:height="2.483cm" svg:x="18.5cm" svg:y="13.017cm">
          <draw:text-box>
            <text:p text:style-name="P48"><text:span text:style-name="T41">Ecuación de Gauss</text:span></text:p>
          </draw:text-box>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18" smil:attributeName="visibility" smil:to="visible"/>
                  <anim:transitionFilter smil:dur="0.5s" smil:fill="hold" smil:targetElement="id11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20" smil:attributeName="visibility" smil:to="visible"/>
                  <anim:transitionFilter smil:dur="0.5s" smil:fill="hold" smil:targetElement="id12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22" smil:attributeName="visibility" smil:to="visible"/>
                  <anim:transitionFilter smil:dur="0.5s" smil:fill="hold" smil:targetElement="id12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23" smil:attributeName="visibility" smil:to="visible"/>
                  <anim:transitionFilter smil:dur="0.5s" smil:fill="hold" smil:targetElement="id123"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26" smil:attributeName="visibility" smil:to="visible"/>
                  <anim:transitionFilter smil:dur="0.5s" smil:fill="hold" smil:targetElement="id12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27" smil:attributeName="visibility" smil:to="visible"/>
                  <anim:transitionFilter smil:dur="0.5s" smil:fill="hold" smil:targetElement="id127"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14" draw:style-name="dp5" draw:master-page-name="Predeterminado" presentation:use-date-time-name="dtd1">
        <draw:custom-shape draw:style-name="gr9"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37" draw:text-style-name="P46" draw:layer="layout" svg:width="20.5cm" svg:height="1.482cm" svg:x="1.5cm" svg:y="4.018cm">
          <text:list text:style-name="L1">
            <text:list-header>
              <text:p text:style-name="P45"><text:span text:style-name="T13">Aumento (</text:span><text:span text:style-name="T42">β</text:span><text:span text:style-name="T43">)</text:span><text:span text:style-name="T13"> o magnificación lateral (M</text:span><text:span text:style-name="T44">L</text:span><text:span text:style-name="T13">)</text:span></text:p>
            </text:list-header>
          </text:list>
          <draw:enhanced-geometry svg:viewBox="0 0 21600 21600" draw:type="rectangle" draw:enhanced-path="M 0 0 L 21600 0 21600 21600 0 21600 0 0 Z N"/>
        </draw:custom-shape>
        <draw:g xml:id="id128" draw:id="id128">
          <draw:custom-shape draw:style-name="gr238" draw:text-style-name="P3" draw:layer="layout" svg:width="7.5cm" svg:height="2.13cm" svg:x="7cm" svg:y="6.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9" draw:text-style-name="P2" draw:layer="layout" svg:width="24.13cm" svg:height="1.482cm" svg:x="0.847cm" svg:y="0.423cm">
          <text:list text:style-name="L1">
            <text:list-header>
              <text:p text:style-name="P1"><text:span text:style-name="T1">Dioptrio esférico.</text:span></text:p>
            </text:list-header>
          </text:list>
          <draw:enhanced-geometry svg:viewBox="0 0 21600 21600" draw:type="rectangle" draw:enhanced-path="M 0 0 L 21600 0 21600 21600 0 21600 0 0 Z N"/>
        </draw:custom-shape>
        <draw:g>
          <draw:custom-shape draw:style-name="gr27" draw:text-style-name="P3" draw:layer="layout" svg:width="18.763cm" svg:height="9.155cm" svg:x="3.81cm" svg:y="8.255cm">
            <text:p/>
            <draw:enhanced-geometry svg:viewBox="0 0 21600 21600" draw:type="rectangle" draw:enhanced-path="M 0 0 L 21600 0 21600 21600 0 21600 0 0 Z N"/>
          </draw:custom-shape>
          <draw:custom-shape draw:style-name="gr8" draw:text-style-name="P3" draw:layer="layout" svg:width="18.058cm" svg:height="8.529cm" svg:x="4.277cm" svg:y="8.947cm">
            <text:p/>
            <draw:enhanced-geometry svg:viewBox="0 0 21600 21600" draw:type="rectangle" draw:enhanced-path="M 0 0 L 21600 0 21600 21600 0 21600 0 0 Z N"/>
          </draw:custom-shape>
          <draw:custom-shape draw:style-name="gr9" draw:text-style-name="P3" draw:layer="layout" svg:width="6.213cm" svg:height="7.571cm" svg:x="10.72cm" svg:y="9.393cm">
            <text:p/>
            <draw:enhanced-geometry svg:viewBox="0 0 1409 1730" draw:extrusion-allowed="true" draw:text-areas="0 0 1409 1730" draw:glue-points="1409 866 523 0 464 41 407 83 356 128 304 177 257 226 215 277 175 331 141 386 109 443 79 499 57 558 37 618 20 679 10 741 3 804 0 866 3 928 10 991 20 1051 37 1114 57 1172 79 1231 109 1289 141 1346 175 1401 215 1453 257 1506 304 1555 356 1604 407 1648 464 1691 523 1730 1409 866" draw:glue-point-type="1409 866 523 0 464 41 407 83 356 128 304 177 257 226 215 277 175 331 141 386 109 443 79 499 57 558 37 618 20 679 10 741 3 804 0 866 3 928 10 991 20 1051 37 1114 57 1172 79 1231 109 1289 141 1346 175 1401 215 1453 257 1506 304 1555 356 1604 407 1648 464 1691 523 1730 1409 866" draw:type="non-primitive" draw:enhanced-path="M 1409 866 L 523 0 L 464 41 L 407 83 L 356 128 L 304 177 L 257 226 L 215 277 L 175 331 L 141 386 L 109 443 L 79 499 L 57 558 L 37 618 L 20 679 L 10 741 L 3 804 L 0 866 L 3 928 L 10 991 L 20 1051 L 37 1114 L 57 1172 L 79 1231 L 109 1289 L 141 1346 L 175 1401 L 215 1453 L 257 1506 L 304 1555 L 356 1604 L 407 1648 L 464 1691 L 523 1730 L 1409 866 Z N"/>
          </draw:custom-shape>
          <draw:custom-shape draw:style-name="gr240" draw:text-style-name="P3" draw:layer="layout" svg:width="6.213cm" svg:height="7.571cm" svg:x="10.72cm" svg:y="9.393cm">
            <text:p/>
            <draw:enhanced-geometry svg:viewBox="0 0 1409 1730" draw:extrusion-allowed="true" draw:text-areas="0 0 1409 1730" draw:glue-points="1409 866 523 0 464 41 407 83 356 128 304 177 257 226 215 277 175 331 141 386 109 443 79 499 57 558 37 618 20 679 10 741 3 804 0 866 3 928 10 991 20 1051 37 1114 57 1172 79 1231 109 1289 141 1346 175 1401 215 1453 257 1506 304 1555 356 1604 407 1648 464 1691 523 1730 1409 866" draw:glue-point-type="1409 866 523 0 464 41 407 83 356 128 304 177 257 226 215 277 175 331 141 386 109 443 79 499 57 558 37 618 20 679 10 741 3 804 0 866 3 928 10 991 20 1051 37 1114 57 1172 79 1231 109 1289 141 1346 175 1401 215 1453 257 1506 304 1555 356 1604 407 1648 464 1691 523 1730 1409 866" draw:type="non-primitive" draw:enhanced-path="M 1409 866 L 523 0 L 464 41 L 407 83 L 356 128 L 304 177 L 257 226 L 215 277 L 175 331 L 141 386 L 109 443 L 79 499 L 57 558 L 37 618 L 20 679 L 10 741 L 3 804 L 0 866 L 3 928 L 10 991 L 20 1051 L 37 1114 L 57 1172 L 79 1231 L 109 1289 L 141 1346 L 175 1401 L 215 1453 L 257 1506 L 304 1555 L 356 1604 L 407 1648 L 464 1691 L 523 1730 L 1409 866 N"/>
          </draw:custom-shape>
          <draw:custom-shape draw:style-name="gr9" draw:text-style-name="P3" draw:layer="layout" svg:width="8.405cm" svg:height="7.713cm" svg:x="13.048cm" svg:y="9.366cm">
            <text:p/>
            <draw:enhanced-geometry svg:viewBox="0 0 21600 21600" draw:type="rectangle" draw:enhanced-path="M 0 0 L 21600 0 21600 21600 0 21600 0 0 Z N"/>
          </draw:custom-shape>
          <draw:line draw:style-name="gr13" draw:text-style-name="P14" draw:layer="layout" svg:x1="4.692cm" svg:y1="13.185cm" svg:x2="21.855cm" svg:y2="13.189cm">
            <text:p/>
          </draw:line>
        </draw:g>
        <draw:custom-shape draw:style-name="gr241" draw:text-style-name="P23" draw:layer="layout" svg:width="0.789cm" svg:height="0.677cm" svg:x="10.019cm" svg:y="13.402cm">
          <text:list text:style-name="L1">
            <text:list-header>
              <text:p text:style-name="P22"><text:span text:style-name="T15">V</text:span></text:p>
            </text:list-header>
          </text:list>
          <draw:enhanced-geometry svg:viewBox="0 0 21600 21600" draw:type="mso-spt202" draw:enhanced-path="M 0 0 L 21600 0 21600 21600 0 21600 0 0 Z N"/>
        </draw:custom-shape>
        <draw:g>
          <draw:g>
            <draw:custom-shape draw:style-name="gr30" draw:text-style-name="P3" draw:layer="layout" svg:width="0.004cm" svg:height="2.708cm" svg:x="5.177cm" svg:y="13.326cm">
              <text:p/>
              <draw:enhanced-geometry svg:viewBox="0 0 1 483" draw:extrusion-allowed="true" draw:text-areas="0 0 1 483" draw:glue-points="1 0 0 483" draw:glue-point-type="1 0 0 483" draw:type="non-primitive" draw:enhanced-path="M 1 0 L 0 483 N"/>
            </draw:custom-shape>
            <draw:custom-shape draw:style-name="gr30" draw:text-style-name="P3" draw:layer="layout" svg:width="0.004cm" svg:height="2.941cm" svg:x="10.663cm" svg:y="13.225cm">
              <text:p/>
              <draw:enhanced-geometry svg:viewBox="0 0 1 525" draw:extrusion-allowed="true" draw:text-areas="0 0 1 525" draw:glue-points="1 0 0 525" draw:glue-point-type="1 0 0 525" draw:type="non-primitive" draw:enhanced-path="M 1 0 L 0 525 N"/>
            </draw:custom-shape>
            <draw:custom-shape draw:style-name="gr74" draw:text-style-name="P3" draw:layer="layout" svg:width="5.473cm" svg:height="0.005cm" svg:x="5.181cm" svg:y="15.782cm">
              <text:p/>
              <draw:enhanced-geometry svg:viewBox="0 0 976 1" draw:extrusion-allowed="true" draw:text-areas="0 0 976 1" draw:glue-points="0 0 976 1" draw:glue-point-type="0 0 976 1" draw:type="non-primitive" draw:enhanced-path="M 0 0 L 976 1 N"/>
            </draw:custom-shape>
            <draw:custom-shape draw:style-name="gr11" draw:text-style-name="P3" draw:layer="layout" svg:width="1.076cm" svg:height="0.677cm" svg:x="7.801cm" svg:y="15.007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custom-shape draw:style-name="gr30" draw:text-style-name="P3" draw:layer="layout" svg:width="0.022cm" svg:height="3.003cm" svg:x="20.439cm" svg:y="13.256cm">
              <text:p/>
              <draw:enhanced-geometry svg:viewBox="0 0 4 536" draw:extrusion-allowed="true" draw:text-areas="0 0 4 536" draw:glue-points="4 0 0 536" draw:glue-point-type="4 0 0 536" draw:type="non-primitive" draw:enhanced-path="M 4 0 L 0 536 N"/>
            </draw:custom-shape>
            <draw:custom-shape draw:style-name="gr74" draw:text-style-name="P3" draw:layer="layout" svg:width="9.825cm" svg:height="0.005cm" svg:x="10.636cm" svg:y="15.782cm">
              <text:p/>
              <draw:enhanced-geometry svg:viewBox="0 0 1752 1" draw:extrusion-allowed="true" draw:text-areas="0 0 1752 1" draw:glue-points="0 1 1752 0" draw:glue-point-type="0 1 1752 0" draw:type="non-primitive" draw:enhanced-path="M 0 1 L 1752 0 N"/>
            </draw:custom-shape>
            <draw:custom-shape draw:style-name="gr11" draw:text-style-name="P3" draw:layer="layout" svg:width="1.345cm" svg:height="0.677cm" svg:x="15.615cm" svg:y="15.007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custom-shape draw:style-name="gr16" draw:text-style-name="P3" draw:layer="layout" svg:width="5.538cm" svg:height="2.536cm" svg:x="5.164cm" svg:y="10.698cm">
            <text:p/>
            <draw:enhanced-geometry svg:viewBox="0 0 988 452" draw:extrusion-allowed="true" draw:text-areas="0 0 988 452" draw:glue-points="0 0 988 452" draw:glue-point-type="0 0 988 452" draw:type="non-primitive" draw:enhanced-path="M 0 0 L 988 452 N"/>
          </draw:custom-shape>
          <draw:custom-shape draw:style-name="gr17" draw:text-style-name="P3" draw:layer="layout" svg:width="2.399cm" svg:height="1.098cm" svg:x="5.115cm" svg:y="10.676cm">
            <text:p/>
            <draw:enhanced-geometry svg:viewBox="0 0 428 196" draw:extrusion-allowed="true" draw:text-areas="0 0 428 196" draw:glue-points="0 0 428 196" draw:glue-point-type="0 0 428 196" draw:type="non-primitive" draw:enhanced-path="M 0 0 L 428 196 N"/>
          </draw:custom-shape>
          <draw:g>
            <draw:custom-shape draw:style-name="gr16" draw:text-style-name="P3" draw:layer="layout" svg:width="9.777cm" svg:height="1.636cm" svg:x="10.68cm" svg:y="13.207cm">
              <text:p/>
              <draw:enhanced-geometry svg:viewBox="0 0 1744 292" draw:extrusion-allowed="true" draw:text-areas="0 0 1744 292" draw:glue-points="0 0 1744 292" draw:glue-point-type="0 0 1744 292" draw:type="non-primitive" draw:enhanced-path="M 0 0 L 1744 292 N"/>
            </draw:custom-shape>
            <draw:custom-shape draw:style-name="gr17" draw:text-style-name="P3" draw:layer="layout" svg:width="5.61cm" svg:height="0.961cm" svg:x="10.68cm" svg:y="13.207cm">
              <text:p/>
              <draw:enhanced-geometry svg:viewBox="0 0 1000 172" draw:extrusion-allowed="true" draw:text-areas="0 0 1000 172" draw:glue-points="0 0 1000 172" draw:glue-point-type="0 0 1000 172" draw:type="non-primitive" draw:enhanced-path="M 0 0 L 1000 172 N"/>
            </draw:custom-shape>
          </draw:g>
          <draw:custom-shape draw:style-name="gr16" draw:text-style-name="P3" draw:layer="layout" svg:width="6.028cm" svg:height="1.83cm" svg:x="5.124cm" svg:y="11.417cm">
            <text:p/>
            <draw:enhanced-geometry svg:viewBox="0 0 1075 327" draw:extrusion-allowed="true" draw:text-areas="0 0 1075 327" draw:glue-points="0 327 1075 0" draw:glue-point-type="0 327 1075 0" draw:type="non-primitive" draw:enhanced-path="M 0 327 L 1075 0 N"/>
          </draw:custom-shape>
          <draw:custom-shape draw:style-name="gr17" draw:text-style-name="P3" draw:layer="layout" svg:width="4.48cm" svg:height="1.363cm" svg:x="5.124cm" svg:y="11.884cm">
            <text:p/>
            <draw:enhanced-geometry svg:viewBox="0 0 799 243" draw:extrusion-allowed="true" draw:text-areas="0 0 799 243" draw:glue-points="0 243 799 0" draw:glue-point-type="0 243 799 0" draw:type="non-primitive" draw:enhanced-path="M 0 243 L 799 0 N"/>
          </draw:custom-shape>
          <draw:custom-shape draw:style-name="gr16" draw:text-style-name="P3" draw:layer="layout" svg:width="9.331cm" svg:height="1.773cm" svg:x="11.13cm" svg:y="11.439cm">
            <text:p/>
            <draw:enhanced-geometry svg:viewBox="0 0 1664 316" draw:extrusion-allowed="true" draw:text-areas="0 0 1664 316" draw:glue-points="0 0 1664 316" draw:glue-point-type="0 0 1664 316" draw:type="non-primitive" draw:enhanced-path="M 0 0 L 1664 316 N"/>
          </draw:custom-shape>
          <draw:custom-shape draw:style-name="gr17" draw:text-style-name="P3" draw:layer="layout" svg:width="4.326cm" svg:height="0.807cm" svg:x="11.13cm" svg:y="11.439cm">
            <text:p/>
            <draw:enhanced-geometry svg:viewBox="0 0 772 144" draw:extrusion-allowed="true" draw:text-areas="0 0 772 144" draw:glue-points="0 0 772 144" draw:glue-point-type="0 0 772 144" draw:type="non-primitive" draw:enhanced-path="M 0 0 L 772 144 N"/>
          </draw:custom-shape>
          <draw:custom-shape draw:style-name="gr11" draw:text-style-name="P3" draw:layer="layout" svg:width="0.538cm" svg:height="0.677cm" svg:x="4.511cm" svg:y="11.577cm">
            <text:list text:style-name="L1">
              <text:list-header>
                <text:p text:style-name="P20"><text:span text:style-name="T14">y</text:span></text:p>
              </text:list-header>
            </text:list>
            <draw:enhanced-geometry svg:viewBox="0 0 21600 21600" draw:type="mso-spt202" draw:enhanced-path="M 0 0 L 21600 0 21600 21600 0 21600 0 0 Z N"/>
          </draw:custom-shape>
          <draw:line draw:style-name="gr242" draw:text-style-name="P14" draw:layer="layout" svg:x1="20.461cm" svg:y1="13.234cm" svg:x2="20.466cm" svg:y2="14.848cm">
            <text:p/>
          </draw:line>
          <draw:custom-shape draw:style-name="gr11" draw:text-style-name="P3" draw:layer="layout" svg:width="0.918cm" svg:height="0.677cm" svg:x="20.615cm" svg:y="13.451cm">
            <text:list text:style-name="L1">
              <text:list-header>
                <text:p text:style-name="P20"><text:span text:style-name="T14">y’</text:span></text:p>
              </text:list-header>
            </text:list>
            <draw:enhanced-geometry svg:viewBox="0 0 21600 21600" draw:type="mso-spt202" draw:enhanced-path="M 0 0 L 21600 0 21600 21600 0 21600 0 0 Z N"/>
          </draw:custom-shape>
          <draw:g>
            <draw:custom-shape draw:style-name="gr11" draw:text-style-name="P3" draw:layer="layout" svg:width="0.789cm" svg:height="0.677cm" svg:x="7.81cm" svg:y="9.411cm">
              <text:list text:style-name="L1">
                <text:list-header>
                  <text:p text:style-name="P20"><text:span text:style-name="T14">n</text:span></text:p>
                </text:list-header>
              </text:list>
              <draw:enhanced-geometry svg:viewBox="0 0 21600 21600" draw:type="mso-spt202" draw:enhanced-path="M 0 0 L 21600 0 21600 21600 0 21600 0 0 Z N"/>
            </draw:custom-shape>
            <draw:custom-shape draw:style-name="gr11" draw:text-style-name="P3" draw:layer="layout" svg:width="1.072cm" svg:height="0.677cm" svg:x="18.04cm" svg:y="9.676cm">
              <text:list text:style-name="L1">
                <text:list-header>
                  <text:p text:style-name="P20"><text:span text:style-name="T14">n’</text:span></text:p>
                </text:list-header>
              </text:list>
              <draw:enhanced-geometry svg:viewBox="0 0 21600 21600" draw:type="mso-spt202" draw:enhanced-path="M 0 0 L 21600 0 21600 21600 0 21600 0 0 Z N"/>
            </draw:custom-shape>
          </draw:g>
          <draw:custom-shape draw:style-name="gr11" draw:text-style-name="P3" draw:layer="layout" svg:width="0.533cm" svg:height="0.677cm" svg:x="10.769cm" svg:y="10.712cm">
            <text:list text:style-name="L1">
              <text:list-header>
                <text:p text:style-name="P20"><text:span text:style-name="T15">I</text:span></text:p>
              </text:list-header>
            </text:list>
            <draw:enhanced-geometry svg:viewBox="0 0 21600 21600" draw:type="mso-spt202" draw:enhanced-path="M 0 0 L 21600 0 21600 21600 0 21600 0 0 Z N"/>
          </draw:custom-shape>
          <draw:custom-shape draw:style-name="gr11" draw:text-style-name="P3" draw:layer="layout" svg:width="0.543cm" svg:height="0.677cm" svg:x="4.577cm" svg:y="13.265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243" draw:text-style-name="P3" draw:layer="layout" svg:width="0.004cm" svg:height="2.531cm" svg:x="5.177cm" svg:y="10.676cm">
            <text:p/>
            <draw:enhanced-geometry svg:viewBox="0 0 1 452" draw:extrusion-allowed="true" draw:text-areas="0 0 1 452" draw:glue-points="0 452 1 0" draw:glue-point-type="0 452 1 0" draw:type="non-primitive" draw:enhanced-path="M 0 452 L 1 0 N"/>
          </draw:custom-shape>
          <draw:custom-shape draw:style-name="gr11" draw:text-style-name="P3" draw:layer="layout" svg:width="0.803cm" svg:height="0.677cm" svg:x="20.192cm" svg:y="12.375cm">
            <text:list text:style-name="L1">
              <text:list-header>
                <text:p text:style-name="P20"><text:span text:style-name="T15">O’</text:span></text:p>
              </text:list-header>
            </text:list>
            <draw:enhanced-geometry svg:viewBox="0 0 21600 21600" draw:type="mso-spt202" draw:enhanced-path="M 0 0 L 21600 0 21600 21600 0 21600 0 0 Z N"/>
          </draw:custom-shape>
        </draw:g>
        <draw:g>
          <draw:frame draw:style-name="gr107" draw:layer="layout" svg:width="5.873cm" svg:height="2.05cm" svg:x="7.503cm" svg:y="6.375cm">
            <draw:object xlink:href="./Object 27" xlink:type="simple" xlink:show="embed" xlink:actuate="onLoad"/>
            <draw:image xlink:href="./ObjectReplacements/Object 27" xlink:type="simple" xlink:show="embed" xlink:actuate="onLoad"/>
          </draw:frame>
          <draw:custom-shape draw:style-name="gr244" draw:text-style-name="P3" draw:layer="layout" svg:width="1.654cm" svg:height="0.529cm" svg:x="5.175cm" svg:y="7.1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smil:dur="indefinite" smil:fill="hold" smil:restart="never" presentation:node-type="timing-root">
          <anim:seq smil:fill="hold" presentation:node-type="main-sequence">
            <anim:par smil:begin="0s">
              <anim:par smil:begin="0s">
                <anim:par smil:begin="0s" smil:dur="indefinite" smil:fill="hold" presentation:node-type="after-previous" presentation:preset-class="entrance" presentation:preset-id="ooo-entrance-wipe" presentation:preset-sub-type="from-left">
                  <anim:set smil:begin="0s" smil:dur="0.001s" smil:fill="hold" smil:targetElement="id128" smil:attributeName="visibility" smil:to="visible"/>
                  <anim:transitionFilter smil:dur="0.5s" smil:fill="hold" smil:targetElement="id128"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15" draw:style-name="dp5" draw:master-page-name="Predeterminado" presentation:use-date-time-name="dtd1">
        <draw:custom-shape draw:style-name="gr245" draw:text-style-name="P50" xml:id="id129" draw:id="id129" draw:layer="layout" svg:width="7.024cm" svg:height="1.277cm" svg:x="18.023cm" svg:y="4.018cm">
          <text:list text:style-name="L1">
            <text:list-header>
              <text:p text:style-name="P49"><text:span text:style-name="T45">Dioptrio convexo</text:span></text:p>
            </text:list-header>
          </text:list>
          <draw:enhanced-geometry svg:viewBox="0 0 21600 21600" draw:type="mso-spt202" draw:enhanced-path="M 0 0 L 21600 0 21600 21600 0 21600 0 0 Z N"/>
        </draw:custom-shape>
        <draw:custom-shape draw:style-name="gr9"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46" draw:text-style-name="P46" draw:layer="layout" svg:width="23.495cm" svg:height="1.482cm" svg:x="1.27cm" svg:y="2.328cm">
          <text:list text:style-name="L1">
            <text:list-header>
              <text:p text:style-name="P45"><text:span text:style-name="T13">Construcción gráfica de imágenes</text:span></text:p>
            </text:list-header>
          </text:list>
          <draw:enhanced-geometry svg:viewBox="0 0 21600 21600" draw:type="rectangle" draw:enhanced-path="M 0 0 L 21600 0 21600 21600 0 21600 0 0 Z N"/>
        </draw:custom-shape>
        <draw:g xml:id="id138" draw:id="id138">
          <draw:custom-shape draw:style-name="gr24" draw:text-style-name="P3" draw:layer="layout" svg:width="4.824cm" svg:height="1.955cm" svg:x="18.79cm" svg:y="6.31cm">
            <text:list text:style-name="L1">
              <text:list-header>
                <text:p text:style-name="P17"><text:span text:style-name="T11">Imagen real e</text:span></text:p>
                <text:p text:style-name="P17"><text:span text:style-name="T11">invertida</text:span></text:p>
              </text:list-header>
            </text:list>
            <draw:enhanced-geometry svg:viewBox="0 0 21600 21600" draw:type="mso-spt202" draw:enhanced-path="M 0 0 L 21600 0 21600 21600 0 21600 0 0 Z N"/>
          </draw:custom-shape>
          <draw:frame draw:style-name="gr107" draw:layer="layout" svg:width="3.951cm" svg:height="0.948cm" svg:x="19.473cm" svg:y="8.431cm">
            <draw:object xlink:href="./Object 48" xlink:type="simple" xlink:show="embed" xlink:actuate="onLoad"/>
            <draw:image xlink:href="./ObjectReplacements/Object 48" xlink:type="simple" xlink:show="embed" xlink:actuate="onLoad"/>
          </draw:frame>
        </draw:g>
        <draw:g xml:id="id150" draw:id="id150">
          <draw:custom-shape draw:style-name="gr12" draw:text-style-name="P3" draw:layer="layout" svg:width="5.945cm" svg:height="2.802cm" svg:x="18.838cm" svg:y="12.611cm">
            <text:list text:style-name="L1">
              <text:list-header>
                <text:p text:style-name="P17"><text:span text:style-name="T11">Imagen virtual, </text:span></text:p>
                <text:p text:style-name="P17"><text:span text:style-name="T11">derecha y mayor que objeto</text:span></text:p>
              </text:list-header>
            </text:list>
            <draw:enhanced-geometry svg:viewBox="0 0 21600 21600" draw:type="mso-spt202" draw:enhanced-path="M 0 0 L 21600 0 21600 21600 0 21600 0 0 Z N"/>
          </draw:custom-shape>
          <draw:frame draw:style-name="gr107" draw:layer="layout" svg:width="6.174cm" svg:height="1.023cm" svg:x="18.803cm" svg:y="15.699cm">
            <draw:object xlink:href="./Object 49" xlink:type="simple" xlink:show="embed" xlink:actuate="onLoad"/>
            <draw:image xlink:href="./ObjectReplacements/Object 49" xlink:type="simple" xlink:show="embed" xlink:actuate="onLoad"/>
          </draw:frame>
        </draw:g>
        <draw:custom-shape draw:style-name="gr247" draw:text-style-name="P2" draw:layer="layout" svg:width="24.13cm" svg:height="1.482cm" svg:x="0.847cm" svg:y="0.423cm">
          <text:list text:style-name="L1">
            <text:list-header>
              <text:p text:style-name="P1"><text:span text:style-name="T1">Dioptrio esférico.</text:span></text:p>
            </text:list-header>
          </text:list>
          <draw:enhanced-geometry svg:viewBox="0 0 21600 21600" draw:type="rectangle" draw:enhanced-path="M 0 0 L 21600 0 21600 21600 0 21600 0 0 Z N"/>
        </draw:custom-shape>
        <draw:g xml:id="id130" draw:id="id130">
          <draw:g>
            <draw:custom-shape draw:style-name="gr27" draw:text-style-name="P3" draw:layer="layout" svg:width="14.561cm" svg:height="7.196cm" svg:x="3.175cm" svg:y="3.387cm">
              <text:p/>
              <draw:enhanced-geometry svg:viewBox="0 0 21600 21600" draw:type="rectangle" draw:enhanced-path="M 0 0 L 21600 0 21600 21600 0 21600 0 0 Z N"/>
            </draw:custom-shape>
            <draw:custom-shape draw:style-name="gr8" draw:text-style-name="P3" draw:layer="layout" svg:width="14.014cm" svg:height="6.707cm" svg:x="3.537cm" svg:y="3.929cm">
              <text:p/>
              <draw:enhanced-geometry svg:viewBox="0 0 21600 21600" draw:type="rectangle" draw:enhanced-path="M 0 0 L 21600 0 21600 21600 0 21600 0 0 Z N"/>
            </draw:custom-shape>
            <draw:custom-shape draw:style-name="gr9" draw:text-style-name="P3" draw:layer="layout" svg:width="4.824cm" svg:height="5.958cm" svg:x="8.537cm" svg:y="4.277cm">
              <text:p/>
              <draw:enhanced-geometry svg:viewBox="0 0 1094 1361" draw:extrusion-allowed="true" draw:text-areas="0 0 1094 1361" draw:glue-points="1094 681 406 0 360 32 316 66 276 101 236 140 199 178 167 218 136 261 109 304 84 348 61 393 44 439 29 487 15 534 8 583 2 632 0 681 2 731 8 780 15 827 29 876 44 922 61 968 84 1014 109 1059 136 1102 167 1143 199 1185 236 1223 276 1262 316 1297 360 1331 406 1361 1094 681" draw:glue-point-type="1094 681 406 0 360 32 316 66 276 101 236 140 199 178 167 218 136 261 109 304 84 348 61 393 44 439 29 487 15 534 8 583 2 632 0 681 2 731 8 780 15 827 29 876 44 922 61 968 84 1014 109 1059 136 1102 167 1143 199 1185 236 1223 276 1262 316 1297 360 1331 406 1361 1094 681" draw:type="non-primitive" draw:enhanced-path="M 1094 681 L 406 0 L 360 32 L 316 66 L 276 101 L 236 140 L 199 178 L 167 218 L 136 261 L 109 304 L 84 348 L 61 393 L 44 439 L 29 487 L 15 534 L 8 583 L 2 632 L 0 681 L 2 731 L 8 780 L 15 827 L 29 876 L 44 922 L 61 968 L 84 1014 L 109 1059 L 136 1102 L 167 1143 L 199 1185 L 236 1223 L 276 1262 L 316 1297 L 360 1331 L 406 1361 L 1094 681 Z N"/>
            </draw:custom-shape>
            <draw:custom-shape draw:style-name="gr29" draw:text-style-name="P3" draw:layer="layout" svg:width="4.824cm" svg:height="5.958cm" svg:x="8.537cm" svg:y="4.277cm">
              <text:p/>
              <draw:enhanced-geometry svg:viewBox="0 0 1094 1361" draw:extrusion-allowed="true" draw:text-areas="0 0 1094 1361" draw:glue-points="1094 681 406 0 360 32 316 66 276 101 236 140 199 178 167 218 136 261 109 304 84 348 61 393 44 439 29 487 15 534 8 583 2 632 0 681 2 731 8 780 15 827 29 876 44 922 61 968 84 1014 109 1059 136 1102 167 1143 199 1185 236 1223 276 1262 316 1297 360 1331 406 1361 1094 681" draw:glue-point-type="1094 681 406 0 360 32 316 66 276 101 236 140 199 178 167 218 136 261 109 304 84 348 61 393 44 439 29 487 15 534 8 583 2 632 0 681 2 731 8 780 15 827 29 876 44 922 61 968 84 1014 109 1059 136 1102 167 1143 199 1185 236 1223 276 1262 316 1297 360 1331 406 1361 1094 681" draw:type="non-primitive" draw:enhanced-path="M 1094 681 L 406 0 L 360 32 L 316 66 L 276 101 L 236 140 L 199 178 L 167 218 L 136 261 L 109 304 L 84 348 L 61 393 L 44 439 L 29 487 L 15 534 L 8 583 L 2 632 L 0 681 L 2 731 L 8 780 L 15 827 L 29 876 L 44 922 L 61 968 L 84 1014 L 109 1059 L 136 1102 L 167 1143 L 199 1185 L 236 1223 L 276 1262 L 316 1297 L 360 1331 L 406 1361 L 1094 681 N"/>
            </draw:custom-shape>
            <draw:custom-shape draw:style-name="gr9" draw:text-style-name="P3" draw:layer="layout" svg:width="6.518cm" svg:height="6.068cm" svg:x="10.345cm" svg:y="4.255cm">
              <text:p/>
              <draw:enhanced-geometry svg:viewBox="0 0 21600 21600" draw:type="rectangle" draw:enhanced-path="M 0 0 L 21600 0 21600 21600 0 21600 0 0 Z N"/>
            </draw:custom-shape>
            <draw:line draw:style-name="gr13" draw:text-style-name="P14" draw:layer="layout" svg:x1="3.859cm" svg:y1="7.258cm" svg:x2="17.176cm" svg:y2="7.263cm">
              <text:p/>
            </draw:line>
          </draw:g>
          <draw:g>
            <draw:custom-shape draw:style-name="gr11" draw:text-style-name="P3" draw:layer="layout" svg:width="0.776cm" svg:height="0.763cm" svg:x="5.08cm" svg:y="4.273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1.058cm" svg:height="0.763cm" svg:x="13.97cm" svg:y="4.273cm">
              <text:list text:style-name="L1">
                <text:list-header>
                  <text:p text:style-name="P12"><text:span text:style-name="T8">n’</text:span></text:p>
                </text:list-header>
              </text:list>
              <draw:enhanced-geometry svg:viewBox="0 0 21600 21600" draw:type="mso-spt202" draw:enhanced-path="M 0 0 L 21600 0 21600 21600 0 21600 0 0 Z N"/>
            </draw:custom-shape>
          </draw:g>
          <draw:g>
            <draw:custom-shape draw:style-name="gr11" draw:text-style-name="P3" draw:layer="layout" svg:width="1.058cm" svg:height="0.593cm" svg:x="12.065cm" svg:y="6.561cm">
              <text:list text:style-name="L1">
                <text:list-header>
                  <text:p text:style-name="P24"><text:span text:style-name="T19">F’</text:span></text:p>
                </text:list-header>
              </text:list>
              <draw:enhanced-geometry svg:viewBox="0 0 21600 21600" draw:type="mso-spt202" draw:enhanced-path="M 0 0 L 21600 0 21600 21600 0 21600 0 0 Z N"/>
            </draw:custom-shape>
            <draw:custom-shape draw:style-name="gr11" draw:text-style-name="P3" draw:layer="layout" svg:width="1.058cm" svg:height="0.593cm" svg:x="9.525cm" svg:y="6.561cm">
              <text:list text:style-name="L1">
                <text:list-header>
                  <text:p text:style-name="P24"><text:span text:style-name="T19">C</text:span></text:p>
                </text:list-header>
              </text:list>
              <draw:enhanced-geometry svg:viewBox="0 0 21600 21600" draw:type="mso-spt202" draw:enhanced-path="M 0 0 L 21600 0 21600 21600 0 21600 0 0 Z N"/>
            </draw:custom-shape>
            <draw:g>
              <draw:custom-shape draw:style-name="gr11" draw:text-style-name="P3" draw:layer="layout" svg:width="1.058cm" svg:height="0.593cm" svg:x="6.35cm" svg:y="6.561cm">
                <text:list text:style-name="L1">
                  <text:list-header>
                    <text:p text:style-name="P24"><text:span text:style-name="T19">F</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6.663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1" draw:text-style-name="P3" draw:layer="layout" svg:width="0.11cm" svg:height="0.111cm" svg:x="9.891cm" svg:y="7.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 draw:layer="layout" svg:width="0.111cm" svg:height="0.11cm" svg:x="12.488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132" draw:id="id132">
          <draw:custom-shape draw:style-name="gr16" draw:text-style-name="P3" draw:layer="layout" svg:width="5.08cm" svg:height="0.005cm" svg:x="4.233cm" svg:y="5.203cm">
            <text:p/>
            <draw:enhanced-geometry svg:viewBox="0 0 1152 1" draw:extrusion-allowed="true" draw:text-areas="0 0 1152 1" draw:glue-points="0 1 1152 0" draw:glue-point-type="0 1 1152 0" draw:type="non-primitive" draw:enhanced-path="M 0 1 L 1152 0 N"/>
          </draw:custom-shape>
          <draw:custom-shape draw:style-name="gr17" draw:text-style-name="P3" draw:layer="layout" svg:width="3.352cm" svg:height="0.005cm" svg:x="4.233cm" svg:y="5.203cm">
            <text:p/>
            <draw:enhanced-geometry svg:viewBox="0 0 760 1" draw:extrusion-allowed="true" draw:text-areas="0 0 760 1" draw:glue-points="0 1 760 0" draw:glue-point-type="0 1 760 0" draw:type="non-primitive" draw:enhanced-path="M 0 1 L 760 0 N"/>
          </draw:custom-shape>
        </draw:g>
        <draw:g xml:id="id134" draw:id="id134">
          <draw:custom-shape draw:style-name="gr16" draw:text-style-name="P3" draw:layer="layout" svg:width="5.159cm" svg:height="4.264cm" svg:x="4.216cm" svg:y="5.186cm">
            <text:p/>
            <draw:enhanced-geometry svg:viewBox="0 0 1170 967" draw:extrusion-allowed="true" draw:text-areas="0 0 1170 967" draw:glue-points="1170 967 0 0" draw:glue-point-type="1170 967 0 0" draw:type="non-primitive" draw:enhanced-path="M 1170 967 L 0 0 N"/>
          </draw:custom-shape>
          <draw:custom-shape draw:style-name="gr248" draw:text-style-name="P3" draw:layer="layout" svg:width="3.21cm" svg:height="2.663cm" svg:x="4.216cm" svg:y="5.186cm">
            <text:p/>
            <draw:enhanced-geometry svg:viewBox="0 0 728 604" draw:extrusion-allowed="true" draw:text-areas="0 0 728 604" draw:glue-points="728 604 0 0" draw:glue-point-type="728 604 0 0" draw:type="non-primitive" draw:enhanced-path="M 728 604 L 0 0 N"/>
          </draw:custom-shape>
        </draw:g>
        <draw:g xml:id="id133" draw:id="id133">
          <draw:custom-shape draw:style-name="gr16" draw:text-style-name="P3" draw:layer="layout" svg:width="7.091cm" svg:height="4.515cm" svg:x="9.278cm" svg:y="5.186cm">
            <text:p/>
            <draw:enhanced-geometry svg:viewBox="0 0 1608 1024" draw:extrusion-allowed="true" draw:text-areas="0 0 1608 1024" draw:glue-points="0 0 1608 1024" draw:glue-point-type="0 0 1608 1024" draw:type="non-primitive" draw:enhanced-path="M 0 0 L 1608 1024 N"/>
          </draw:custom-shape>
          <draw:custom-shape draw:style-name="gr17" draw:text-style-name="P3" draw:layer="layout" svg:width="2.399cm" svg:height="1.517cm" svg:x="9.278cm" svg:y="5.186cm">
            <text:p/>
            <draw:enhanced-geometry svg:viewBox="0 0 544 344" draw:extrusion-allowed="true" draw:text-areas="0 0 544 344" draw:glue-points="0 0 544 344" draw:glue-point-type="0 0 544 344" draw:type="non-primitive" draw:enhanced-path="M 0 0 L 544 344 N"/>
          </draw:custom-shape>
        </draw:g>
        <draw:g xml:id="id137" draw:id="id137">
          <draw:custom-shape draw:style-name="gr16" draw:text-style-name="P3" draw:layer="layout" svg:width="12.506cm" svg:height="4.516cm" svg:x="4.216cm" svg:y="5.221cm">
            <text:p/>
            <draw:enhanced-geometry svg:viewBox="0 0 2836 1024" draw:extrusion-allowed="true" draw:text-areas="0 0 2836 1024" draw:glue-points="0 0 2836 1024" draw:glue-point-type="0 0 2836 1024" draw:type="non-primitive" draw:enhanced-path="M 0 0 L 2836 1024 N"/>
          </draw:custom-shape>
          <draw:custom-shape draw:style-name="gr17" draw:text-style-name="P3" draw:layer="layout" svg:width="3.316cm" svg:height="1.2cm" svg:x="4.216cm" svg:y="5.221cm">
            <text:p/>
            <draw:enhanced-geometry svg:viewBox="0 0 752 272" draw:extrusion-allowed="true" draw:text-areas="0 0 752 272" draw:glue-points="0 0 752 272" draw:glue-point-type="0 0 752 272" draw:type="non-primitive" draw:enhanced-path="M 0 0 L 752 272 N"/>
          </draw:custom-shape>
          <draw:custom-shape draw:style-name="gr17" draw:text-style-name="P3" draw:layer="layout" svg:width="7.285cm" svg:height="2.628cm" svg:x="4.216cm" svg:y="5.221cm">
            <text:p/>
            <draw:enhanced-geometry svg:viewBox="0 0 1652 596" draw:extrusion-allowed="true" draw:text-areas="0 0 1652 596" draw:glue-points="0 0 1652 596" draw:glue-point-type="0 0 1652 596" draw:type="non-primitive" draw:enhanced-path="M 0 0 L 1652 596 N"/>
          </draw:custom-shape>
        </draw:g>
        <draw:g xml:id="id135" draw:id="id135">
          <draw:line draw:style-name="gr249" draw:text-style-name="P14" draw:layer="layout" svg:x1="9.34cm" svg:y1="9.446cm" svg:x2="16.536cm" svg:y2="9.45cm">
            <text:p/>
          </draw:line>
          <draw:custom-shape draw:style-name="gr17" draw:text-style-name="P3" draw:layer="layout" svg:width="2.09cm" svg:height="0.008cm" svg:x="9.34cm" svg:y="9.446cm">
            <text:p/>
            <draw:enhanced-geometry svg:viewBox="0 0 474 2" draw:extrusion-allowed="true" draw:text-areas="0 0 474 2" draw:glue-points="0 0 474 2" draw:glue-point-type="0 0 474 2" draw:type="non-primitive" draw:enhanced-path="M 0 0 L 474 2 N"/>
          </draw:custom-shape>
        </draw:g>
        <draw:g xml:id="id131" draw:id="id131">
          <draw:custom-shape draw:style-name="gr250" draw:text-style-name="P3" draw:layer="layout" svg:width="0.005cm" svg:height="2.117cm" svg:x="4.233cm" svg:y="5.168cm">
            <text:p/>
            <draw:enhanced-geometry svg:viewBox="0 0 1 480" draw:extrusion-allowed="true" draw:text-areas="0 0 1 480" draw:glue-points="0 480 0 0" draw:glue-point-type="0 480 0 0" draw:type="non-primitive" draw:enhanced-path="M 0 480 L 0 0 N"/>
          </draw:custom-shape>
          <draw:custom-shape draw:style-name="gr11" draw:text-style-name="P3" draw:layer="layout" svg:width="0.635cm" svg:height="0.593cm" svg:x="3.598cm" svg:y="5.926cm">
            <text:list text:style-name="L1">
              <text:list-header>
                <text:p text:style-name="P24"><text:span text:style-name="T46">y</text:span></text:p>
              </text:list-header>
            </text:list>
            <draw:enhanced-geometry svg:viewBox="0 0 21600 21600" draw:type="mso-spt202" draw:enhanced-path="M 0 0 L 21600 0 21600 21600 0 21600 0 0 Z N"/>
          </draw:custom-shape>
        </draw:g>
        <draw:g xml:id="id136" draw:id="id136">
          <draw:custom-shape draw:style-name="gr251" draw:text-style-name="P3" draw:layer="layout" svg:width="0.004cm" svg:height="2.16cm" svg:x="15.981cm" svg:y="7.294cm">
            <text:p/>
            <draw:enhanced-geometry svg:viewBox="0 0 1 490" draw:extrusion-allowed="true" draw:text-areas="0 0 1 490" draw:glue-points="1 0 0 490" draw:glue-point-type="1 0 0 490" draw:type="non-primitive" draw:enhanced-path="M 1 0 L 0 490 N"/>
          </draw:custom-shape>
          <draw:custom-shape draw:style-name="gr11" draw:text-style-name="P3" draw:layer="layout" svg:width="0.635cm" svg:height="0.593cm" svg:x="16.087cm" svg:y="7.831cm">
            <text:list text:style-name="L1">
              <text:list-header>
                <text:p text:style-name="P24"><text:span text:style-name="T46">y’</text:span></text:p>
              </text:list-header>
            </text:list>
            <draw:enhanced-geometry svg:viewBox="0 0 21600 21600" draw:type="mso-spt202" draw:enhanced-path="M 0 0 L 21600 0 21600 21600 0 21600 0 0 Z N"/>
          </draw:custom-shape>
        </draw:g>
        <draw:g xml:id="id139" draw:id="id139">
          <draw:g>
            <draw:custom-shape draw:style-name="gr27" draw:text-style-name="P3" draw:layer="layout" svg:width="14.561cm" svg:height="7.196cm" svg:x="3.175cm" svg:y="11.007cm">
              <text:p/>
              <draw:enhanced-geometry svg:viewBox="0 0 21600 21600" draw:type="rectangle" draw:enhanced-path="M 0 0 L 21600 0 21600 21600 0 21600 0 0 Z N"/>
            </draw:custom-shape>
            <draw:custom-shape draw:style-name="gr8" draw:text-style-name="P3" draw:layer="layout" svg:width="14.014cm" svg:height="6.707cm" svg:x="3.537cm" svg:y="11.549cm">
              <text:p/>
              <draw:enhanced-geometry svg:viewBox="0 0 21600 21600" draw:type="rectangle" draw:enhanced-path="M 0 0 L 21600 0 21600 21600 0 21600 0 0 Z N"/>
            </draw:custom-shape>
            <draw:custom-shape draw:style-name="gr9" draw:text-style-name="P3" draw:layer="layout" svg:width="4.824cm" svg:height="5.958cm" svg:x="8.537cm" svg:y="11.897cm">
              <text:p/>
              <draw:enhanced-geometry svg:viewBox="0 0 1094 1361" draw:extrusion-allowed="true" draw:text-areas="0 0 1094 1361" draw:glue-points="1094 681 406 0 360 32 316 66 276 101 236 140 199 178 167 218 136 261 109 304 84 348 61 393 44 439 29 487 15 534 8 583 2 632 0 681 2 731 8 780 15 827 29 876 44 922 61 968 84 1014 109 1059 136 1102 167 1143 199 1185 236 1223 276 1262 316 1297 360 1331 406 1361 1094 681" draw:glue-point-type="1094 681 406 0 360 32 316 66 276 101 236 140 199 178 167 218 136 261 109 304 84 348 61 393 44 439 29 487 15 534 8 583 2 632 0 681 2 731 8 780 15 827 29 876 44 922 61 968 84 1014 109 1059 136 1102 167 1143 199 1185 236 1223 276 1262 316 1297 360 1331 406 1361 1094 681" draw:type="non-primitive" draw:enhanced-path="M 1094 681 L 406 0 L 360 32 L 316 66 L 276 101 L 236 140 L 199 178 L 167 218 L 136 261 L 109 304 L 84 348 L 61 393 L 44 439 L 29 487 L 15 534 L 8 583 L 2 632 L 0 681 L 2 731 L 8 780 L 15 827 L 29 876 L 44 922 L 61 968 L 84 1014 L 109 1059 L 136 1102 L 167 1143 L 199 1185 L 236 1223 L 276 1262 L 316 1297 L 360 1331 L 406 1361 L 1094 681 Z N"/>
            </draw:custom-shape>
            <draw:custom-shape draw:style-name="gr29" draw:text-style-name="P3" draw:layer="layout" svg:width="4.824cm" svg:height="5.958cm" svg:x="8.537cm" svg:y="11.897cm">
              <text:p/>
              <draw:enhanced-geometry svg:viewBox="0 0 1094 1361" draw:extrusion-allowed="true" draw:text-areas="0 0 1094 1361" draw:glue-points="1094 681 406 0 360 32 316 66 276 101 236 140 199 178 167 218 136 261 109 304 84 348 61 393 44 439 29 487 15 534 8 583 2 632 0 681 2 731 8 780 15 827 29 876 44 922 61 968 84 1014 109 1059 136 1102 167 1143 199 1185 236 1223 276 1262 316 1297 360 1331 406 1361 1094 681" draw:glue-point-type="1094 681 406 0 360 32 316 66 276 101 236 140 199 178 167 218 136 261 109 304 84 348 61 393 44 439 29 487 15 534 8 583 2 632 0 681 2 731 8 780 15 827 29 876 44 922 61 968 84 1014 109 1059 136 1102 167 1143 199 1185 236 1223 276 1262 316 1297 360 1331 406 1361 1094 681" draw:type="non-primitive" draw:enhanced-path="M 1094 681 L 406 0 L 360 32 L 316 66 L 276 101 L 236 140 L 199 178 L 167 218 L 136 261 L 109 304 L 84 348 L 61 393 L 44 439 L 29 487 L 15 534 L 8 583 L 2 632 L 0 681 L 2 731 L 8 780 L 15 827 L 29 876 L 44 922 L 61 968 L 84 1014 L 109 1059 L 136 1102 L 167 1143 L 199 1185 L 236 1223 L 276 1262 L 316 1297 L 360 1331 L 406 1361 L 1094 681 N"/>
            </draw:custom-shape>
            <draw:custom-shape draw:style-name="gr9" draw:text-style-name="P3" draw:layer="layout" svg:width="6.518cm" svg:height="6.068cm" svg:x="10.345cm" svg:y="11.875cm">
              <text:p/>
              <draw:enhanced-geometry svg:viewBox="0 0 21600 21600" draw:type="rectangle" draw:enhanced-path="M 0 0 L 21600 0 21600 21600 0 21600 0 0 Z N"/>
            </draw:custom-shape>
            <draw:line draw:style-name="gr13" draw:text-style-name="P14" draw:layer="layout" svg:x1="3.859cm" svg:y1="14.878cm" svg:x2="17.176cm" svg:y2="14.883cm">
              <text:p/>
            </draw:line>
          </draw:g>
          <draw:g>
            <draw:custom-shape draw:style-name="gr11" draw:text-style-name="P3" draw:layer="layout" svg:width="0.776cm" svg:height="0.763cm" svg:x="5.08cm" svg:y="16.805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1.058cm" svg:height="0.763cm" svg:x="13.97cm" svg:y="16.805cm">
              <text:list text:style-name="L1">
                <text:list-header>
                  <text:p text:style-name="P12"><text:span text:style-name="T8">n’</text:span></text:p>
                </text:list-header>
              </text:list>
              <draw:enhanced-geometry svg:viewBox="0 0 21600 21600" draw:type="mso-spt202" draw:enhanced-path="M 0 0 L 21600 0 21600 21600 0 21600 0 0 Z N"/>
            </draw:custom-shape>
          </draw:g>
          <draw:g>
            <draw:custom-shape draw:style-name="gr11" draw:text-style-name="P3" draw:layer="layout" svg:width="1.058cm" svg:height="0.593cm" svg:x="5.08cm" svg:y="15.001cm">
              <text:list text:style-name="L1">
                <text:list-header>
                  <text:p text:style-name="P24"><text:span text:style-name="T19">F</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5.631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 draw:layer="layout" svg:width="0.11cm" svg:height="0.11cm" svg:x="14.18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059cm" svg:height="0.593cm" svg:x="13.758cm" svg:y="15.001cm">
              <text:list text:style-name="L1">
                <text:list-header>
                  <text:p text:style-name="P24"><text:span text:style-name="T19">F’</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1.64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059cm" svg:height="0.593cm" svg:x="11.218cm" svg:y="15.001cm">
              <text:list text:style-name="L1">
                <text:list-header>
                  <text:p text:style-name="P24"><text:span text:style-name="T19">C</text:span></text:p>
                </text:list-header>
              </text:list>
              <draw:enhanced-geometry svg:viewBox="0 0 21600 21600" draw:type="mso-spt202" draw:enhanced-path="M 0 0 L 21600 0 21600 21600 0 21600 0 0 Z N"/>
            </draw:custom-shape>
          </draw:g>
        </draw:g>
        <draw:g xml:id="id140" draw:id="id140">
          <draw:custom-shape draw:style-name="gr252" draw:text-style-name="P3" draw:layer="layout" svg:width="0.005cm" svg:height="1.306cm" svg:x="7.721cm" svg:y="13.617cm">
            <text:p/>
            <draw:enhanced-geometry svg:viewBox="0 0 1 296" draw:extrusion-allowed="true" draw:text-areas="0 0 1 296" draw:glue-points="0 296 1 0" draw:glue-point-type="0 296 1 0" draw:type="non-primitive" draw:enhanced-path="M 0 296 L 1 0 N"/>
          </draw:custom-shape>
          <draw:custom-shape draw:style-name="gr11" draw:text-style-name="P3" draw:layer="layout" svg:width="0.635cm" svg:height="0.593cm" svg:x="7.091cm" svg:y="13.969cm">
            <text:list text:style-name="L1">
              <text:list-header>
                <text:p text:style-name="P24"><text:span text:style-name="T46">y</text:span></text:p>
              </text:list-header>
            </text:list>
            <draw:enhanced-geometry svg:viewBox="0 0 21600 21600" draw:type="mso-spt202" draw:enhanced-path="M 0 0 L 21600 0 21600 21600 0 21600 0 0 Z N"/>
          </draw:custom-shape>
        </draw:g>
        <draw:custom-shape draw:style-name="gr253" draw:text-style-name="P3" xml:id="id144" draw:id="id144" draw:layer="layout" svg:width="2.011cm" svg:height="1.252cm" svg:x="5.715cm" svg:y="13.635cm">
          <text:p/>
          <draw:enhanced-geometry svg:viewBox="0 0 492 284" draw:extrusion-allowed="true" draw:text-areas="0 0 492 284" draw:glue-points="0 284 492 0" draw:glue-point-type="0 284 492 0" draw:type="non-primitive" draw:enhanced-path="M 0 284 L 492 0 N"/>
        </draw:custom-shape>
        <draw:custom-shape draw:style-name="gr16" draw:text-style-name="P3" xml:id="id141" draw:id="id141" draw:layer="layout" svg:width="1.041cm" svg:height="0.004cm" svg:x="7.761cm" svg:y="13.635cm">
          <text:p/>
          <draw:enhanced-geometry svg:viewBox="0 0 236 1" draw:extrusion-allowed="true" draw:text-areas="0 0 236 1" draw:glue-points="0 0 236 0" draw:glue-point-type="0 0 236 0" draw:type="non-primitive" draw:enhanced-path="M 0 0 L 236 0 N"/>
        </draw:custom-shape>
        <draw:g xml:id="id142" draw:id="id142">
          <draw:custom-shape draw:style-name="gr16" draw:text-style-name="P3" draw:layer="layout" svg:width="7.709cm" svg:height="1.835cm" svg:x="8.819cm" svg:y="13.617cm">
            <text:p/>
            <draw:enhanced-geometry svg:viewBox="0 0 1748 416" draw:extrusion-allowed="true" draw:text-areas="0 0 1748 416" draw:glue-points="0 0 1748 416" draw:glue-point-type="0 0 1748 416" draw:type="non-primitive" draw:enhanced-path="M 0 0 L 1748 416 N"/>
          </draw:custom-shape>
          <draw:custom-shape draw:style-name="gr17" draw:text-style-name="P3" draw:layer="layout" svg:width="3.299cm" svg:height="0.794cm" svg:x="8.819cm" svg:y="13.617cm">
            <text:p/>
            <draw:enhanced-geometry svg:viewBox="0 0 748 180" draw:extrusion-allowed="true" draw:text-areas="0 0 748 180" draw:glue-points="0 0 748 180" draw:glue-point-type="0 0 748 180" draw:type="non-primitive" draw:enhanced-path="M 0 0 L 748 180 N"/>
          </draw:custom-shape>
        </draw:g>
        <draw:g xml:id="id146" draw:id="id146">
          <draw:custom-shape draw:style-name="gr253" draw:text-style-name="P3" draw:layer="layout" svg:width="4.833cm" svg:height="1.146cm" svg:x="3.986cm" svg:y="12.471cm">
            <text:p/>
            <draw:enhanced-geometry svg:viewBox="0 0 1096 260" draw:extrusion-allowed="true" draw:text-areas="0 0 1096 260" draw:glue-points="0 0 1096 260" draw:glue-point-type="0 0 1096 260" draw:type="non-primitive" draw:enhanced-path="M 0 0 L 1096 260 N"/>
          </draw:custom-shape>
          <draw:custom-shape draw:style-name="gr253" draw:text-style-name="P3" draw:layer="layout" svg:width="5.044cm" svg:height="0.017cm" svg:x="4.463cm" svg:y="12.577cm">
            <text:p/>
            <draw:enhanced-geometry svg:viewBox="0 0 1144 4" draw:extrusion-allowed="true" draw:text-areas="0 0 1144 4" draw:glue-points="0 0 1144 4" draw:glue-point-type="0 0 1144 4" draw:type="non-primitive" draw:enhanced-path="M 0 0 L 1144 4 N"/>
          </draw:custom-shape>
        </draw:g>
        <draw:custom-shape draw:style-name="gr253" draw:text-style-name="P3" xml:id="id149" draw:id="id149" draw:layer="layout" svg:width="3.334cm" svg:height="1.058cm" svg:x="4.392cm" svg:y="12.612cm">
          <text:p/>
          <draw:enhanced-geometry svg:viewBox="0 0 756 240" draw:extrusion-allowed="true" draw:text-areas="0 0 756 240" draw:glue-points="0 0 756 240" draw:glue-point-type="0 0 756 240" draw:type="non-primitive" draw:enhanced-path="M 0 0 L 756 240 N"/>
        </draw:custom-shape>
        <draw:g xml:id="id143" draw:id="id143">
          <draw:custom-shape draw:style-name="gr16" draw:text-style-name="P3" draw:layer="layout" svg:width="1.782cm" svg:height="1.023cm" svg:x="7.743cm" svg:y="12.594cm">
            <text:p/>
            <draw:enhanced-geometry svg:viewBox="0 0 404 232" draw:extrusion-allowed="true" draw:text-areas="0 0 404 232" draw:glue-points="0 232 404 0" draw:glue-point-type="0 232 404 0" draw:type="non-primitive" draw:enhanced-path="M 0 232 L 404 0 N"/>
          </draw:custom-shape>
          <draw:custom-shape draw:style-name="gr17" draw:text-style-name="P3" draw:layer="layout" svg:width="1.059cm" svg:height="0.599cm" svg:x="7.743cm" svg:y="13.018cm">
            <text:p/>
            <draw:enhanced-geometry svg:viewBox="0 0 240 136" draw:extrusion-allowed="true" draw:text-areas="0 0 240 136" draw:glue-points="0 136 240 0" draw:glue-point-type="0 136 240 0" draw:type="non-primitive" draw:enhanced-path="M 0 136 L 240 0 N"/>
          </draw:custom-shape>
        </draw:g>
        <draw:g xml:id="id145" draw:id="id145">
          <draw:custom-shape draw:style-name="gr16" draw:text-style-name="P3" draw:layer="layout" svg:width="6.456cm" svg:height="0.005cm" svg:x="9.507cm" svg:y="12.594cm">
            <text:p/>
            <draw:enhanced-geometry svg:viewBox="0 0 1464 1" draw:extrusion-allowed="true" draw:text-areas="0 0 1464 1" draw:glue-points="0 0 1464 0" draw:glue-point-type="0 0 1464 0" draw:type="non-primitive" draw:enhanced-path="M 0 0 L 1464 0 N"/>
          </draw:custom-shape>
          <draw:custom-shape draw:style-name="gr17" draw:text-style-name="P3" draw:layer="layout" svg:width="2.77cm" svg:height="0.018cm" svg:x="9.507cm" svg:y="12.594cm">
            <text:p/>
            <draw:enhanced-geometry svg:viewBox="0 0 628 4" draw:extrusion-allowed="true" draw:text-areas="0 0 628 4" draw:glue-points="0 0 628 4" draw:glue-point-type="0 0 628 4" draw:type="non-primitive" draw:enhanced-path="M 0 0 L 628 4 N"/>
          </draw:custom-shape>
        </draw:g>
        <draw:g xml:id="id148" draw:id="id148">
          <draw:custom-shape draw:style-name="gr16" draw:text-style-name="P3" draw:layer="layout" svg:width="8.078cm" svg:height="2.557cm" svg:x="7.726cm" svg:y="13.653cm">
            <text:p/>
            <draw:enhanced-geometry svg:viewBox="0 0 1832 580" draw:extrusion-allowed="true" draw:text-areas="0 0 1832 580" draw:glue-points="0 0 1832 580" draw:glue-point-type="0 0 1832 580" draw:type="non-primitive" draw:enhanced-path="M 0 0 L 1832 580 N"/>
          </draw:custom-shape>
          <draw:custom-shape draw:style-name="gr17" draw:text-style-name="P3" draw:layer="layout" svg:width="2.734cm" svg:height="0.864cm" svg:x="7.726cm" svg:y="13.653cm">
            <text:p/>
            <draw:enhanced-geometry svg:viewBox="0 0 620 196" draw:extrusion-allowed="true" draw:text-areas="0 0 620 196" draw:glue-points="0 0 620 196" draw:glue-point-type="0 0 620 196" draw:type="non-primitive" draw:enhanced-path="M 0 0 L 620 196 N"/>
          </draw:custom-shape>
        </draw:g>
        <draw:g xml:id="id147" draw:id="id147">
          <draw:custom-shape draw:style-name="gr254" draw:text-style-name="P3" draw:layer="layout" svg:width="0.005cm" svg:height="2.346cm" svg:x="4.427cm" svg:y="12.577cm">
            <text:p/>
            <draw:enhanced-geometry svg:viewBox="0 0 1 532" draw:extrusion-allowed="true" draw:text-areas="0 0 1 532" draw:glue-points="0 532 0 0" draw:glue-point-type="0 532 0 0" draw:type="non-primitive" draw:enhanced-path="M 0 532 L 0 0 N"/>
          </draw:custom-shape>
          <draw:custom-shape draw:style-name="gr11" draw:text-style-name="P3" draw:layer="layout" svg:width="0.635cm" svg:height="0.593cm" svg:x="3.81cm" svg:y="13.546cm">
            <text:list text:style-name="L1">
              <text:list-header>
                <text:p text:style-name="P24"><text:span text:style-name="T46">y’</text:span></text:p>
              </text:list-header>
            </text:list>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30" smil:attributeName="visibility" smil:to="visible"/>
                  <anim:transitionFilter smil:dur="0.5s" smil:fill="hold" smil:targetElement="id130"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2" smil:attributeName="visibility" smil:to="visible"/>
                  <anim:transitionFilter smil:dur="0.5s" smil:fill="hold" smil:targetElement="id13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3" smil:attributeName="visibility" smil:to="visible"/>
                  <anim:transitionFilter smil:dur="0.5s" smil:fill="hold" smil:targetElement="id13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4" smil:attributeName="visibility" smil:to="visible"/>
                  <anim:transitionFilter smil:dur="0.5s" smil:fill="hold" smil:targetElement="id13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5" smil:attributeName="visibility" smil:to="visible"/>
                  <anim:transitionFilter smil:dur="0.5s" smil:fill="hold" smil:targetElement="id13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36" smil:attributeName="visibility" smil:to="visible"/>
                  <anim:transitionFilter smil:dur="0.5s" smil:fill="hold" smil:targetElement="id13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7" smil:attributeName="visibility" smil:to="visible"/>
                  <anim:transitionFilter smil:dur="0.5s" smil:fill="hold" smil:targetElement="id13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38" smil:attributeName="visibility" smil:to="visible"/>
                  <anim:transitionFilter smil:dur="0.5s" smil:fill="hold" smil:targetElement="id138"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39" smil:attributeName="visibility" smil:to="visible"/>
                  <anim:transitionFilter smil:dur="0.5s" smil:fill="hold" smil:targetElement="id139"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1" smil:attributeName="visibility" smil:to="visible"/>
                  <anim:transitionFilter smil:dur="0.5s" smil:fill="hold" smil:targetElement="id14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2" smil:attributeName="visibility" smil:to="visible"/>
                  <anim:transitionFilter smil:dur="0.5s" smil:fill="hold" smil:targetElement="id14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3" smil:attributeName="visibility" smil:to="visible"/>
                  <anim:transitionFilter smil:dur="0.5s" smil:fill="hold" smil:targetElement="id14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44" smil:attributeName="visibility" smil:to="visible"/>
                  <anim:transitionFilter smil:dur="0.5s" smil:fill="hold" smil:targetElement="id14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5" smil:attributeName="visibility" smil:to="visible"/>
                  <anim:transitionFilter smil:dur="0.5s" smil:fill="hold" smil:targetElement="id14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46" smil:attributeName="visibility" smil:to="visible"/>
                  <anim:transitionFilter smil:dur="0.5s" smil:fill="hold" smil:targetElement="id14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47" smil:attributeName="visibility" smil:to="visible"/>
                  <anim:transitionFilter smil:dur="0.5s" smil:fill="hold" smil:targetElement="id14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8" smil:attributeName="visibility" smil:to="visible"/>
                  <anim:transitionFilter smil:dur="0.5s" smil:fill="hold" smil:targetElement="id14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49" smil:attributeName="visibility" smil:to="visible"/>
                  <anim:transitionFilter smil:dur="0.5s" smil:fill="hold" smil:targetElement="id149"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50" smil:attributeName="visibility" smil:to="visible"/>
                  <anim:transitionFilter smil:dur="0.5s" smil:fill="hold" smil:targetElement="id150" smil:type="barWipe" smil:subtype="topToBottom"/>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16" draw:style-name="dp6" draw:master-page-name="Predeterminado" presentation:use-date-time-name="dtd1">
        <draw:custom-shape draw:style-name="gr255" draw:text-style-name="P19" draw:layer="layout" svg:width="22.507cm" svg:height="1.481cm" svg:x="1.27cm" svg:y="2.364cm">
          <text:list text:style-name="L2">
            <text:list-item>
              <text:p text:style-name="P18"><text:span text:style-name="T47">Construcción gráfica de imágenes</text:span></text:p>
            </text:list-item>
          </text:list>
          <draw:enhanced-geometry svg:viewBox="0 0 21600 21600" draw:type="mso-spt202" draw:enhanced-path="M 0 0 L 21600 0 21600 21600 0 21600 0 0 Z N"/>
        </draw:custom-shape>
        <draw:custom-shape draw:style-name="gr256" draw:text-style-name="P50" xml:id="id151" draw:id="id151" draw:layer="layout" svg:width="6.901cm" svg:height="1.277cm" svg:x="17.864cm" svg:y="4.208cm">
          <text:list text:style-name="L1">
            <text:list-header>
              <text:p text:style-name="P49"><text:span text:style-name="T45">Dioptrio cóncavo</text:span></text:p>
            </text:list-header>
          </text:list>
          <draw:enhanced-geometry svg:viewBox="0 0 21600 21600" draw:type="mso-spt202" draw:enhanced-path="M 0 0 L 21600 0 21600 21600 0 21600 0 0 Z N"/>
        </draw:custom-shape>
        <draw:custom-shape draw:style-name="gr9"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g xml:id="id162" draw:id="id162">
          <draw:custom-shape draw:style-name="gr12" draw:text-style-name="P3" draw:layer="layout" svg:width="5.944cm" svg:height="2.802cm" svg:x="18.543cm" svg:y="7.236cm">
            <text:list text:style-name="L1">
              <text:list-header>
                <text:p text:style-name="P17"><text:span text:style-name="T11">Imagen virtual, </text:span></text:p>
                <text:p text:style-name="P17"><text:span text:style-name="T11">derecha y menor que objeto</text:span></text:p>
              </text:list-header>
            </text:list>
            <draw:enhanced-geometry svg:viewBox="0 0 21600 21600" draw:type="mso-spt202" draw:enhanced-path="M 0 0 L 21600 0 21600 21600 0 21600 0 0 Z N"/>
          </draw:custom-shape>
          <draw:frame draw:style-name="gr107" draw:layer="layout" svg:width="6.156cm" svg:height="1.257cm" svg:x="18.172cm" svg:y="10.31cm">
            <draw:object xlink:href="./Object 50" xlink:type="simple" xlink:show="embed" xlink:actuate="onLoad"/>
            <draw:image xlink:href="./ObjectReplacements/Object 50" xlink:type="simple" xlink:show="embed" xlink:actuate="onLoad"/>
          </draw:frame>
        </draw:g>
        <draw:custom-shape draw:style-name="gr257" draw:text-style-name="P2" draw:layer="layout" svg:width="24.13cm" svg:height="1.482cm" svg:x="0.847cm" svg:y="0.423cm">
          <text:list text:style-name="L1">
            <text:list-header>
              <text:p text:style-name="P1"><text:span text:style-name="T1">Dioptrio esférico.</text:span></text:p>
            </text:list-header>
          </text:list>
          <draw:enhanced-geometry svg:viewBox="0 0 21600 21600" draw:type="rectangle" draw:enhanced-path="M 0 0 L 21600 0 21600 21600 0 21600 0 0 Z N"/>
        </draw:custom-shape>
        <draw:g xml:id="id152" draw:id="id152">
          <draw:g>
            <draw:g>
              <draw:custom-shape draw:style-name="gr8" draw:text-style-name="P3" draw:layer="layout" svg:width="14.014cm" svg:height="6.756cm" svg:x="3.219cm" svg:y="5.988cm">
                <text:p/>
                <draw:enhanced-geometry svg:viewBox="0 0 21600 21600" draw:type="rectangle" draw:enhanced-path="M 0 0 L 21600 0 21600 21600 0 21600 0 0 Z N"/>
              </draw:custom-shape>
              <draw:custom-shape draw:style-name="gr9" draw:text-style-name="P3" draw:layer="layout" svg:width="7.858cm" svg:height="6.112cm" svg:x="8.511cm" svg:y="6.354cm">
                <text:p/>
                <draw:enhanced-geometry svg:viewBox="0 0 21600 21600" draw:type="rectangle" draw:enhanced-path="M 0 0 L 21600 0 21600 21600 0 21600 0 0 Z N"/>
              </draw:custom-shape>
              <draw:custom-shape draw:style-name="gr258" draw:text-style-name="P3" draw:layer="layout" svg:width="4.824cm" svg:height="6.002cm" svg:x="5.539cm" svg:y="6.376cm">
                <text:p/>
                <draw:enhanced-geometry svg:viewBox="0 0 1094 1361" draw:extrusion-allowed="true" draw:text-areas="0 0 1094 1361" draw:glue-points="1094 681 406 0 360 32 316 66 276 101 236 140 199 178 167 218 136 261 109 304 84 348 61 393 44 439 29 487 15 534 8 583 2 632 0 681 2 731 8 780 15 827 29 876 44 922 61 968 84 1014 109 1059 136 1102 167 1143 199 1185 236 1223 276 1262 316 1297 360 1331 406 1361 1094 681" draw:glue-point-type="1094 681 406 0 360 32 316 66 276 101 236 140 199 178 167 218 136 261 109 304 84 348 61 393 44 439 29 487 15 534 8 583 2 632 0 681 2 731 8 780 15 827 29 876 44 922 61 968 84 1014 109 1059 136 1102 167 1143 199 1185 236 1223 276 1262 316 1297 360 1331 406 1361 1094 681" draw:mirror-horizontal="true" draw:type="non-primitive" draw:enhanced-path="M 1094 681 L 406 0 L 360 32 L 316 66 L 276 101 L 236 140 L 199 178 L 167 218 L 136 261 L 109 304 L 84 348 L 61 393 L 44 439 L 29 487 L 15 534 L 8 583 L 2 632 L 0 681 L 2 731 L 8 780 L 15 827 L 29 876 L 44 922 L 61 968 L 84 1014 L 109 1059 L 136 1102 L 167 1143 L 199 1185 L 236 1223 L 276 1262 L 316 1297 L 360 1331 L 406 1361 L 1094 681 N"/>
              </draw:custom-shape>
              <draw:custom-shape draw:style-name="gr259" draw:text-style-name="P3" draw:layer="layout" svg:width="3.457cm" svg:height="6.103cm" svg:x="5.151cm" svg:y="6.324cm">
                <text:p/>
                <draw:enhanced-geometry svg:viewBox="0 0 21600 21600" draw:type="rectangle" draw:enhanced-path="M 0 0 L 21600 0 21600 21600 0 21600 0 0 Z N"/>
              </draw:custom-shape>
            </draw:g>
            <draw:g>
              <draw:custom-shape draw:style-name="gr11" draw:text-style-name="P3" draw:layer="layout" svg:width="0.781cm" svg:height="0.763cm" svg:x="5.371cm" svg:y="11.24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1.067cm" svg:height="0.763cm" svg:x="14.332cm" svg:y="11.24cm">
                <text:list text:style-name="L1">
                  <text:list-header>
                    <text:p text:style-name="P12"><text:span text:style-name="T8">n’</text:span></text:p>
                  </text:list-header>
                </text:list>
                <draw:enhanced-geometry svg:viewBox="0 0 21600 21600" draw:type="mso-spt202" draw:enhanced-path="M 0 0 L 21600 0 21600 21600 0 21600 0 0 Z N"/>
              </draw:custom-shape>
            </draw:g>
            <draw:g>
              <draw:g>
                <draw:custom-shape draw:style-name="gr11" draw:text-style-name="P3" draw:layer="layout" svg:width="1.059cm" svg:height="0.593cm" svg:x="5.115cm" svg:y="9.387cm">
                  <text:list text:style-name="L1">
                    <text:list-header>
                      <text:p text:style-name="P24"><text:span text:style-name="T19">F’</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5.64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3" draw:layer="layout" svg:width="1.058cm" svg:height="0.593cm" svg:x="7.585cm" svg:y="9.392cm">
                  <text:list text:style-name="L1">
                    <text:list-header>
                      <text:p text:style-name="P24"><text:span text:style-name="T19">C</text:span></text:p>
                    </text:list-header>
                  </text:list>
                  <draw:enhanced-geometry svg:viewBox="0 0 21600 21600" draw:type="mso-spt202" draw:enhanced-path="M 0 0 L 21600 0 21600 21600 0 21600 0 0 Z N"/>
                </draw:custom-shape>
                <draw:custom-shape draw:style-name="gr41" draw:text-style-name="P3" draw:layer="layout" svg:width="0.11cm" svg:height="0.111cm" svg:x="7.951cm" svg:y="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3" draw:layer="layout" svg:width="1.058cm" svg:height="0.593cm" svg:x="12.612cm" svg:y="9.493cm">
                  <text:list text:style-name="L1">
                    <text:list-header>
                      <text:p text:style-name="P24"><text:span text:style-name="T19">F</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2.965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13" draw:text-style-name="P14" draw:layer="layout" svg:x1="3.541cm" svg:y1="9.309cm" svg:x2="16.858cm" svg:y2="9.313cm">
            <text:p/>
          </draw:line>
        </draw:g>
        <draw:g xml:id="id161" draw:id="id161">
          <draw:custom-shape draw:style-name="gr16" draw:text-style-name="P3" draw:layer="layout" svg:width="10.027cm" svg:height="5.124cm" svg:x="4.022cm" svg:y="7.276cm">
            <text:p/>
            <draw:enhanced-geometry svg:viewBox="0 0 2286 1162" draw:extrusion-allowed="true" draw:text-areas="0 0 2286 1162" draw:glue-points="0 0 2286 1162" draw:glue-point-type="0 0 2286 1162" draw:type="non-primitive" draw:enhanced-path="M 0 0 L 2286 1162 N"/>
          </draw:custom-shape>
          <draw:custom-shape draw:style-name="gr17" draw:text-style-name="P3" draw:layer="layout" svg:width="4.736cm" svg:height="2.425cm" svg:x="4.075cm" svg:y="7.276cm">
            <text:p/>
            <draw:enhanced-geometry svg:viewBox="0 0 1080 550" draw:extrusion-allowed="true" draw:text-areas="0 0 1080 550" draw:glue-points="0 0 1080 550" draw:glue-point-type="0 0 1080 550" draw:type="non-primitive" draw:enhanced-path="M 0 0 L 1080 550 N"/>
          </draw:custom-shape>
        </draw:g>
        <draw:g xml:id="id154" draw:id="id154">
          <draw:custom-shape draw:style-name="gr16" draw:text-style-name="P3" draw:layer="layout" svg:width="5.68cm" svg:height="0.013cm" svg:x="3.986cm" svg:y="7.263cm">
            <text:p/>
            <draw:enhanced-geometry svg:viewBox="0 0 1288 3" draw:extrusion-allowed="true" draw:text-areas="0 0 1288 3" draw:glue-points="0 0 1288 3" draw:glue-point-type="0 0 1288 3" draw:type="non-primitive" draw:enhanced-path="M 0 0 L 1288 3 N"/>
          </draw:custom-shape>
          <draw:custom-shape draw:style-name="gr17" draw:text-style-name="P3" draw:layer="layout" svg:width="3.352cm" svg:height="0.005cm" svg:x="3.986cm" svg:y="7.258cm">
            <text:p/>
            <draw:enhanced-geometry svg:viewBox="0 0 760 1" draw:extrusion-allowed="true" draw:text-areas="0 0 760 1" draw:glue-points="0 1 760 0" draw:glue-point-type="0 1 760 0" draw:type="non-primitive" draw:enhanced-path="M 0 1 L 760 0 N"/>
          </draw:custom-shape>
        </draw:g>
        <draw:g xml:id="id153" draw:id="id153">
          <draw:custom-shape draw:style-name="gr260" draw:text-style-name="P3" draw:layer="layout" svg:width="0.004cm" svg:height="2.117cm" svg:x="4.022cm" svg:y="7.223cm">
            <text:p/>
            <draw:enhanced-geometry svg:viewBox="0 0 1 480" draw:extrusion-allowed="true" draw:text-areas="0 0 1 480" draw:glue-points="0 480 0 0" draw:glue-point-type="0 480 0 0" draw:type="non-primitive" draw:enhanced-path="M 0 480 L 0 0 N"/>
          </draw:custom-shape>
          <draw:custom-shape draw:style-name="gr11" draw:text-style-name="P3" draw:layer="layout" svg:width="0.635cm" svg:height="0.593cm" svg:x="3.387cm" svg:y="7.981cm">
            <text:list text:style-name="L1">
              <text:list-header>
                <text:p text:style-name="P24"><text:span text:style-name="T46">y</text:span></text:p>
              </text:list-header>
            </text:list>
            <draw:enhanced-geometry svg:viewBox="0 0 21600 21600" draw:type="mso-spt202" draw:enhanced-path="M 0 0 L 21600 0 21600 21600 0 21600 0 0 Z N"/>
          </draw:custom-shape>
        </draw:g>
        <draw:custom-shape draw:style-name="gr253" draw:text-style-name="P3" xml:id="id156" draw:id="id156" draw:layer="layout" svg:width="4.021cm" svg:height="2.081cm" svg:x="5.68cm" svg:y="7.241cm">
          <text:p/>
          <draw:enhanced-geometry svg:viewBox="0 0 1232 632" draw:extrusion-allowed="true" draw:text-areas="0 0 1232 632" draw:glue-points="0 632 1232 0" draw:glue-point-type="0 632 1232 0" draw:type="non-primitive" draw:enhanced-path="M 0 632 L 1232 0 N"/>
        </draw:custom-shape>
        <draw:g xml:id="id157" draw:id="id157">
          <draw:g>
            <draw:custom-shape draw:style-name="gr16" draw:text-style-name="P3" draw:layer="layout" svg:width="6.438cm" svg:height="1.446cm" svg:x="3.898cm" svg:y="7.241cm">
              <text:p/>
              <draw:enhanced-geometry svg:viewBox="0 0 1460 328" draw:extrusion-allowed="true" draw:text-areas="0 0 1460 328" draw:glue-points="1460 328 0 0" draw:glue-point-type="1460 328 0 0" draw:type="non-primitive" draw:enhanced-path="M 1460 328 L 0 0 N"/>
            </draw:custom-shape>
            <draw:custom-shape draw:style-name="gr248" draw:text-style-name="P3" draw:layer="layout" svg:width="3.263cm" svg:height="0.741cm" svg:x="3.898cm" svg:y="7.241cm">
              <text:p/>
              <draw:enhanced-geometry svg:viewBox="0 0 740 168" draw:extrusion-allowed="true" draw:text-areas="0 0 740 168" draw:glue-points="740 168 0 0" draw:glue-point-type="740 168 0 0" draw:type="non-primitive" draw:enhanced-path="M 740 168 L 0 0 N"/>
            </draw:custom-shape>
          </draw:g>
          <draw:custom-shape draw:style-name="gr253" draw:text-style-name="P3" draw:layer="layout" svg:width="2.858cm" svg:height="0.635cm" svg:x="10.301cm" svg:y="8.687cm">
            <text:p/>
            <draw:enhanced-geometry svg:viewBox="0 0 648 144" draw:extrusion-allowed="true" draw:text-areas="0 0 648 144" draw:glue-points="648 144 0 0" draw:glue-point-type="648 144 0 0" draw:type="non-primitive" draw:enhanced-path="M 648 144 L 0 0 N"/>
          </draw:custom-shape>
        </draw:g>
        <draw:custom-shape draw:style-name="gr17" draw:text-style-name="P3" xml:id="id155" draw:id="id155" draw:layer="layout" svg:width="1.411cm" svg:height="0.811cm" svg:x="9.666cm" svg:y="6.465cm">
          <text:p/>
          <draw:enhanced-geometry svg:viewBox="0 0 320 184" draw:extrusion-allowed="true" draw:text-areas="0 0 320 184" draw:glue-points="0 184 320 0" draw:glue-point-type="0 184 320 0" draw:type="non-primitive" draw:enhanced-path="M 0 184 L 320 0 N"/>
        </draw:custom-shape>
        <draw:g xml:id="id160" draw:id="id160">
          <draw:custom-shape draw:style-name="gr261" draw:text-style-name="P3" draw:layer="layout" svg:width="0.004cm" svg:height="0.688cm" svg:x="6.862cm" svg:y="8.634cm">
            <text:p/>
            <draw:enhanced-geometry svg:viewBox="0 0 1 156" draw:extrusion-allowed="true" draw:text-areas="0 0 1 156" draw:glue-points="0 0 0 156" draw:glue-point-type="0 0 0 156" draw:type="non-primitive" draw:enhanced-path="M 0 0 L 0 156 N"/>
          </draw:custom-shape>
          <draw:custom-shape draw:style-name="gr11" draw:text-style-name="P3" draw:layer="layout" svg:width="0.635cm" svg:height="0.593cm" svg:x="6.932cm" svg:y="8.616cm">
            <text:list text:style-name="L1">
              <text:list-header>
                <text:p text:style-name="P24"><text:span text:style-name="T46">y’</text:span></text:p>
              </text:list-header>
            </text:list>
            <draw:enhanced-geometry svg:viewBox="0 0 21600 21600" draw:type="mso-spt202" draw:enhanced-path="M 0 0 L 21600 0 21600 21600 0 21600 0 0 Z N"/>
          </draw:custom-shape>
        </draw:g>
        <draw:g xml:id="id158" draw:id="id158">
          <draw:custom-shape draw:style-name="gr16" draw:text-style-name="P3" draw:layer="layout" svg:width="5.68cm" svg:height="0.014cm" svg:x="10.301cm" svg:y="8.647cm">
            <text:p/>
            <draw:enhanced-geometry svg:viewBox="0 0 1288 3" draw:extrusion-allowed="true" draw:text-areas="0 0 1288 3" draw:glue-points="0 0 1288 3" draw:glue-point-type="0 0 1288 3" draw:type="non-primitive" draw:enhanced-path="M 0 0 L 1288 3 N"/>
          </draw:custom-shape>
          <draw:custom-shape draw:style-name="gr17" draw:text-style-name="P3" draw:layer="layout" svg:width="3.352cm" svg:height="0.004cm" svg:x="10.301cm" svg:y="8.67cm">
            <text:p/>
            <draw:enhanced-geometry svg:viewBox="0 0 760 1" draw:extrusion-allowed="true" draw:text-areas="0 0 760 1" draw:glue-points="0 1 760 0" draw:glue-point-type="0 1 760 0" draw:type="non-primitive" draw:enhanced-path="M 0 1 L 760 0 N"/>
          </draw:custom-shape>
        </draw:g>
        <draw:custom-shape draw:style-name="gr253" draw:text-style-name="P3" xml:id="id159" draw:id="id159" draw:layer="layout" svg:width="3.493cm" svg:height="0.018cm" svg:x="6.879cm" svg:y="8.687cm">
          <text:p/>
          <draw:enhanced-geometry svg:viewBox="0 0 792 4" draw:extrusion-allowed="true" draw:text-areas="0 0 792 4" draw:glue-points="0 0 792 4" draw:glue-point-type="0 0 792 4" draw:type="non-primitive" draw:enhanced-path="M 0 0 L 792 4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52" smil:attributeName="visibility" smil:to="visible"/>
                  <anim:transitionFilter smil:dur="0.5s" smil:fill="hold" smil:targetElement="id152"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4" smil:attributeName="visibility" smil:to="visible"/>
                  <anim:transitionFilter smil:dur="0.5s" smil:fill="hold" smil:targetElement="id15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5" smil:attributeName="visibility" smil:to="visible"/>
                  <anim:transitionFilter smil:dur="0.5s" smil:fill="hold" smil:targetElement="id15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56" smil:attributeName="visibility" smil:to="visible"/>
                  <anim:transitionFilter smil:dur="0.5s" smil:fill="hold" smil:targetElement="id15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7" smil:attributeName="visibility" smil:to="visible"/>
                  <anim:transitionFilter smil:dur="0.5s" smil:fill="hold" smil:targetElement="id15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8" smil:attributeName="visibility" smil:to="visible"/>
                  <anim:transitionFilter smil:dur="0.5s" smil:fill="hold" smil:targetElement="id15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59" smil:attributeName="visibility" smil:to="visible"/>
                  <anim:transitionFilter smil:dur="0.5s" smil:fill="hold" smil:targetElement="id159"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60" smil:attributeName="visibility" smil:to="visible"/>
                  <anim:transitionFilter smil:dur="0.5s" smil:fill="hold" smil:targetElement="id16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1" smil:attributeName="visibility" smil:to="visible"/>
                  <anim:transitionFilter smil:dur="0.5s" smil:fill="hold" smil:targetElement="id16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62" smil:attributeName="visibility" smil:to="visible"/>
                  <anim:transitionFilter smil:dur="0.5s" smil:fill="hold" smil:targetElement="id162" smil:type="barWipe" smil:subtype="topToBottom"/>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17" draw:style-name="dp7" draw:master-page-name="Predeterminado" presentation:use-date-time-name="dtd1" xml:id="id163" draw:id="id163">
        <draw:custom-shape draw:style-name="gr9"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62" draw:text-style-name="P19" draw:layer="layout" svg:width="7.753cm" svg:height="1.482cm" svg:x="1.014cm" svg:y="2.372cm">
          <text:list text:style-name="L9">
            <text:list-item>
              <text:p text:style-name="P18"><text:span text:style-name="T13">Definición</text:span></text:p>
            </text:list-item>
          </text:list>
          <draw:enhanced-geometry svg:viewBox="0 0 21600 21600" draw:type="rectangle" draw:enhanced-path="M 0 0 L 21600 0 21600 21600 0 21600 0 0 Z N"/>
        </draw:custom-shape>
        <draw:custom-shape draw:style-name="gr263" draw:text-style-name="P2" draw:layer="layout" svg:width="24.13cm" svg:height="1.482cm" svg:x="0.847cm" svg:y="0.423cm">
          <text:list text:style-name="L1">
            <text:list-header>
              <text:p text:style-name="P1"><text:span text:style-name="T48">9.6.- Dioptrio plano. Lámina de caras plano-paralelas</text:span></text:p>
            </text:list-header>
          </text:list>
          <draw:enhanced-geometry svg:viewBox="0 0 21600 21600" draw:type="rectangle" draw:enhanced-path="M 0 0 L 21600 0 21600 21600 0 21600 0 0 Z N"/>
        </draw:custom-shape>
        <draw:g xml:id="id164" draw:id="id164">
          <draw:g>
            <draw:frame draw:style-name="gr107" draw:layer="layout" svg:width="2.769cm" svg:height="1.239cm" svg:x="4.979cm" svg:y="6.734cm">
              <draw:object xlink:href="./Object 51" xlink:type="simple" xlink:show="embed" xlink:actuate="onLoad"/>
              <draw:image xlink:href="./ObjectReplacements/Object 51" xlink:type="simple" xlink:show="embed" xlink:actuate="onLoad"/>
            </draw:frame>
            <draw:g>
              <draw:custom-shape draw:style-name="gr27" draw:text-style-name="P3" draw:layer="layout" svg:width="12.356cm" svg:height="7.157cm" svg:x="7.069cm" svg:y="3.559cm">
                <text:p/>
                <draw:enhanced-geometry svg:viewBox="0 0 21600 21600" draw:type="rectangle" draw:enhanced-path="M 0 0 L 21600 0 21600 21600 0 21600 0 0 Z N"/>
              </draw:custom-shape>
              <draw:custom-shape draw:style-name="gr8" draw:text-style-name="P3" draw:layer="layout" svg:width="11.122cm" svg:height="6.703cm" svg:x="7.999cm" svg:y="3.77cm">
                <text:p/>
                <draw:enhanced-geometry svg:viewBox="0 0 21600 21600" draw:type="rectangle" draw:enhanced-path="M 0 0 L 21600 0 21600 21600 0 21600 0 0 Z N"/>
              </draw:custom-shape>
              <draw:custom-shape draw:style-name="gr9" draw:text-style-name="P3" draw:layer="layout" svg:width="4.996cm" svg:height="6.059cm" svg:x="13.578cm" svg:y="4.114cm">
                <text:p/>
                <draw:enhanced-geometry svg:viewBox="0 0 21600 21600" draw:type="rectangle" draw:enhanced-path="M 0 0 L 21600 0 21600 21600 0 21600 0 0 Z N"/>
              </draw:custom-shape>
              <draw:line draw:style-name="gr13" draw:text-style-name="P14" draw:layer="layout" svg:x1="13.578cm" svg:y1="4.114cm" svg:x2="13.582cm" svg:y2="10.239cm">
                <text:p/>
              </draw:line>
              <draw:line draw:style-name="gr13" draw:text-style-name="P14" draw:layer="layout" svg:x1="8.339cm" svg:y1="7.417cm" svg:x2="18.781cm" svg:y2="7.422cm">
                <text:p/>
              </draw:line>
            </draw:g>
            <draw:g>
              <draw:custom-shape draw:style-name="gr11" draw:text-style-name="P3" draw:layer="layout" svg:width="0.618cm" svg:height="0.763cm" svg:x="8.59cm" svg:y="4.132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0.838cm" svg:height="0.763cm" svg:x="17.542cm" svg:y="4.132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0.622cm" svg:height="0.677cm" svg:x="13.035cm" svg:y="6.774cm">
                <text:list text:style-name="L1">
                  <text:list-header>
                    <text:p text:style-name="P20"><text:span text:style-name="T15">V</text:span></text:p>
                  </text:list-header>
                </text:list>
                <draw:enhanced-geometry svg:viewBox="0 0 21600 21600" draw:type="mso-spt202" draw:enhanced-path="M 0 0 L 21600 0 21600 21600 0 21600 0 0 Z N"/>
              </draw:custom-shape>
            </draw:g>
          </draw:g>
          <draw:g>
            <draw:frame draw:style-name="gr107" draw:layer="layout" svg:width="2.73cm" svg:height="1.226cm" svg:x="4.718cm" svg:y="14.371cm">
              <draw:object xlink:href="./Object 52" xlink:type="simple" xlink:show="embed" xlink:actuate="onLoad"/>
              <draw:image xlink:href="./ObjectReplacements/Object 52" xlink:type="simple" xlink:show="embed" xlink:actuate="onLoad"/>
            </draw:frame>
            <draw:g>
              <draw:custom-shape draw:style-name="gr27" draw:text-style-name="P3" draw:layer="layout" svg:width="12.145cm" svg:height="7.13cm" svg:x="7.161cm" svg:y="11.201cm">
                <text:p/>
                <draw:enhanced-geometry svg:viewBox="0 0 21600 21600" draw:type="rectangle" draw:enhanced-path="M 0 0 L 21600 0 21600 21600 0 21600 0 0 Z N"/>
              </draw:custom-shape>
              <draw:custom-shape draw:style-name="gr8" draw:text-style-name="P3" draw:layer="layout" svg:width="10.932cm" svg:height="6.677cm" svg:x="8.074cm" svg:y="11.412cm">
                <text:p/>
                <draw:enhanced-geometry svg:viewBox="0 0 21600 21600" draw:type="rectangle" draw:enhanced-path="M 0 0 L 21600 0 21600 21600 0 21600 0 0 Z N"/>
              </draw:custom-shape>
              <draw:custom-shape draw:style-name="gr9" draw:text-style-name="P3" draw:layer="layout" svg:width="4.912cm" svg:height="6.033cm" svg:x="8.617cm" svg:y="11.756cm">
                <text:p/>
                <draw:enhanced-geometry svg:viewBox="0 0 21600 21600" draw:type="rectangle" draw:enhanced-path="M 0 0 L 21600 0 21600 21600 0 21600 0 0 Z N"/>
              </draw:custom-shape>
              <draw:line draw:style-name="gr13" draw:text-style-name="P14" draw:layer="layout" svg:x1="13.529cm" svg:y1="11.756cm" svg:x2="13.533cm" svg:y2="17.855cm">
                <text:p/>
              </draw:line>
              <draw:line draw:style-name="gr13" draw:text-style-name="P14" draw:layer="layout" svg:x1="18.675cm" svg:y1="15.042cm" svg:x2="8.405cm" svg:y2="15.046cm">
                <text:p/>
              </draw:line>
            </draw:g>
            <draw:g>
              <draw:custom-shape draw:style-name="gr11" draw:text-style-name="P3" draw:layer="layout" svg:width="0.675cm" svg:height="0.763cm" svg:x="8.868cm" svg:y="11.774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0.904cm" svg:height="0.763cm" svg:x="17.767cm" svg:y="11.774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0.671cm" svg:height="0.677cm" svg:x="13.436cm" svg:y="14.43cm">
                <text:list text:style-name="L1">
                  <text:list-header>
                    <text:p text:style-name="P20"><text:span text:style-name="T15">V</text:span></text:p>
                  </text:list-header>
                </text:list>
                <draw:enhanced-geometry svg:viewBox="0 0 21600 21600" draw:type="mso-spt202" draw:enhanced-path="M 0 0 L 21600 0 21600 21600 0 21600 0 0 Z N"/>
              </draw:custom-shape>
            </draw:g>
          </draw:g>
        </draw:g>
        <anim:par smil:dur="indefinite" smil:fill="hold" smil:restart="never" presentation:node-type="timing-root">
          <anim:par smil:begin="id163.begin">
            <anim:transitionFilter smil:dur="1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lit" presentation:preset-sub-type="horizontal-in">
                  <anim:set smil:begin="0s" smil:dur="0.001s" smil:fill="hold" smil:targetElement="id164" smil:attributeName="visibility" smil:to="visible"/>
                  <anim:transitionFilter smil:dur="0.5s" smil:fill="hold" smil:targetElement="id164" smil:type="barnDoorWipe" smil:subtype="horizontal" smil:direction="revers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18" draw:style-name="dp5" draw:master-page-name="Predeterminado" presentation:use-date-time-name="dtd1">
        <draw:custom-shape draw:style-name="gr9"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64" draw:text-style-name="P46" draw:layer="layout" svg:width="23.495cm" svg:height="1.482cm" svg:x="1.27cm" svg:y="2.328cm">
          <text:list text:style-name="L1">
            <text:list-header>
              <text:p text:style-name="P45"><text:span text:style-name="T13">Relación entre puntos conjugados</text:span></text:p>
            </text:list-header>
          </text:list>
          <draw:enhanced-geometry svg:viewBox="0 0 21600 21600" draw:type="rectangle" draw:enhanced-path="M 0 0 L 21600 0 21600 21600 0 21600 0 0 Z N"/>
        </draw:custom-shape>
        <draw:g xml:id="id165" draw:id="id165">
          <draw:custom-shape draw:style-name="gr265" draw:text-style-name="P3" draw:layer="layout" svg:width="16.721cm" svg:height="1.482cm" svg:x="0.847cm" svg:y="3.81cm">
            <text:list text:style-name="L1">
              <text:list-header>
                <text:p text:style-name="P51"><text:span text:style-name="T38">Caso particular del dioptrio esférico con</text:span><text:span text:style-name="T49"> </text:span></text:p>
              </text:list-header>
            </text:list>
            <draw:enhanced-geometry svg:viewBox="0 0 21600 21600" draw:type="rectangle" draw:enhanced-path="M 0 0 L 21600 0 21600 21600 0 21600 0 0 Z N"/>
          </draw:custom-shape>
          <draw:frame draw:style-name="gr107" draw:layer="layout" svg:width="1.799cm" svg:height="0.529cm" svg:x="15.346cm" svg:y="4.128cm">
            <draw:object xlink:href="./Object 53" xlink:type="simple" xlink:show="embed" xlink:actuate="onLoad"/>
            <draw:image xlink:href="./ObjectReplacements/Object 53" xlink:type="simple" xlink:show="embed" xlink:actuate="onLoad"/>
          </draw:frame>
        </draw:g>
        <draw:frame draw:style-name="gr107" xml:id="id166" draw:id="id166" draw:layer="layout" svg:width="4.445cm" svg:height="1.866cm" svg:x="5.503cm" svg:y="5.203cm">
          <draw:object xlink:href="./Object 54" xlink:type="simple" xlink:show="embed" xlink:actuate="onLoad"/>
          <draw:image xlink:href="./ObjectReplacements/Object 54" xlink:type="simple" xlink:show="embed" xlink:actuate="onLoad"/>
        </draw:frame>
        <draw:custom-shape draw:style-name="gr266" draw:text-style-name="P3" xml:id="id167" draw:id="id167" draw:layer="layout" svg:width="1.707cm" svg:height="2.39cm" svg:x="8.215cm" svg:y="5.001cm">
          <text:p/>
          <draw:enhanced-geometry svg:viewBox="0 0 387 542" draw:extrusion-allowed="true" draw:text-areas="0 0 387 542" draw:glue-points="387 0 0 542" draw:glue-point-type="387 0 0 542" draw:type="non-primitive" draw:enhanced-path="M 387 0 L 0 542 N"/>
        </draw:custom-shape>
        <draw:frame draw:style-name="gr107" xml:id="id169" draw:id="id169" draw:layer="layout" svg:width="2.103cm" svg:height="0.94cm" svg:x="5.442cm" svg:y="8.356cm">
          <draw:object xlink:href="./Object 55" xlink:type="simple" xlink:show="embed" xlink:actuate="onLoad"/>
          <draw:image xlink:href="./ObjectReplacements/Object 55" xlink:type="simple" xlink:show="embed" xlink:actuate="onLoad"/>
        </draw:frame>
        <draw:g xml:id="id168" draw:id="id168">
          <draw:g>
            <draw:frame draw:style-name="gr107" draw:layer="layout" svg:width="2.47cm" svg:height="1.865cm" svg:x="13.617cm" svg:y="5.12cm">
              <draw:object xlink:href="./Object 56" xlink:type="simple" xlink:show="embed" xlink:actuate="onLoad"/>
              <draw:image xlink:href="./ObjectReplacements/Object 56" xlink:type="simple" xlink:show="embed" xlink:actuate="onLoad"/>
            </draw:frame>
            <draw:custom-shape draw:style-name="gr108" draw:text-style-name="P3" draw:layer="layout" svg:width="1.653cm" svg:height="0.529cm" svg:x="10.866cm" svg:y="5.9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80" draw:text-style-name="P3" draw:layer="layout" svg:width="2.796cm" svg:height="2.196cm" svg:x="13.441cm" svg:y="5.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7" xml:id="id176" draw:id="id176" draw:layer="layout" svg:width="2.085cm" svg:height="0.948cm" svg:x="18.045cm" svg:y="8.462cm">
          <draw:object xlink:href="./Object 57" xlink:type="simple" xlink:show="embed" xlink:actuate="onLoad"/>
          <draw:image xlink:href="./ObjectReplacements/Object 57" xlink:type="simple" xlink:show="embed" xlink:actuate="onLoad"/>
        </draw:frame>
        <draw:custom-shape draw:style-name="gr267" draw:text-style-name="P2" draw:layer="layout" svg:width="24.13cm" svg:height="1.482cm" svg:x="0.847cm" svg:y="0.423cm">
          <text:list text:style-name="L1">
            <text:list-header>
              <text:p text:style-name="P1"><text:span text:style-name="T48">9.6.- Dioptrio plano. Lámina de caras plano-paralelas</text:span></text:p>
            </text:list-header>
          </text:list>
          <draw:enhanced-geometry svg:viewBox="0 0 21600 21600" draw:type="rectangle" draw:enhanced-path="M 0 0 L 21600 0 21600 21600 0 21600 0 0 Z N"/>
        </draw:custom-shape>
        <draw:g xml:id="id170" draw:id="id170">
          <draw:g>
            <draw:custom-shape draw:style-name="gr27" draw:text-style-name="P3" draw:layer="layout" svg:width="12.356cm" svg:height="7.157cm" svg:x="0cm" svg:y="9.313cm">
              <text:p/>
              <draw:enhanced-geometry svg:viewBox="0 0 21600 21600" draw:type="rectangle" draw:enhanced-path="M 0 0 L 21600 0 21600 21600 0 21600 0 0 Z N"/>
            </draw:custom-shape>
            <draw:custom-shape draw:style-name="gr8" draw:text-style-name="P3" draw:layer="layout" svg:width="11.122cm" svg:height="6.703cm" svg:x="0.93cm" svg:y="9.525cm">
              <text:p/>
              <draw:enhanced-geometry svg:viewBox="0 0 21600 21600" draw:type="rectangle" draw:enhanced-path="M 0 0 L 21600 0 21600 21600 0 21600 0 0 Z N"/>
            </draw:custom-shape>
            <draw:custom-shape draw:style-name="gr9" draw:text-style-name="P3" draw:layer="layout" svg:width="4.996cm" svg:height="6.059cm" svg:x="6.509cm" svg:y="9.869cm">
              <text:p/>
              <draw:enhanced-geometry svg:viewBox="0 0 21600 21600" draw:type="rectangle" draw:enhanced-path="M 0 0 L 21600 0 21600 21600 0 21600 0 0 Z N"/>
            </draw:custom-shape>
            <draw:line draw:style-name="gr13" draw:text-style-name="P14" draw:layer="layout" svg:x1="6.509cm" svg:y1="9.869cm" svg:x2="6.513cm" svg:y2="15.994cm">
              <text:p/>
            </draw:line>
            <draw:line draw:style-name="gr13" draw:text-style-name="P14" draw:layer="layout" svg:x1="1.27cm" svg:y1="13.172cm" svg:x2="11.712cm" svg:y2="13.176cm">
              <text:p/>
            </draw:line>
          </draw:g>
          <draw:g>
            <draw:custom-shape draw:style-name="gr11" draw:text-style-name="P3" draw:layer="layout" svg:width="0.618cm" svg:height="0.763cm" svg:x="1.521cm" svg:y="9.887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0.838cm" svg:height="0.763cm" svg:x="10.473cm" svg:y="9.887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0.622cm" svg:height="0.677cm" svg:x="5.971cm" svg:y="12.529cm">
              <text:list text:style-name="L1">
                <text:list-header>
                  <text:p text:style-name="P20"><text:span text:style-name="T15">V</text:span></text:p>
                </text:list-header>
              </text:list>
              <draw:enhanced-geometry svg:viewBox="0 0 21600 21600" draw:type="mso-spt202" draw:enhanced-path="M 0 0 L 21600 0 21600 21600 0 21600 0 0 Z N"/>
            </draw:custom-shape>
          </draw:g>
        </draw:g>
        <draw:g xml:id="id172" draw:id="id172">
          <draw:custom-shape draw:style-name="gr16" draw:text-style-name="P3" draw:layer="layout" svg:width="2.513cm" svg:height="1.68cm" svg:x="4.053cm" svg:y="11.461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1.292cm" svg:height="0.86cm" svg:x="4.053cm" svg:y="12.281cm">
            <text:p/>
            <draw:enhanced-geometry svg:viewBox="0 0 368 248" draw:extrusion-allowed="true" draw:text-areas="0 0 368 248" draw:glue-points="0 248 368 0" draw:glue-point-type="0 248 368 0" draw:type="non-primitive" draw:enhanced-path="M 0 248 L 368 0 N"/>
          </draw:custom-shape>
        </draw:g>
        <draw:g xml:id="id173" draw:id="id173">
          <draw:custom-shape draw:style-name="gr16" draw:text-style-name="P3" draw:layer="layout" svg:width="3.391cm" svg:height="1.182cm" svg:x="6.531cm" svg:y="10.292cm">
            <text:p/>
            <draw:enhanced-geometry svg:viewBox="0 0 964 340" draw:extrusion-allowed="true" draw:text-areas="0 0 964 340" draw:glue-points="0 340 964 0" draw:glue-point-type="0 340 964 0" draw:type="non-primitive" draw:enhanced-path="M 0 340 L 964 0 N"/>
          </draw:custom-shape>
          <draw:custom-shape draw:style-name="gr17" draw:text-style-name="P3" draw:layer="layout" svg:width="1.799cm" svg:height="0.626cm" svg:x="6.531cm" svg:y="10.848cm">
            <text:p/>
            <draw:enhanced-geometry svg:viewBox="0 0 512 180" draw:extrusion-allowed="true" draw:text-areas="0 0 512 180" draw:glue-points="0 180 512 0" draw:glue-point-type="0 180 512 0" draw:type="non-primitive" draw:enhanced-path="M 0 180 L 512 0 N"/>
          </draw:custom-shape>
        </draw:g>
        <draw:g xml:id="id174" draw:id="id174">
          <draw:custom-shape draw:style-name="gr253" draw:text-style-name="P3" draw:layer="layout" svg:width="4.789cm" svg:height="1.667cm" svg:x="1.729cm" svg:y="11.487cm">
            <text:p/>
            <draw:enhanced-geometry svg:viewBox="0 0 1360 480" draw:extrusion-allowed="true" draw:text-areas="0 0 1360 480" draw:glue-points="0 480 1360 0" draw:glue-point-type="0 480 1360 0" draw:type="non-primitive" draw:enhanced-path="M 0 480 L 1360 0 N"/>
          </draw:custom-shape>
          <draw:g>
            <draw:custom-shape draw:style-name="gr11" draw:text-style-name="P3" draw:layer="layout" svg:width="0.843cm" svg:height="0.677cm" svg:x="1.349cm" svg:y="12.551cm">
              <text:list text:style-name="L1">
                <text:list-header>
                  <text:p text:style-name="P20"><text:span text:style-name="T15">O</text:span><text:span text:style-name="T14">’</text:span></text:p>
                </text:list-header>
              </text:list>
              <draw:enhanced-geometry svg:viewBox="0 0 21600 21600" draw:type="mso-spt202" draw:enhanced-path="M 0 0 L 21600 0 21600 21600 0 21600 0 0 Z N"/>
            </draw:custom-shape>
            <draw:custom-shape draw:style-name="gr41" draw:text-style-name="P3" draw:layer="layout" svg:width="0.088cm" svg:height="0.089cm" svg:x="1.676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171" draw:id="id171">
          <draw:g>
            <draw:custom-shape draw:style-name="gr11" draw:text-style-name="P3" draw:layer="layout" svg:width="0.617cm" svg:height="0.677cm" svg:x="3.603cm" svg:y="12.555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088cm" svg:height="0.088cm" svg:x="4.053cm" svg:y="13.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00" draw:text-style-name="P14" draw:layer="layout" svg:x1="4.053cm" svg:y1="13.128cm" svg:x2="4.057cm" svg:y2="14.459cm">
              <text:p/>
            </draw:line>
            <draw:custom-shape draw:style-name="gr74" draw:text-style-name="P3" draw:layer="layout" svg:width="2.491cm" svg:height="0.004cm" svg:x="4.053cm" svg:y="14.292cm">
              <text:p/>
              <draw:enhanced-geometry svg:viewBox="0 0 708 1" draw:extrusion-allowed="true" draw:text-areas="0 0 708 1" draw:glue-points="0 0 708 0" draw:glue-point-type="0 0 708 0" draw:type="non-primitive" draw:enhanced-path="M 0 0 L 708 0 N"/>
            </draw:custom-shape>
            <draw:custom-shape draw:style-name="gr11" draw:text-style-name="P3" draw:layer="layout" svg:width="0.617cm" svg:height="0.677cm" svg:x="5.067cm" svg:y="13.724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g xml:id="id175" draw:id="id175">
          <draw:line draw:style-name="gr200" draw:text-style-name="P14" draw:layer="layout" svg:x1="1.72cm" svg:y1="13.128cm" svg:x2="1.724cm" svg:y2="15.628cm">
            <text:p/>
          </draw:line>
          <draw:custom-shape draw:style-name="gr74" draw:text-style-name="P3" draw:layer="layout" svg:width="4.802cm" svg:height="0.004cm" svg:x="1.729cm" svg:y="15.293cm">
            <text:p/>
            <draw:enhanced-geometry svg:viewBox="0 0 1364 1" draw:extrusion-allowed="true" draw:text-areas="0 0 1364 1" draw:glue-points="0 0 1364 1" draw:glue-point-type="0 0 1364 1" draw:type="non-primitive" draw:enhanced-path="M 0 0 L 1364 1 N"/>
          </draw:custom-shape>
          <draw:custom-shape draw:style-name="gr11" draw:text-style-name="P3" draw:layer="layout" svg:width="0.617cm" svg:height="0.677cm" svg:x="3.603cm" svg:y="14.6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xml:id="id177" draw:id="id177">
          <draw:g>
            <draw:custom-shape draw:style-name="gr27" draw:text-style-name="P3" draw:layer="layout" svg:width="12.144cm" svg:height="7.131cm" svg:x="12.621cm" svg:y="9.335cm">
              <text:p/>
              <draw:enhanced-geometry svg:viewBox="0 0 21600 21600" draw:type="rectangle" draw:enhanced-path="M 0 0 L 21600 0 21600 21600 0 21600 0 0 Z N"/>
            </draw:custom-shape>
            <draw:custom-shape draw:style-name="gr8" draw:text-style-name="P3" draw:layer="layout" svg:width="10.932cm" svg:height="6.676cm" svg:x="13.533cm" svg:y="9.547cm">
              <text:p/>
              <draw:enhanced-geometry svg:viewBox="0 0 21600 21600" draw:type="rectangle" draw:enhanced-path="M 0 0 L 21600 0 21600 21600 0 21600 0 0 Z N"/>
            </draw:custom-shape>
            <draw:custom-shape draw:style-name="gr9" draw:text-style-name="P3" draw:layer="layout" svg:width="4.912cm" svg:height="6.033cm" svg:x="14.076cm" svg:y="9.891cm">
              <text:p/>
              <draw:enhanced-geometry svg:viewBox="0 0 21600 21600" draw:type="rectangle" draw:enhanced-path="M 0 0 L 21600 0 21600 21600 0 21600 0 0 Z N"/>
            </draw:custom-shape>
            <draw:line draw:style-name="gr13" draw:text-style-name="P14" draw:layer="layout" svg:x1="18.988cm" svg:y1="9.891cm" svg:x2="18.993cm" svg:y2="15.99cm">
              <text:p/>
            </draw:line>
            <draw:line draw:style-name="gr13" draw:text-style-name="P14" draw:layer="layout" svg:x1="24.134cm" svg:y1="13.176cm" svg:x2="13.864cm" svg:y2="13.181cm">
              <text:p/>
            </draw:line>
          </draw:g>
          <draw:g>
            <draw:custom-shape draw:style-name="gr11" draw:text-style-name="P3" draw:layer="layout" svg:width="0.675cm" svg:height="0.763cm" svg:x="14.327cm" svg:y="9.909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0.904cm" svg:height="0.763cm" svg:x="23.226cm" svg:y="9.909cm">
              <text:list text:style-name="L1">
                <text:list-header>
                  <text:p text:style-name="P12"><text:span text:style-name="T8">n’</text:span></text:p>
                </text:list-header>
              </text:list>
              <draw:enhanced-geometry svg:viewBox="0 0 21600 21600" draw:type="mso-spt202" draw:enhanced-path="M 0 0 L 21600 0 21600 21600 0 21600 0 0 Z N"/>
            </draw:custom-shape>
            <draw:custom-shape draw:style-name="gr11" draw:text-style-name="P3" draw:layer="layout" svg:width="0.67cm" svg:height="0.677cm" svg:x="18.896cm" svg:y="12.564cm">
              <text:list text:style-name="L1">
                <text:list-header>
                  <text:p text:style-name="P20"><text:span text:style-name="T15">V</text:span></text:p>
                </text:list-header>
              </text:list>
              <draw:enhanced-geometry svg:viewBox="0 0 21600 21600" draw:type="mso-spt202" draw:enhanced-path="M 0 0 L 21600 0 21600 21600 0 21600 0 0 Z N"/>
            </draw:custom-shape>
          </draw:g>
        </draw:g>
        <draw:g xml:id="id181" draw:id="id181">
          <draw:custom-shape draw:style-name="gr253" draw:text-style-name="P3" draw:layer="layout" svg:width="2.103cm" svg:height="1.781cm" svg:x="16.885cm" svg:y="11.395cm">
            <text:p/>
            <draw:enhanced-geometry svg:viewBox="0 0 552 468" draw:extrusion-allowed="true" draw:text-areas="0 0 552 468" draw:glue-points="0 468 552 0" draw:glue-point-type="0 468 552 0" draw:type="non-primitive" draw:enhanced-path="M 0 468 L 552 0 N"/>
          </draw:custom-shape>
          <draw:g>
            <draw:custom-shape draw:style-name="gr11" draw:text-style-name="P3" draw:layer="layout" svg:width="0.683cm" svg:height="0.677cm" svg:x="16.519cm" svg:y="12.533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097cm" svg:height="0.093cm" svg:x="16.823cm" svg:y="13.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182" draw:id="id182">
          <draw:custom-shape draw:style-name="gr30" draw:text-style-name="P3" draw:layer="layout" svg:width="0.004cm" svg:height="1.477cm" svg:x="16.854cm" svg:y="13.163cm">
            <text:p/>
            <draw:enhanced-geometry svg:viewBox="0 0 1 388" draw:extrusion-allowed="true" draw:text-areas="0 0 1 388" draw:glue-points="0 0 0 388" draw:glue-point-type="0 0 0 388" draw:type="non-primitive" draw:enhanced-path="M 0 0 L 0 388 N"/>
          </draw:custom-shape>
          <draw:custom-shape draw:style-name="gr74" draw:text-style-name="P3" draw:layer="layout" svg:width="2.117cm" svg:height="0.004cm" svg:x="16.854cm" svg:y="14.455cm">
            <text:p/>
            <draw:enhanced-geometry svg:viewBox="0 0 556 1" draw:extrusion-allowed="true" draw:text-areas="0 0 556 1" draw:glue-points="0 0 556 0" draw:glue-point-type="0 0 556 0" draw:type="non-primitive" draw:enhanced-path="M 0 0 L 556 0 N"/>
          </draw:custom-shape>
          <draw:custom-shape draw:style-name="gr11" draw:text-style-name="P3" draw:layer="layout" svg:width="0.653cm" svg:height="0.677cm" svg:x="17.555cm" svg:y="13.874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xml:id="id180" draw:id="id180">
          <draw:custom-shape draw:style-name="gr16" draw:text-style-name="P3" draw:layer="layout" svg:width="1.8cm" svg:height="1.477cm" svg:x="19.001cm" svg:y="9.887cm">
            <text:p/>
            <draw:enhanced-geometry svg:viewBox="0 0 472 388" draw:extrusion-allowed="true" draw:text-areas="0 0 472 388" draw:glue-points="0 388 472 0" draw:glue-point-type="0 388 472 0" draw:type="non-primitive" draw:enhanced-path="M 0 388 L 472 0 N"/>
          </draw:custom-shape>
          <draw:custom-shape draw:style-name="gr17" draw:text-style-name="P3" draw:layer="layout" svg:width="1.085cm" svg:height="0.895cm" svg:x="19.001cm" svg:y="10.464cm">
            <text:p/>
            <draw:enhanced-geometry svg:viewBox="0 0 284 236" draw:extrusion-allowed="true" draw:text-areas="0 0 284 236" draw:glue-points="0 236 284 0" draw:glue-point-type="0 236 284 0" draw:type="non-primitive" draw:enhanced-path="M 0 236 L 284 0 N"/>
          </draw:custom-shape>
        </draw:g>
        <draw:g xml:id="id179" draw:id="id179">
          <draw:custom-shape draw:style-name="gr16" draw:text-style-name="P3" draw:layer="layout" svg:width="4.312cm" svg:height="1.799cm" svg:x="14.676cm" svg:y="11.377cm">
            <text:p/>
            <draw:enhanced-geometry svg:viewBox="0 0 1132 472" draw:extrusion-allowed="true" draw:text-areas="0 0 1132 472" draw:glue-points="0 472 1132 0" draw:glue-point-type="0 472 1132 0" draw:type="non-primitive" draw:enhanced-path="M 0 472 L 1132 0 N"/>
          </draw:custom-shape>
          <draw:custom-shape draw:style-name="gr17" draw:text-style-name="P3" draw:layer="layout" svg:width="2.134cm" svg:height="0.882cm" svg:x="14.676cm" svg:y="12.29cm">
            <text:p/>
            <draw:enhanced-geometry svg:viewBox="0 0 560 232" draw:extrusion-allowed="true" draw:text-areas="0 0 560 232" draw:glue-points="0 232 560 0" draw:glue-point-type="0 232 560 0" draw:type="non-primitive" draw:enhanced-path="M 0 232 L 560 0 N"/>
          </draw:custom-shape>
        </draw:g>
        <draw:g xml:id="id178" draw:id="id178">
          <draw:g>
            <draw:custom-shape draw:style-name="gr30" draw:text-style-name="P3" draw:layer="layout" svg:width="0.014cm" svg:height="2.545cm" svg:x="14.662cm" svg:y="13.176cm">
              <text:p/>
              <draw:enhanced-geometry svg:viewBox="0 0 4 668" draw:extrusion-allowed="true" draw:text-areas="0 0 4 668" draw:glue-points="4 0 0 668" draw:glue-point-type="4 0 0 668" draw:type="non-primitive" draw:enhanced-path="M 4 0 L 0 668 N"/>
            </draw:custom-shape>
            <draw:custom-shape draw:style-name="gr74" draw:text-style-name="P3" draw:layer="layout" svg:width="4.339cm" svg:height="0.005cm" svg:x="14.662cm" svg:y="15.553cm">
              <text:p/>
              <draw:enhanced-geometry svg:viewBox="0 0 1140 1" draw:extrusion-allowed="true" draw:text-areas="0 0 1140 1" draw:glue-points="0 0 1140 0" draw:glue-point-type="0 0 1140 0" draw:type="non-primitive" draw:enhanced-path="M 0 0 L 1140 0 N"/>
            </draw:custom-shape>
            <draw:custom-shape draw:style-name="gr11" draw:text-style-name="P3" draw:layer="layout" svg:width="0.679cm" svg:height="0.677cm" svg:x="16.506cm" svg:y="14.91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custom-shape draw:style-name="gr11" draw:text-style-name="P3" draw:layer="layout" svg:width="0.917cm" svg:height="0.677cm" svg:x="14.08cm" svg:y="12.542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093cm" svg:height="0.093cm" svg:x="14.618cm" svg:y="13.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6" smil:attributeName="visibility" smil:to="visible"/>
                  <anim:transitionFilter smil:dur="0.5s" smil:fill="hold" smil:targetElement="id16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67" smil:attributeName="visibility" smil:to="visible"/>
                  <anim:transitionFilter smil:dur="0.5s" smil:fill="hold" smil:targetElement="id167"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8" smil:attributeName="visibility" smil:to="visible"/>
                  <anim:transitionFilter smil:dur="0.5s" smil:fill="hold" smil:targetElement="id16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9"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70" smil:attributeName="visibility" smil:to="visible"/>
                  <anim:transitionFilter smil:dur="0.5s" smil:fill="hold" smil:targetElement="id170"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1" smil:attributeName="visibility" smil:to="visible"/>
                  <anim:transitionFilter smil:dur="0.5s" smil:fill="hold" smil:targetElement="id17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2" smil:attributeName="visibility" smil:to="visible"/>
                  <anim:transitionFilter smil:dur="0.5s" smil:fill="hold" smil:targetElement="id17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3" smil:attributeName="visibility" smil:to="visible"/>
                  <anim:transitionFilter smil:dur="0.5s" smil:fill="hold" smil:targetElement="id17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74" smil:attributeName="visibility" smil:to="visible"/>
                  <anim:transitionFilter smil:dur="0.5s" smil:fill="hold" smil:targetElement="id17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5" smil:attributeName="visibility" smil:to="visible"/>
                  <anim:transitionFilter smil:dur="0.5s" smil:fill="hold" smil:targetElement="id17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6"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77" smil:attributeName="visibility" smil:to="visible"/>
                  <anim:transitionFilter smil:dur="0.5s" smil:fill="hold" smil:targetElement="id177"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8" smil:attributeName="visibility" smil:to="visible"/>
                  <anim:transitionFilter smil:dur="0.5s" smil:fill="hold" smil:targetElement="id17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9" smil:attributeName="visibility" smil:to="visible"/>
                  <anim:transitionFilter smil:dur="0.5s" smil:fill="hold" smil:targetElement="id17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0" smil:attributeName="visibility" smil:to="visible"/>
                  <anim:transitionFilter smil:dur="0.5s" smil:fill="hold" smil:targetElement="id18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81" smil:attributeName="visibility" smil:to="visible"/>
                  <anim:transitionFilter smil:dur="0.5s" smil:fill="hold" smil:targetElement="id18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2" smil:attributeName="visibility" smil:to="visible"/>
                  <anim:transitionFilter smil:dur="0.5s" smil:fill="hold" smil:targetElement="id182"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19" draw:style-name="dp5" draw:master-page-name="Predeterminado" presentation:use-date-time-name="dtd1">
        <draw:frame draw:style-name="gr107" xml:id="id184" draw:id="id184" draw:layer="layout" svg:width="2.394cm" svg:height="1.865cm" svg:x="5.715cm" svg:y="6.35cm">
          <draw:object xlink:href="./Object 58" xlink:type="simple" xlink:show="embed" xlink:actuate="onLoad"/>
          <draw:image xlink:href="./ObjectReplacements/Object 58" xlink:type="simple" xlink:show="embed" xlink:actuate="onLoad"/>
        </draw:frame>
        <draw:g xml:id="id185" draw:id="id185">
          <draw:custom-shape draw:style-name="gr108" draw:text-style-name="P3" draw:layer="layout" svg:width="5.08cm" svg:height="0.635cm" svg:x="8.678cm" svg:y="6.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layer="layout" svg:width="1.976cm" svg:height="1.866cm" svg:x="9.838cm" svg:y="7.536cm">
            <draw:object xlink:href="./Object 59" xlink:type="simple" xlink:show="embed" xlink:actuate="onLoad"/>
            <draw:image xlink:href="./ObjectReplacements/Object 59" xlink:type="simple" xlink:show="embed" xlink:actuate="onLoad"/>
          </draw:frame>
        </draw:g>
        <draw:custom-shape draw:style-name="gr268" draw:text-style-name="P46" draw:layer="layout" svg:width="23.495cm" svg:height="1.481cm" svg:x="1.27cm" svg:y="2.752cm">
          <text:list text:style-name="L1">
            <text:list-header>
              <text:p text:style-name="P45"><text:span text:style-name="T13">Aumentos</text:span></text:p>
            </text:list-header>
          </text:list>
          <draw:enhanced-geometry svg:viewBox="0 0 21600 21600" draw:type="rectangle" draw:enhanced-path="M 0 0 L 21600 0 21600 21600 0 21600 0 0 Z N"/>
        </draw:custom-shape>
        <draw:g xml:id="id187" draw:id="id187">
          <draw:custom-shape draw:style-name="gr265" draw:text-style-name="P3" draw:layer="layout" svg:width="8.678cm" svg:height="1.482cm" svg:x="0.847cm" svg:y="10.583cm">
            <text:list text:style-name="L1">
              <text:list-header>
                <text:p text:style-name="P52"><text:span text:style-name="T50">Aumento angular</text:span><text:span text:style-name="T49"> </text:span></text:p>
              </text:list-header>
            </text:list>
            <draw:enhanced-geometry svg:viewBox="0 0 21600 21600" draw:type="rectangle" draw:enhanced-path="M 0 0 L 21600 0 21600 21600 0 21600 0 0 Z N"/>
          </draw:custom-shape>
          <draw:frame draw:style-name="gr107" draw:layer="layout" svg:width="2.822cm" svg:height="2.007cm" svg:x="9.666cm" svg:y="10.27cm">
            <draw:object xlink:href="./Object 60" xlink:type="simple" xlink:show="embed" xlink:actuate="onLoad"/>
            <draw:image xlink:href="./ObjectReplacements/Object 60" xlink:type="simple" xlink:show="embed" xlink:actuate="onLoad"/>
          </draw:frame>
        </draw:g>
        <draw:frame draw:style-name="gr107" xml:id="id188" draw:id="id188" draw:layer="layout" svg:width="2.646cm" svg:height="2.006cm" svg:x="6.015cm" svg:y="12.912cm">
          <draw:object xlink:href="./Object 61" xlink:type="simple" xlink:show="embed" xlink:actuate="onLoad"/>
          <draw:image xlink:href="./ObjectReplacements/Object 61" xlink:type="simple" xlink:show="embed" xlink:actuate="onLoad"/>
        </draw:frame>
        <draw:g xml:id="id183" draw:id="id183">
          <draw:custom-shape draw:style-name="gr265" draw:text-style-name="P3" draw:layer="layout" svg:width="8.678cm" svg:height="1.482cm" svg:x="0.847cm" svg:y="4.639cm">
            <text:list text:style-name="L1">
              <text:list-header>
                <text:p text:style-name="P52"><text:span text:style-name="T50">Aumento lateral</text:span><text:span text:style-name="T49"> </text:span></text:p>
              </text:list-header>
            </text:list>
            <draw:enhanced-geometry svg:viewBox="0 0 21600 21600" draw:type="rectangle" draw:enhanced-path="M 0 0 L 21600 0 21600 21600 0 21600 0 0 Z N"/>
          </draw:custom-shape>
          <draw:frame draw:style-name="gr107" draw:layer="layout" svg:width="2.857cm" svg:height="2.148cm" svg:x="8.996cm" svg:y="4.202cm">
            <draw:object xlink:href="./Object 62" xlink:type="simple" xlink:show="embed" xlink:actuate="onLoad"/>
            <draw:image xlink:href="./ObjectReplacements/Object 62" xlink:type="simple" xlink:show="embed" xlink:actuate="onLoad"/>
          </draw:frame>
        </draw:g>
        <draw:frame draw:style-name="gr107" xml:id="id189" draw:id="id189" draw:layer="layout" svg:width="0.948cm" svg:height="0.701cm" svg:x="8.789cm" svg:y="13.481cm">
          <draw:object xlink:href="./Object 63" xlink:type="simple" xlink:show="embed" xlink:actuate="onLoad"/>
          <draw:image xlink:href="./ObjectReplacements/Object 63" xlink:type="simple" xlink:show="embed" xlink:actuate="onLoad"/>
        </draw:frame>
        <draw:g xml:id="id190" draw:id="id190">
          <draw:custom-shape draw:style-name="gr108" draw:text-style-name="P3" draw:layer="layout" svg:width="5.08cm" svg:height="0.635cm" svg:x="10.16cm" svg:y="13.5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7" draw:layer="layout" svg:width="1.94cm" svg:height="1.865cm" svg:x="15.84cm" svg:y="12.912cm">
              <draw:object xlink:href="./Object 64" xlink:type="simple" xlink:show="embed" xlink:actuate="onLoad"/>
              <draw:image xlink:href="./ObjectReplacements/Object 64" xlink:type="simple" xlink:show="embed" xlink:actuate="onLoad"/>
            </draw:frame>
            <draw:custom-shape draw:style-name="gr180" draw:text-style-name="P3" draw:layer="layout" svg:width="2.417cm" svg:height="2.214cm" svg:x="15.716cm" svg:y="12.8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186" draw:id="id186">
          <draw:frame draw:style-name="gr107" draw:layer="layout" svg:width="1.658cm" svg:height="0.877cm" svg:x="14.759cm" svg:y="6.844cm">
            <draw:object xlink:href="./Object 65" xlink:type="simple" xlink:show="embed" xlink:actuate="onLoad"/>
            <draw:image xlink:href="./ObjectReplacements/Object 65" xlink:type="simple" xlink:show="embed" xlink:actuate="onLoad"/>
          </draw:frame>
          <draw:custom-shape draw:style-name="gr180" draw:text-style-name="P3" draw:layer="layout" svg:width="2.165cm" svg:height="1.328cm" svg:x="14.574cm" svg:y="6.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69" draw:text-style-name="P2" draw:layer="layout" svg:width="24.13cm" svg:height="1.482cm" svg:x="0.847cm" svg:y="0.423cm">
          <text:list text:style-name="L1">
            <text:list-header>
              <text:p text:style-name="P1"><text:span text:style-name="T48">9.6.- Dioptrio plano. Lámina de caras plano-paralelas</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5" smil:attributeName="visibility" smil:to="visible"/>
                  <anim:transitionFilter smil:dur="0.5s" smil:fill="hold" smil:targetElement="id18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6" smil:attributeName="visibility" smil:to="visible"/>
                  <anim:transitionFilter smil:dur="0.5s" smil:fill="hold" smil:targetElement="id18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90" smil:attributeName="visibility" smil:to="visible"/>
                  <anim:transitionFilter smil:dur="0.5s" smil:fill="hold" smil:targetElement="id190"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20" draw:style-name="dp1" draw:master-page-name="Predeterminado" presentation:use-date-time-name="dtd1" xml:id="id191" draw:id="id191">
        <draw:custom-shape draw:style-name="gr270" draw:text-style-name="P2" draw:layer="layout" svg:width="24.13cm" svg:height="1.526cm" svg:x="0.847cm" svg:y="0.401cm">
          <text:list text:style-name="L1">
            <text:list-header>
              <text:p text:style-name="P1"><text:span text:style-name="T1">Objetos e imágenes reales y virtuale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g xml:id="id192" draw:id="id192">
          <draw:custom-shape draw:style-name="gr21" draw:text-style-name="P3" draw:layer="layout" svg:width="14.384cm" svg:height="6.262cm" svg:x="5.927cm" svg:y="3.898cm">
            <text:p/>
            <draw:enhanced-geometry svg:viewBox="0 0 21600 21600" draw:type="rectangle" draw:enhanced-path="M 0 0 L 21600 0 21600 21600 0 21600 0 0 Z N"/>
          </draw:custom-shape>
          <draw:line draw:style-name="gr271" draw:text-style-name="P14" draw:layer="layout" svg:x1="6.434cm" svg:y1="7.113cm" svg:x2="19.804cm" svg:y2="7.117cm">
            <text:p/>
          </draw:line>
          <draw:line draw:style-name="gr272" draw:text-style-name="P14" draw:layer="layout" svg:x1="12.863cm" svg:y1="4.405cm" svg:x2="12.868cm" svg:y2="9.481cm">
            <text:p/>
          </draw:line>
          <draw:line draw:style-name="gr272" draw:text-style-name="P14" draw:layer="layout" svg:x1="13.375cm" svg:y1="4.405cm" svg:x2="13.379cm" svg:y2="9.481cm">
            <text:p/>
          </draw:line>
          <draw:custom-shape draw:style-name="gr273" draw:text-style-name="P3" draw:layer="layout" svg:width="1.751cm" svg:height="5.076cm" svg:x="10.777cm" svg:y="4.405cm">
            <text:p/>
            <draw:enhanced-geometry svg:viewBox="0 0 496 1440" draw:extrusion-allowed="true" draw:text-areas="0 0 496 1440" draw:glue-points="496 0 496 1440" draw:glue-point-type="496 0 496 1440" draw:type="non-primitive" draw:enhanced-path="M 496 0 C 33 307 0 1137 496 1440 N"/>
          </draw:custom-shape>
          <draw:custom-shape draw:style-name="gr273" draw:text-style-name="P3" draw:layer="layout" svg:width="1.746cm" svg:height="5.076cm" svg:x="13.82cm" svg:y="4.405cm">
            <text:p/>
            <draw:enhanced-geometry svg:viewBox="0 0 496 1440" draw:extrusion-allowed="true" draw:text-areas="0 0 496 1440" draw:glue-points="496 0 496 1440" draw:glue-point-type="496 0 496 1440" draw:mirror-horizontal="true" draw:type="non-primitive" draw:enhanced-path="M 496 0 C 33 307 0 1137 496 1440 N"/>
          </draw:custom-shape>
        </draw:g>
        <draw:g xml:id="id194" draw:id="id194">
          <draw:g>
            <draw:g>
              <draw:custom-shape draw:style-name="gr17" draw:text-style-name="P3" draw:layer="layout" svg:width="1.791cm" svg:height="0.013cm" svg:x="15.072cm" svg:y="7.113cm">
                <text:p/>
                <draw:enhanced-geometry svg:viewBox="0 0 508 4" draw:extrusion-allowed="true" draw:text-areas="0 0 508 4" draw:glue-points="0 4 508 0" draw:glue-point-type="0 4 508 0" draw:type="non-primitive" draw:enhanced-path="M 0 4 L 508 0 N"/>
              </draw:custom-shape>
              <draw:custom-shape draw:style-name="gr16" draw:text-style-name="P3" draw:layer="layout" svg:width="3.797cm" svg:height="0.005cm" svg:x="15.072cm" svg:y="7.126cm">
                <text:p/>
                <draw:enhanced-geometry svg:viewBox="0 0 1076 1" draw:extrusion-allowed="true" draw:text-areas="0 0 1076 1" draw:glue-points="0 0 1076 0" draw:glue-point-type="0 0 1076 0" draw:type="non-primitive" draw:enhanced-path="M 0 0 L 1076 0 N"/>
              </draw:custom-shape>
            </draw:g>
            <draw:g>
              <draw:custom-shape draw:style-name="gr17" draw:text-style-name="P3" draw:layer="layout" svg:width="1.976cm" svg:height="0.564cm" svg:x="15.112cm" svg:y="7.651cm">
                <text:p/>
                <draw:enhanced-geometry svg:viewBox="0 0 561 160" draw:extrusion-allowed="true" draw:text-areas="0 0 561 160" draw:glue-points="0 160 561 0" draw:glue-point-type="0 160 561 0" draw:type="non-primitive" draw:enhanced-path="M 0 160 L 561 0 N"/>
              </draw:custom-shape>
              <draw:custom-shape draw:style-name="gr16" draw:text-style-name="P3" draw:layer="layout" svg:width="3.969cm" svg:height="1.111cm" svg:x="14.881cm" svg:y="7.155cm">
                <text:p/>
                <draw:enhanced-geometry svg:viewBox="0 0 1126 315" draw:extrusion-allowed="true" draw:text-areas="0 0 1126 315" draw:glue-points="0 315 1126 0" draw:glue-point-type="0 315 1126 0" draw:mirror-horizontal="true" draw:mirror-vertical="true" draw:type="non-primitive" draw:enhanced-path="M 0 315 L 1126 0 N"/>
              </draw:custom-shape>
            </draw:g>
            <draw:g>
              <draw:custom-shape draw:style-name="gr17" draw:text-style-name="P3" draw:layer="layout" svg:width="2.157cm" svg:height="0.013cm" draw:transform="rotate (0.4363323129985) translate (15.342cm 8.755cm)">
                <text:p/>
                <draw:enhanced-geometry svg:viewBox="0 0 612 4" draw:extrusion-allowed="true" draw:text-areas="0 0 612 4" draw:glue-points="0 4 612 0" draw:glue-point-type="0 4 612 0" draw:type="non-primitive" draw:enhanced-path="M 0 4 L 612 0 N"/>
              </draw:custom-shape>
              <draw:custom-shape draw:style-name="gr16" draw:text-style-name="P3" draw:layer="layout" svg:width="4.863cm" svg:height="2.236cm" svg:x="13.944cm" svg:y="7.161cm">
                <text:p/>
                <draw:enhanced-geometry svg:viewBox="0 0 1379 635" draw:extrusion-allowed="true" draw:text-areas="0 0 1379 635" draw:glue-points="1379 0 0 635" draw:glue-point-type="1379 0 0 635" draw:type="non-primitive" draw:enhanced-path="M 1379 0 L 0 635 N"/>
              </draw:custom-shape>
            </draw:g>
            <draw:g>
              <draw:custom-shape draw:style-name="gr17" draw:text-style-name="P3" draw:layer="layout" svg:width="1.852cm" svg:height="0.274cm" svg:x="15.068cm" svg:y="7.452cm">
                <text:p/>
                <draw:enhanced-geometry svg:viewBox="0 0 525 78" draw:extrusion-allowed="true" draw:text-areas="0 0 525 78" draw:glue-points="0 78 525 0" draw:glue-point-type="0 78 525 0" draw:type="non-primitive" draw:enhanced-path="M 0 78 L 525 0 N"/>
              </draw:custom-shape>
              <draw:custom-shape draw:style-name="gr16" draw:text-style-name="P3" draw:layer="layout" svg:width="3.823cm" svg:height="0.569cm" svg:x="14.991cm" svg:y="7.155cm">
                <text:p/>
                <draw:enhanced-geometry svg:viewBox="0 0 1083 161" draw:extrusion-allowed="true" draw:text-areas="0 0 1083 161" draw:glue-points="0 161 1083 0" draw:glue-point-type="0 161 1083 0" draw:mirror-horizontal="true" draw:mirror-vertical="true" draw:type="non-primitive" draw:enhanced-path="M 0 161 L 1083 0 N"/>
              </draw:custom-shape>
            </draw:g>
            <draw:g>
              <draw:custom-shape draw:style-name="gr16" draw:text-style-name="P3" draw:layer="layout" svg:width="3.819cm" svg:height="0.565cm" svg:x="15.053cm" svg:y="6.566cm">
                <text:p/>
                <draw:enhanced-geometry svg:viewBox="0 0 1083 161" draw:extrusion-allowed="true" draw:text-areas="0 0 1083 161" draw:glue-points="0 161 1083 0" draw:glue-point-type="0 161 1083 0" draw:mirror-horizontal="true" draw:type="non-primitive" draw:enhanced-path="M 0 161 L 1083 0 N"/>
              </draw:custom-shape>
              <draw:custom-shape draw:style-name="gr17" draw:text-style-name="P3" draw:layer="layout" svg:width="1.853cm" svg:height="0.274cm" svg:x="15.072cm" svg:y="6.57cm">
                <text:p/>
                <draw:enhanced-geometry svg:viewBox="0 0 525 78" draw:extrusion-allowed="true" draw:text-areas="0 0 525 78" draw:glue-points="0 78 525 0" draw:glue-point-type="0 78 525 0" draw:mirror-vertical="true" draw:type="non-primitive" draw:enhanced-path="M 0 78 L 525 0 N"/>
              </draw:custom-shape>
            </draw:g>
            <draw:g>
              <draw:custom-shape draw:style-name="gr16" draw:text-style-name="P3" draw:layer="layout" svg:width="3.973cm" svg:height="1.111cm" svg:x="14.938cm" svg:y="6.028cm">
                <text:p/>
                <draw:enhanced-geometry svg:viewBox="0 0 1126 315" draw:extrusion-allowed="true" draw:text-areas="0 0 1126 315" draw:glue-points="0 315 1126 0" draw:glue-point-type="0 315 1126 0" draw:mirror-horizontal="true" draw:type="non-primitive" draw:enhanced-path="M 0 315 L 1126 0 N"/>
              </draw:custom-shape>
              <draw:custom-shape draw:style-name="gr17" draw:text-style-name="P3" draw:layer="layout" svg:width="1.98cm" svg:height="0.565cm" svg:x="14.953cm" svg:y="6.039cm">
                <text:p/>
                <draw:enhanced-geometry svg:viewBox="0 0 561 160" draw:extrusion-allowed="true" draw:text-areas="0 0 561 160" draw:glue-points="0 160 561 0" draw:glue-point-type="0 160 561 0" draw:mirror-vertical="true" draw:type="non-primitive" draw:enhanced-path="M 0 160 L 561 0 N"/>
              </draw:custom-shape>
            </draw:g>
            <draw:g>
              <draw:custom-shape draw:style-name="gr16" draw:text-style-name="P3" draw:layer="layout" svg:width="4.361cm" svg:height="2.051cm" svg:x="14.508cm" svg:y="5.084cm">
                <text:p/>
                <draw:enhanced-geometry svg:viewBox="0 0 1237 582" draw:extrusion-allowed="true" draw:text-areas="0 0 1237 582" draw:glue-points="1237 582 0 0" draw:glue-point-type="1237 582 0 0" draw:type="non-primitive" draw:enhanced-path="M 1237 582 L 0 0 N"/>
              </draw:custom-shape>
              <draw:custom-shape draw:style-name="gr17" draw:text-style-name="P3" draw:layer="layout" svg:width="2.571cm" svg:height="1.234cm" svg:x="14.552cm" svg:y="5.098cm">
                <text:p/>
                <draw:enhanced-geometry svg:viewBox="0 0 583 280" draw:extrusion-allowed="true" draw:text-areas="0 0 583 280" draw:glue-points="0 0 583 280" draw:glue-point-type="0 0 583 280" draw:type="non-primitive" draw:enhanced-path="M 0 0 L 583 280 N"/>
              </draw:custom-shape>
            </draw:g>
          </draw:g>
          <draw:g>
            <draw:custom-shape draw:style-name="gr11" draw:text-style-name="P3" draw:layer="layout" svg:width="0.847cm" svg:height="0.677cm" svg:x="18.459cm" svg:y="6.452cm">
              <text:list text:style-name="L1">
                <text:list-header>
                  <text:p text:style-name="P20"><text:span text:style-name="T15">O</text:span><text:span text:style-name="T14">’</text:span></text:p>
                </text:list-header>
              </text:list>
              <draw:enhanced-geometry svg:viewBox="0 0 21600 21600" draw:type="mso-spt202" draw:enhanced-path="M 0 0 L 21600 0 21600 21600 0 21600 0 0 Z N"/>
            </draw:custom-shape>
            <draw:custom-shape draw:style-name="gr41" draw:text-style-name="P3" draw:layer="layout" svg:width="0.089cm" svg:height="0.088cm" svg:x="18.785cm" svg:y="7.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193" draw:id="id193">
          <draw:g>
            <draw:g>
              <draw:custom-shape draw:style-name="gr17" draw:text-style-name="P3" draw:layer="layout" svg:width="2.646cm" svg:height="0.013cm" svg:x="7.461cm" svg:y="7.113cm">
                <text:p/>
                <draw:enhanced-geometry svg:viewBox="0 0 600 3" draw:extrusion-allowed="true" draw:text-areas="0 0 600 3" draw:glue-points="0 0 600 3" draw:glue-point-type="0 0 600 3" draw:type="non-primitive" draw:enhanced-path="M 0 0 L 600 3 N"/>
              </draw:custom-shape>
              <draw:custom-shape draw:style-name="gr16" draw:text-style-name="P3" draw:layer="layout" svg:width="3.793cm" svg:height="0.004cm" svg:x="7.461cm" svg:y="7.113cm">
                <text:p/>
                <draw:enhanced-geometry svg:viewBox="0 0 1076 1" draw:extrusion-allowed="true" draw:text-areas="0 0 1076 1" draw:glue-points="0 0 1076 0" draw:glue-point-type="0 0 1076 0" draw:type="non-primitive" draw:enhanced-path="M 0 0 L 1076 0 N"/>
              </draw:custom-shape>
            </draw:g>
            <draw:g>
              <draw:custom-shape draw:style-name="gr17" draw:text-style-name="P3" draw:layer="layout" svg:width="2.589cm" svg:height="0.715cm" svg:x="7.448cm" svg:y="6.385cm">
                <text:p/>
                <draw:enhanced-geometry svg:viewBox="0 0 587 162" draw:extrusion-allowed="true" draw:text-areas="0 0 587 162" draw:glue-points="0 162 587 0" draw:glue-point-type="0 162 587 0" draw:type="non-primitive" draw:enhanced-path="M 0 162 L 587 0 N"/>
              </draw:custom-shape>
              <draw:custom-shape draw:style-name="gr16" draw:text-style-name="P3" draw:layer="layout" svg:width="3.969cm" svg:height="1.111cm" svg:x="7.452cm" svg:y="5.984cm">
                <text:p/>
                <draw:enhanced-geometry svg:viewBox="0 0 1126 315" draw:extrusion-allowed="true" draw:text-areas="0 0 1126 315" draw:glue-points="0 315 1126 0" draw:glue-point-type="0 315 1126 0" draw:type="non-primitive" draw:enhanced-path="M 0 315 L 1126 0 N"/>
              </draw:custom-shape>
            </draw:g>
            <draw:g>
              <draw:custom-shape draw:style-name="gr17" draw:text-style-name="P3" draw:layer="layout" svg:width="2.328cm" svg:height="1.08cm" svg:x="7.497cm" svg:y="6.015cm">
                <text:p/>
                <draw:enhanced-geometry svg:viewBox="0 0 528 245" draw:extrusion-allowed="true" draw:text-areas="0 0 528 245" draw:glue-points="0 245 528 0" draw:glue-point-type="0 245 528 0" draw:type="non-primitive" draw:enhanced-path="M 0 245 L 528 0 N"/>
              </draw:custom-shape>
              <draw:custom-shape draw:style-name="gr16" draw:text-style-name="P3" draw:layer="layout" svg:width="4.392cm" svg:height="2.051cm" svg:x="7.497cm" svg:y="5.04cm">
                <text:p/>
                <draw:enhanced-geometry svg:viewBox="0 0 1245 582" draw:extrusion-allowed="true" draw:text-areas="0 0 1245 582" draw:glue-points="0 582 1245 0" draw:glue-point-type="0 582 1245 0" draw:type="non-primitive" draw:enhanced-path="M 0 582 L 1245 0 N"/>
              </draw:custom-shape>
            </draw:g>
            <draw:g>
              <draw:custom-shape draw:style-name="gr17" draw:text-style-name="P3" draw:layer="layout" svg:width="2.58cm" svg:height="0.371cm" svg:x="7.492cm" svg:y="6.72cm">
                <text:p/>
                <draw:enhanced-geometry svg:viewBox="0 0 585 84" draw:extrusion-allowed="true" draw:text-areas="0 0 585 84" draw:glue-points="0 84 585 0" draw:glue-point-type="0 84 585 0" draw:type="non-primitive" draw:enhanced-path="M 0 84 L 585 0 N"/>
              </draw:custom-shape>
              <draw:custom-shape draw:style-name="gr16" draw:text-style-name="P3" draw:layer="layout" svg:width="3.819cm" svg:height="0.564cm" svg:x="7.492cm" svg:y="6.522cm">
                <text:p/>
                <draw:enhanced-geometry svg:viewBox="0 0 1083 161" draw:extrusion-allowed="true" draw:text-areas="0 0 1083 161" draw:glue-points="0 161 1083 0" draw:glue-point-type="0 161 1083 0" draw:type="non-primitive" draw:enhanced-path="M 0 161 L 1083 0 N"/>
              </draw:custom-shape>
            </draw:g>
            <draw:g>
              <draw:custom-shape draw:style-name="gr17" draw:text-style-name="P3" draw:layer="layout" svg:width="2.297cm" svg:height="0.675cm" svg:x="7.51cm" svg:y="7.104cm">
                <text:p/>
                <draw:enhanced-geometry svg:viewBox="0 0 521 153" draw:extrusion-allowed="true" draw:text-areas="0 0 521 153" draw:glue-points="0 0 521 153" draw:glue-point-type="0 0 521 153" draw:type="non-primitive" draw:enhanced-path="M 0 0 L 521 153 N"/>
              </draw:custom-shape>
              <draw:custom-shape draw:style-name="gr16" draw:text-style-name="P3" draw:layer="layout" svg:width="3.969cm" svg:height="1.111cm" svg:x="7.514cm" svg:y="7.111cm">
                <text:p/>
                <draw:enhanced-geometry svg:viewBox="0 0 1126 315" draw:extrusion-allowed="true" draw:text-areas="0 0 1126 315" draw:glue-points="0 315 1126 0" draw:glue-point-type="0 315 1126 0" draw:mirror-vertical="true" draw:type="non-primitive" draw:enhanced-path="M 0 315 L 1126 0 N"/>
              </draw:custom-shape>
            </draw:g>
            <draw:g>
              <draw:custom-shape draw:style-name="gr17" draw:text-style-name="P3" draw:layer="layout" svg:width="2.073cm" svg:height="0.983cm" svg:x="7.558cm" svg:y="7.113cm">
                <text:p/>
                <draw:enhanced-geometry svg:viewBox="0 0 470 223" draw:extrusion-allowed="true" draw:text-areas="0 0 470 223" draw:glue-points="0 0 470 223" draw:glue-point-type="0 0 470 223" draw:type="non-primitive" draw:enhanced-path="M 0 0 L 470 223 N"/>
              </draw:custom-shape>
              <draw:custom-shape draw:style-name="gr16" draw:text-style-name="P3" draw:layer="layout" svg:width="4.78cm" svg:height="2.24cm" svg:x="7.558cm" svg:y="7.117cm">
                <text:p/>
                <draw:enhanced-geometry svg:viewBox="0 0 1356 635" draw:extrusion-allowed="true" draw:text-areas="0 0 1356 635" draw:glue-points="0 0 1356 635" draw:glue-point-type="0 0 1356 635" draw:type="non-primitive" draw:enhanced-path="M 0 0 L 1356 635 N"/>
              </draw:custom-shape>
            </draw:g>
            <draw:g>
              <draw:custom-shape draw:style-name="gr17" draw:text-style-name="P3" draw:layer="layout" svg:width="2.412cm" svg:height="0.38cm" svg:x="7.554cm" svg:y="7.117cm">
                <text:p/>
                <draw:enhanced-geometry svg:viewBox="0 0 547 86" draw:extrusion-allowed="true" draw:text-areas="0 0 547 86" draw:glue-points="0 0 547 86" draw:glue-point-type="0 0 547 86" draw:type="non-primitive" draw:enhanced-path="M 0 0 L 547 86 N"/>
              </draw:custom-shape>
              <draw:custom-shape draw:style-name="gr16" draw:text-style-name="P3" draw:layer="layout" svg:width="3.814cm" svg:height="0.569cm" svg:x="7.554cm" svg:y="7.115cm">
                <text:p/>
                <draw:enhanced-geometry svg:viewBox="0 0 1083 161" draw:extrusion-allowed="true" draw:text-areas="0 0 1083 161" draw:glue-points="0 161 1083 0" draw:glue-point-type="0 161 1083 0" draw:mirror-vertical="true" draw:type="non-primitive" draw:enhanced-path="M 0 161 L 1083 0 N"/>
              </draw:custom-shape>
            </draw:g>
          </draw:g>
          <draw:g>
            <draw:custom-shape draw:style-name="gr11" draw:text-style-name="P3" draw:layer="layout" svg:width="0.617cm" svg:height="0.677cm" svg:x="7.122cm" svg:y="6.452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088cm" svg:height="0.088cm" svg:x="7.4cm" svg:y="7.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4" draw:text-style-name="P19" draw:layer="layout" svg:width="23.495cm" svg:height="1.482cm" svg:x="1.27cm" svg:y="2.399cm">
          <text:list text:style-name="L2">
            <text:list-item>
              <text:p text:style-name="P18"><text:span text:style-name="T47">Objeto real e imagen real</text:span></text:p>
            </text:list-item>
          </text:list>
          <draw:enhanced-geometry svg:viewBox="0 0 21600 21600" draw:type="mso-spt202" draw:enhanced-path="M 0 0 L 21600 0 21600 21600 0 21600 0 0 Z N"/>
        </draw:custom-shape>
        <draw:custom-shape draw:style-name="gr275" draw:text-style-name="P19" xml:id="id195" draw:id="id195" draw:layer="layout" svg:width="23.495cm" svg:height="1.482cm" svg:x="1.164cm" svg:y="10.442cm">
          <text:list text:style-name="L2">
            <text:list-item>
              <text:p text:style-name="P18"><text:span text:style-name="T13">Objeto real e imagen virtual</text:span></text:p>
            </text:list-item>
          </text:list>
          <draw:enhanced-geometry svg:viewBox="0 0 21600 21600" draw:type="rectangle" draw:enhanced-path="M 0 0 L 21600 0 21600 21600 0 21600 0 0 Z N"/>
        </draw:custom-shape>
        <draw:g xml:id="id196" draw:id="id196">
          <draw:custom-shape draw:style-name="gr21" draw:text-style-name="P3" draw:layer="layout" svg:width="14.384cm" svg:height="6.262cm" svg:x="6.033cm" svg:y="12.012cm">
            <text:p/>
            <draw:enhanced-geometry svg:viewBox="0 0 21600 21600" draw:type="rectangle" draw:enhanced-path="M 0 0 L 21600 0 21600 21600 0 21600 0 0 Z N"/>
          </draw:custom-shape>
          <draw:line draw:style-name="gr271" draw:text-style-name="P14" draw:layer="layout" svg:x1="6.54cm" svg:y1="15.227cm" svg:x2="19.91cm" svg:y2="15.231cm">
            <text:p/>
          </draw:line>
          <draw:line draw:style-name="gr272" draw:text-style-name="P14" draw:layer="layout" svg:x1="12.969cm" svg:y1="12.519cm" svg:x2="12.973cm" svg:y2="17.595cm">
            <text:p/>
          </draw:line>
          <draw:line draw:style-name="gr272" draw:text-style-name="P14" draw:layer="layout" svg:x1="13.481cm" svg:y1="12.519cm" svg:x2="13.485cm" svg:y2="17.595cm">
            <text:p/>
          </draw:line>
          <draw:custom-shape draw:style-name="gr273" draw:text-style-name="P3" draw:layer="layout" svg:width="1.751cm" svg:height="5.076cm" svg:x="10.883cm" svg:y="12.519cm">
            <text:p/>
            <draw:enhanced-geometry svg:viewBox="0 0 496 1440" draw:extrusion-allowed="true" draw:text-areas="0 0 496 1440" draw:glue-points="496 0 496 1440" draw:glue-point-type="496 0 496 1440" draw:type="non-primitive" draw:enhanced-path="M 496 0 C 33 307 0 1137 496 1440 N"/>
          </draw:custom-shape>
          <draw:custom-shape draw:style-name="gr273" draw:text-style-name="P3" draw:layer="layout" svg:width="1.746cm" svg:height="5.076cm" svg:x="13.926cm" svg:y="12.519cm">
            <text:p/>
            <draw:enhanced-geometry svg:viewBox="0 0 496 1440" draw:extrusion-allowed="true" draw:text-areas="0 0 496 1440" draw:glue-points="496 0 496 1440" draw:glue-point-type="496 0 496 1440" draw:mirror-horizontal="true" draw:type="non-primitive" draw:enhanced-path="M 496 0 C 33 307 0 1137 496 1440 N"/>
          </draw:custom-shape>
        </draw:g>
        <draw:g xml:id="id197" draw:id="id197">
          <draw:g>
            <draw:g>
              <draw:custom-shape draw:style-name="gr17" draw:text-style-name="P3" draw:layer="layout" svg:width="2.646cm" svg:height="0.013cm" svg:x="7.567cm" svg:y="15.227cm">
                <text:p/>
                <draw:enhanced-geometry svg:viewBox="0 0 600 3" draw:extrusion-allowed="true" draw:text-areas="0 0 600 3" draw:glue-points="0 0 600 3" draw:glue-point-type="0 0 600 3" draw:type="non-primitive" draw:enhanced-path="M 0 0 L 600 3 N"/>
              </draw:custom-shape>
              <draw:custom-shape draw:style-name="gr16" draw:text-style-name="P3" draw:layer="layout" svg:width="3.792cm" svg:height="0.004cm" svg:x="7.567cm" svg:y="15.227cm">
                <text:p/>
                <draw:enhanced-geometry svg:viewBox="0 0 1076 1" draw:extrusion-allowed="true" draw:text-areas="0 0 1076 1" draw:glue-points="0 0 1076 0" draw:glue-point-type="0 0 1076 0" draw:type="non-primitive" draw:enhanced-path="M 0 0 L 1076 0 N"/>
              </draw:custom-shape>
            </draw:g>
            <draw:g>
              <draw:custom-shape draw:style-name="gr17" draw:text-style-name="P3" draw:layer="layout" svg:width="2.588cm" svg:height="0.715cm" svg:x="7.554cm" svg:y="14.499cm">
                <text:p/>
                <draw:enhanced-geometry svg:viewBox="0 0 587 162" draw:extrusion-allowed="true" draw:text-areas="0 0 587 162" draw:glue-points="0 162 587 0" draw:glue-point-type="0 162 587 0" draw:type="non-primitive" draw:enhanced-path="M 0 162 L 587 0 N"/>
              </draw:custom-shape>
              <draw:custom-shape draw:style-name="gr16" draw:text-style-name="P3" draw:layer="layout" svg:width="3.969cm" svg:height="1.111cm" svg:x="7.558cm" svg:y="14.098cm">
                <text:p/>
                <draw:enhanced-geometry svg:viewBox="0 0 1126 315" draw:extrusion-allowed="true" draw:text-areas="0 0 1126 315" draw:glue-points="0 315 1126 0" draw:glue-point-type="0 315 1126 0" draw:type="non-primitive" draw:enhanced-path="M 0 315 L 1126 0 N"/>
              </draw:custom-shape>
            </draw:g>
            <draw:g>
              <draw:custom-shape draw:style-name="gr17" draw:text-style-name="P3" draw:layer="layout" svg:width="2.329cm" svg:height="1.08cm" svg:x="7.602cm" svg:y="14.129cm">
                <text:p/>
                <draw:enhanced-geometry svg:viewBox="0 0 528 245" draw:extrusion-allowed="true" draw:text-areas="0 0 528 245" draw:glue-points="0 245 528 0" draw:glue-point-type="0 245 528 0" draw:type="non-primitive" draw:enhanced-path="M 0 245 L 528 0 N"/>
              </draw:custom-shape>
              <draw:custom-shape draw:style-name="gr16" draw:text-style-name="P3" draw:layer="layout" svg:width="4.392cm" svg:height="2.051cm" svg:x="7.602cm" svg:y="13.154cm">
                <text:p/>
                <draw:enhanced-geometry svg:viewBox="0 0 1245 582" draw:extrusion-allowed="true" draw:text-areas="0 0 1245 582" draw:glue-points="0 582 1245 0" draw:glue-point-type="0 582 1245 0" draw:type="non-primitive" draw:enhanced-path="M 0 582 L 1245 0 N"/>
              </draw:custom-shape>
            </draw:g>
            <draw:g>
              <draw:custom-shape draw:style-name="gr17" draw:text-style-name="P3" draw:layer="layout" svg:width="2.58cm" svg:height="0.371cm" svg:x="7.598cm" svg:y="14.834cm">
                <text:p/>
                <draw:enhanced-geometry svg:viewBox="0 0 585 84" draw:extrusion-allowed="true" draw:text-areas="0 0 585 84" draw:glue-points="0 84 585 0" draw:glue-point-type="0 84 585 0" draw:type="non-primitive" draw:enhanced-path="M 0 84 L 585 0 N"/>
              </draw:custom-shape>
              <draw:custom-shape draw:style-name="gr16" draw:text-style-name="P3" draw:layer="layout" svg:width="3.819cm" svg:height="0.564cm" svg:x="7.598cm" svg:y="14.636cm">
                <text:p/>
                <draw:enhanced-geometry svg:viewBox="0 0 1083 161" draw:extrusion-allowed="true" draw:text-areas="0 0 1083 161" draw:glue-points="0 161 1083 0" draw:glue-point-type="0 161 1083 0" draw:type="non-primitive" draw:enhanced-path="M 0 161 L 1083 0 N"/>
              </draw:custom-shape>
            </draw:g>
            <draw:g>
              <draw:custom-shape draw:style-name="gr17" draw:text-style-name="P3" draw:layer="layout" svg:width="2.297cm" svg:height="0.675cm" svg:x="7.616cm" svg:y="15.218cm">
                <text:p/>
                <draw:enhanced-geometry svg:viewBox="0 0 521 153" draw:extrusion-allowed="true" draw:text-areas="0 0 521 153" draw:glue-points="0 0 521 153" draw:glue-point-type="0 0 521 153" draw:type="non-primitive" draw:enhanced-path="M 0 0 L 521 153 N"/>
              </draw:custom-shape>
              <draw:custom-shape draw:style-name="gr16" draw:text-style-name="P3" draw:layer="layout" svg:width="3.969cm" svg:height="1.111cm" svg:x="7.62cm" svg:y="15.225cm">
                <text:p/>
                <draw:enhanced-geometry svg:viewBox="0 0 1126 315" draw:extrusion-allowed="true" draw:text-areas="0 0 1126 315" draw:glue-points="0 315 1126 0" draw:glue-point-type="0 315 1126 0" draw:mirror-vertical="true" draw:type="non-primitive" draw:enhanced-path="M 0 315 L 1126 0 N"/>
              </draw:custom-shape>
            </draw:g>
            <draw:g>
              <draw:custom-shape draw:style-name="gr17" draw:text-style-name="P3" draw:layer="layout" svg:width="2.073cm" svg:height="0.983cm" svg:x="7.664cm" svg:y="15.227cm">
                <text:p/>
                <draw:enhanced-geometry svg:viewBox="0 0 470 223" draw:extrusion-allowed="true" draw:text-areas="0 0 470 223" draw:glue-points="0 0 470 223" draw:glue-point-type="0 0 470 223" draw:type="non-primitive" draw:enhanced-path="M 0 0 L 470 223 N"/>
              </draw:custom-shape>
              <draw:custom-shape draw:style-name="gr16" draw:text-style-name="P3" draw:layer="layout" svg:width="4.78cm" svg:height="2.24cm" svg:x="7.664cm" svg:y="15.231cm">
                <text:p/>
                <draw:enhanced-geometry svg:viewBox="0 0 1356 635" draw:extrusion-allowed="true" draw:text-areas="0 0 1356 635" draw:glue-points="0 0 1356 635" draw:glue-point-type="0 0 1356 635" draw:type="non-primitive" draw:enhanced-path="M 0 0 L 1356 635 N"/>
              </draw:custom-shape>
            </draw:g>
            <draw:g>
              <draw:custom-shape draw:style-name="gr17" draw:text-style-name="P3" draw:layer="layout" svg:width="2.412cm" svg:height="0.379cm" svg:x="7.66cm" svg:y="15.231cm">
                <text:p/>
                <draw:enhanced-geometry svg:viewBox="0 0 547 86" draw:extrusion-allowed="true" draw:text-areas="0 0 547 86" draw:glue-points="0 0 547 86" draw:glue-point-type="0 0 547 86" draw:type="non-primitive" draw:enhanced-path="M 0 0 L 547 86 N"/>
              </draw:custom-shape>
              <draw:custom-shape draw:style-name="gr16" draw:text-style-name="P3" draw:layer="layout" svg:width="3.814cm" svg:height="0.569cm" svg:x="7.66cm" svg:y="15.229cm">
                <text:p/>
                <draw:enhanced-geometry svg:viewBox="0 0 1083 161" draw:extrusion-allowed="true" draw:text-areas="0 0 1083 161" draw:glue-points="0 161 1083 0" draw:glue-point-type="0 161 1083 0" draw:mirror-vertical="true" draw:type="non-primitive" draw:enhanced-path="M 0 161 L 1083 0 N"/>
              </draw:custom-shape>
            </draw:g>
          </draw:g>
          <draw:g>
            <draw:custom-shape draw:style-name="gr11" draw:text-style-name="P3" draw:layer="layout" svg:width="0.617cm" svg:height="0.677cm" svg:x="7.228cm" svg:y="14.566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089cm" svg:height="0.089cm" svg:x="7.505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198" draw:id="id198">
          <draw:custom-shape draw:style-name="gr17" draw:text-style-name="P3" draw:layer="layout" svg:width="2.646cm" svg:height="0.013cm" svg:x="15.24cm" svg:y="15.231cm">
            <text:p/>
            <draw:enhanced-geometry svg:viewBox="0 0 600 3" draw:extrusion-allowed="true" draw:text-areas="0 0 600 3" draw:glue-points="0 0 600 3" draw:glue-point-type="0 0 600 3" draw:type="non-primitive" draw:enhanced-path="M 0 0 L 600 3 N"/>
          </draw:custom-shape>
          <draw:custom-shape draw:style-name="gr17" draw:text-style-name="P3" draw:layer="layout" svg:width="1.746cm" svg:height="1.305cm" svg:x="14.817cm" svg:y="12.277cm">
            <text:p/>
            <draw:enhanced-geometry svg:viewBox="0 0 396 296" draw:extrusion-allowed="true" draw:text-areas="0 0 396 296" draw:glue-points="0 296 396 0" draw:glue-point-type="0 296 396 0" draw:type="non-primitive" draw:enhanced-path="M 0 296 L 396 0 N"/>
          </draw:custom-shape>
          <draw:custom-shape draw:style-name="gr17" draw:text-style-name="P3" draw:layer="layout" svg:width="2.028cm" svg:height="0.97cm" svg:x="15.064cm" svg:y="13.159cm">
            <text:p/>
            <draw:enhanced-geometry svg:viewBox="0 0 460 220" draw:extrusion-allowed="true" draw:text-areas="0 0 460 220" draw:glue-points="0 220 460 0" draw:glue-point-type="0 220 460 0" draw:type="non-primitive" draw:enhanced-path="M 0 220 L 460 0 N"/>
          </draw:custom-shape>
          <draw:custom-shape draw:style-name="gr17" draw:text-style-name="P3" draw:layer="layout" svg:width="2.276cm" svg:height="0.529cm" svg:x="15.169cm" svg:y="14.111cm">
            <text:p/>
            <draw:enhanced-geometry svg:viewBox="0 0 516 120" draw:extrusion-allowed="true" draw:text-areas="0 0 516 120" draw:glue-points="0 120 516 0" draw:glue-point-type="0 120 516 0" draw:type="non-primitive" draw:enhanced-path="M 0 120 L 516 0 N"/>
          </draw:custom-shape>
          <draw:custom-shape draw:style-name="gr17" draw:text-style-name="P3" draw:layer="layout" svg:width="1.746cm" svg:height="1.305cm" svg:x="14.817cm" svg:y="16.923cm">
            <text:p/>
            <draw:enhanced-geometry svg:viewBox="0 0 396 296" draw:extrusion-allowed="true" draw:text-areas="0 0 396 296" draw:glue-points="0 296 396 0" draw:glue-point-type="0 296 396 0" draw:mirror-vertical="true" draw:type="non-primitive" draw:enhanced-path="M 0 296 L 396 0 N"/>
          </draw:custom-shape>
          <draw:custom-shape draw:style-name="gr17" draw:text-style-name="P3" draw:layer="layout" svg:width="2.028cm" svg:height="0.97cm" svg:x="15.064cm" svg:y="16.378cm">
            <text:p/>
            <draw:enhanced-geometry svg:viewBox="0 0 460 220" draw:extrusion-allowed="true" draw:text-areas="0 0 460 220" draw:glue-points="0 220 460 0" draw:glue-point-type="0 220 460 0" draw:mirror-vertical="true" draw:type="non-primitive" draw:enhanced-path="M 0 220 L 460 0 N"/>
          </draw:custom-shape>
          <draw:custom-shape draw:style-name="gr17" draw:text-style-name="P3" draw:layer="layout" svg:width="2.276cm" svg:height="0.529cm" svg:x="15.169cm" svg:y="15.864cm">
            <text:p/>
            <draw:enhanced-geometry svg:viewBox="0 0 516 120" draw:extrusion-allowed="true" draw:text-areas="0 0 516 120" draw:glue-points="0 120 516 0" draw:glue-point-type="0 120 516 0" draw:mirror-vertical="true" draw:type="non-primitive" draw:enhanced-path="M 0 120 L 516 0 N"/>
          </draw:custom-shape>
        </draw:g>
        <draw:g xml:id="id199" draw:id="id199">
          <draw:custom-shape draw:style-name="gr253" draw:text-style-name="P3" draw:layer="layout" svg:width="2.346cm" svg:height="0.004cm" svg:x="12.823cm" svg:y="15.24cm">
            <text:p/>
            <draw:enhanced-geometry svg:viewBox="0 0 532 1" draw:extrusion-allowed="true" draw:text-areas="0 0 532 1" draw:glue-points="0 0 532 0" draw:glue-point-type="0 0 532 0" draw:type="non-primitive" draw:enhanced-path="M 0 0 L 532 0 N"/>
          </draw:custom-shape>
          <draw:custom-shape draw:style-name="gr253" draw:text-style-name="P3" draw:layer="layout" svg:width="2.417cm" svg:height="1.12cm" svg:x="12.647cm" svg:y="14.129cm">
            <text:p/>
            <draw:enhanced-geometry svg:viewBox="0 0 548 254" draw:extrusion-allowed="true" draw:text-areas="0 0 548 254" draw:glue-points="0 254 548 0" draw:glue-point-type="0 254 548 0" draw:type="non-primitive" draw:enhanced-path="M 0 254 L 548 0 N"/>
          </draw:custom-shape>
          <draw:custom-shape draw:style-name="gr253" draw:text-style-name="P3" draw:layer="layout" svg:width="2.17cm" svg:height="1.644cm" svg:x="12.647cm" svg:y="13.6cm">
            <text:p/>
            <draw:enhanced-geometry svg:viewBox="0 0 492 373" draw:extrusion-allowed="true" draw:text-areas="0 0 492 373" draw:glue-points="0 373 492 0" draw:glue-point-type="0 373 492 0" draw:type="non-primitive" draw:enhanced-path="M 0 373 L 492 0 N"/>
          </draw:custom-shape>
          <draw:custom-shape draw:style-name="gr253" draw:text-style-name="P3" draw:layer="layout" svg:width="2.469cm" svg:height="0.582cm" svg:x="12.7cm" svg:y="14.658cm">
            <text:p/>
            <draw:enhanced-geometry svg:viewBox="0 0 560 132" draw:extrusion-allowed="true" draw:text-areas="0 0 560 132" draw:glue-points="0 132 560 0" draw:glue-point-type="0 132 560 0" draw:type="non-primitive" draw:enhanced-path="M 0 132 L 560 0 N"/>
          </draw:custom-shape>
          <draw:custom-shape draw:style-name="gr253" draw:text-style-name="P3" draw:layer="layout" svg:width="2.417cm" svg:height="1.12cm" svg:x="12.647cm" svg:y="15.258cm">
            <text:p/>
            <draw:enhanced-geometry svg:viewBox="0 0 548 254" draw:extrusion-allowed="true" draw:text-areas="0 0 548 254" draw:glue-points="0 254 548 0" draw:glue-point-type="0 254 548 0" draw:mirror-vertical="true" draw:type="non-primitive" draw:enhanced-path="M 0 254 L 548 0 N"/>
          </draw:custom-shape>
          <draw:custom-shape draw:style-name="gr253" draw:text-style-name="P3" draw:layer="layout" svg:width="2.17cm" svg:height="1.645cm" svg:x="12.647cm" svg:y="15.26cm">
            <text:p/>
            <draw:enhanced-geometry svg:viewBox="0 0 492 373" draw:extrusion-allowed="true" draw:text-areas="0 0 492 373" draw:glue-points="0 373 492 0" draw:glue-point-type="0 373 492 0" draw:mirror-vertical="true" draw:type="non-primitive" draw:enhanced-path="M 0 373 L 492 0 N"/>
          </draw:custom-shape>
          <draw:custom-shape draw:style-name="gr253" draw:text-style-name="P3" draw:layer="layout" svg:width="2.469cm" svg:height="0.583cm" svg:x="12.7cm" svg:y="15.264cm">
            <text:p/>
            <draw:enhanced-geometry svg:viewBox="0 0 560 132" draw:extrusion-allowed="true" draw:text-areas="0 0 560 132" draw:glue-points="0 132 560 0" draw:glue-point-type="0 132 560 0" draw:mirror-vertical="true" draw:type="non-primitive" draw:enhanced-path="M 0 132 L 560 0 N"/>
          </draw:custom-shape>
          <draw:g>
            <draw:custom-shape draw:style-name="gr11" draw:text-style-name="P3" draw:layer="layout" svg:width="1.059cm" svg:height="0.677cm" svg:x="11.959cm" svg:y="14.566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088cm" svg:height="0.089cm" svg:x="12.665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anim:par smil:dur="indefinite" smil:fill="hold" smil:restart="never" presentation:node-type="timing-root">
          <anim:par smil:begin="id191.begin">
            <anim:transitionFilter smil:dur="1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192" smil:attributeName="visibility" smil:to="visible"/>
                  <anim:transitionFilter smil:dur="0.5s" smil:fill="hold" smil:targetElement="id192"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93" smil:attributeName="visibility" smil:to="visible"/>
                  <anim:transitionFilter smil:dur="0.5s" smil:fill="hold" smil:targetElement="id19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94" smil:attributeName="visibility" smil:to="visible"/>
                  <anim:transitionFilter smil:dur="0.5s" smil:fill="hold" smil:targetElement="id19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196" smil:attributeName="visibility" smil:to="visible"/>
                  <anim:transitionFilter smil:dur="0.5s" smil:fill="hold" smil:targetElement="id196"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97" smil:attributeName="visibility" smil:to="visible"/>
                  <anim:transitionFilter smil:dur="0.5s" smil:fill="hold" smil:targetElement="id19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98" smil:attributeName="visibility" smil:to="visible"/>
                  <anim:transitionFilter smil:dur="0.5s" smil:fill="hold" smil:targetElement="id19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99" smil:attributeName="visibility" smil:to="visible"/>
                  <anim:transitionFilter smil:dur="0.5s" smil:fill="hold" smil:targetElement="id199" smil:type="barWipe" smil:subtype="leftToRight" smil:direction="revers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21" draw:style-name="dp3" draw:master-page-name="Predeterminado" presentation:use-date-time-name="dtd1">
        <draw:custom-shape draw:style-name="gr276" draw:text-style-name="P2" draw:layer="layout" svg:width="24.13cm" svg:height="1.526cm" svg:x="0.847cm" svg:y="0.401cm">
          <text:list text:style-name="L1">
            <text:list-header>
              <text:p text:style-name="P1"><text:span text:style-name="T1">Objetos e imágenes reales y virtuale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g xml:id="id200" draw:id="id200">
          <draw:custom-shape draw:style-name="gr21" draw:text-style-name="P3" draw:layer="layout" svg:width="14.384cm" svg:height="6.262cm" svg:x="5.927cm" svg:y="3.898cm">
            <text:p/>
            <draw:enhanced-geometry svg:viewBox="0 0 21600 21600" draw:type="rectangle" draw:enhanced-path="M 0 0 L 21600 0 21600 21600 0 21600 0 0 Z N"/>
          </draw:custom-shape>
          <draw:line draw:style-name="gr271" draw:text-style-name="P14" draw:layer="layout" svg:x1="6.434cm" svg:y1="7.113cm" svg:x2="19.804cm" svg:y2="7.117cm">
            <text:p/>
          </draw:line>
          <draw:line draw:style-name="gr272" draw:text-style-name="P14" draw:layer="layout" svg:x1="12.863cm" svg:y1="4.405cm" svg:x2="12.868cm" svg:y2="9.481cm">
            <text:p/>
          </draw:line>
          <draw:line draw:style-name="gr272" draw:text-style-name="P14" draw:layer="layout" svg:x1="13.375cm" svg:y1="4.405cm" svg:x2="13.379cm" svg:y2="9.481cm">
            <text:p/>
          </draw:line>
          <draw:custom-shape draw:style-name="gr273" draw:text-style-name="P3" draw:layer="layout" svg:width="1.751cm" svg:height="5.076cm" svg:x="10.777cm" svg:y="4.405cm">
            <text:p/>
            <draw:enhanced-geometry svg:viewBox="0 0 496 1440" draw:extrusion-allowed="true" draw:text-areas="0 0 496 1440" draw:glue-points="496 0 496 1440" draw:glue-point-type="496 0 496 1440" draw:type="non-primitive" draw:enhanced-path="M 496 0 C 33 307 0 1137 496 1440 N"/>
          </draw:custom-shape>
          <draw:custom-shape draw:style-name="gr273" draw:text-style-name="P3" draw:layer="layout" svg:width="1.746cm" svg:height="5.076cm" svg:x="13.82cm" svg:y="4.405cm">
            <text:p/>
            <draw:enhanced-geometry svg:viewBox="0 0 496 1440" draw:extrusion-allowed="true" draw:text-areas="0 0 496 1440" draw:glue-points="496 0 496 1440" draw:glue-point-type="496 0 496 1440" draw:mirror-horizontal="true" draw:type="non-primitive" draw:enhanced-path="M 496 0 C 33 307 0 1137 496 1440 N"/>
          </draw:custom-shape>
        </draw:g>
        <draw:g xml:id="id203" draw:id="id203">
          <draw:g>
            <draw:g>
              <draw:custom-shape draw:style-name="gr17" draw:text-style-name="P3" draw:layer="layout" svg:width="1.791cm" svg:height="0.013cm" svg:x="15.072cm" svg:y="7.113cm">
                <text:p/>
                <draw:enhanced-geometry svg:viewBox="0 0 508 4" draw:extrusion-allowed="true" draw:text-areas="0 0 508 4" draw:glue-points="0 4 508 0" draw:glue-point-type="0 4 508 0" draw:type="non-primitive" draw:enhanced-path="M 0 4 L 508 0 N"/>
              </draw:custom-shape>
              <draw:custom-shape draw:style-name="gr16" draw:text-style-name="P3" draw:layer="layout" svg:width="3.797cm" svg:height="0.005cm" svg:x="15.072cm" svg:y="7.126cm">
                <text:p/>
                <draw:enhanced-geometry svg:viewBox="0 0 1076 1" draw:extrusion-allowed="true" draw:text-areas="0 0 1076 1" draw:glue-points="0 0 1076 0" draw:glue-point-type="0 0 1076 0" draw:type="non-primitive" draw:enhanced-path="M 0 0 L 1076 0 N"/>
              </draw:custom-shape>
            </draw:g>
            <draw:g>
              <draw:custom-shape draw:style-name="gr17" draw:text-style-name="P3" draw:layer="layout" svg:width="1.976cm" svg:height="0.564cm" svg:x="15.112cm" svg:y="7.651cm">
                <text:p/>
                <draw:enhanced-geometry svg:viewBox="0 0 561 160" draw:extrusion-allowed="true" draw:text-areas="0 0 561 160" draw:glue-points="0 160 561 0" draw:glue-point-type="0 160 561 0" draw:type="non-primitive" draw:enhanced-path="M 0 160 L 561 0 N"/>
              </draw:custom-shape>
              <draw:custom-shape draw:style-name="gr16" draw:text-style-name="P3" draw:layer="layout" svg:width="3.969cm" svg:height="1.111cm" svg:x="14.881cm" svg:y="7.155cm">
                <text:p/>
                <draw:enhanced-geometry svg:viewBox="0 0 1126 315" draw:extrusion-allowed="true" draw:text-areas="0 0 1126 315" draw:glue-points="0 315 1126 0" draw:glue-point-type="0 315 1126 0" draw:mirror-horizontal="true" draw:mirror-vertical="true" draw:type="non-primitive" draw:enhanced-path="M 0 315 L 1126 0 N"/>
              </draw:custom-shape>
            </draw:g>
            <draw:g>
              <draw:custom-shape draw:style-name="gr17" draw:text-style-name="P3" draw:layer="layout" svg:width="2.157cm" svg:height="0.013cm" draw:transform="rotate (0.4363323129985) translate (15.342cm 8.755cm)">
                <text:p/>
                <draw:enhanced-geometry svg:viewBox="0 0 612 4" draw:extrusion-allowed="true" draw:text-areas="0 0 612 4" draw:glue-points="0 4 612 0" draw:glue-point-type="0 4 612 0" draw:type="non-primitive" draw:enhanced-path="M 0 4 L 612 0 N"/>
              </draw:custom-shape>
              <draw:custom-shape draw:style-name="gr16" draw:text-style-name="P3" draw:layer="layout" svg:width="4.863cm" svg:height="2.236cm" svg:x="13.944cm" svg:y="7.161cm">
                <text:p/>
                <draw:enhanced-geometry svg:viewBox="0 0 1379 635" draw:extrusion-allowed="true" draw:text-areas="0 0 1379 635" draw:glue-points="1379 0 0 635" draw:glue-point-type="1379 0 0 635" draw:type="non-primitive" draw:enhanced-path="M 1379 0 L 0 635 N"/>
              </draw:custom-shape>
            </draw:g>
            <draw:g>
              <draw:custom-shape draw:style-name="gr17" draw:text-style-name="P3" draw:layer="layout" svg:width="1.852cm" svg:height="0.274cm" svg:x="15.068cm" svg:y="7.452cm">
                <text:p/>
                <draw:enhanced-geometry svg:viewBox="0 0 525 78" draw:extrusion-allowed="true" draw:text-areas="0 0 525 78" draw:glue-points="0 78 525 0" draw:glue-point-type="0 78 525 0" draw:type="non-primitive" draw:enhanced-path="M 0 78 L 525 0 N"/>
              </draw:custom-shape>
              <draw:custom-shape draw:style-name="gr16" draw:text-style-name="P3" draw:layer="layout" svg:width="3.823cm" svg:height="0.569cm" svg:x="14.991cm" svg:y="7.155cm">
                <text:p/>
                <draw:enhanced-geometry svg:viewBox="0 0 1083 161" draw:extrusion-allowed="true" draw:text-areas="0 0 1083 161" draw:glue-points="0 161 1083 0" draw:glue-point-type="0 161 1083 0" draw:mirror-horizontal="true" draw:mirror-vertical="true" draw:type="non-primitive" draw:enhanced-path="M 0 161 L 1083 0 N"/>
              </draw:custom-shape>
            </draw:g>
            <draw:g>
              <draw:custom-shape draw:style-name="gr16" draw:text-style-name="P3" draw:layer="layout" svg:width="3.819cm" svg:height="0.565cm" svg:x="15.053cm" svg:y="6.566cm">
                <text:p/>
                <draw:enhanced-geometry svg:viewBox="0 0 1083 161" draw:extrusion-allowed="true" draw:text-areas="0 0 1083 161" draw:glue-points="0 161 1083 0" draw:glue-point-type="0 161 1083 0" draw:mirror-horizontal="true" draw:type="non-primitive" draw:enhanced-path="M 0 161 L 1083 0 N"/>
              </draw:custom-shape>
              <draw:custom-shape draw:style-name="gr17" draw:text-style-name="P3" draw:layer="layout" svg:width="1.853cm" svg:height="0.274cm" svg:x="15.072cm" svg:y="6.57cm">
                <text:p/>
                <draw:enhanced-geometry svg:viewBox="0 0 525 78" draw:extrusion-allowed="true" draw:text-areas="0 0 525 78" draw:glue-points="0 78 525 0" draw:glue-point-type="0 78 525 0" draw:mirror-vertical="true" draw:type="non-primitive" draw:enhanced-path="M 0 78 L 525 0 N"/>
              </draw:custom-shape>
            </draw:g>
            <draw:g>
              <draw:custom-shape draw:style-name="gr16" draw:text-style-name="P3" draw:layer="layout" svg:width="3.973cm" svg:height="1.111cm" svg:x="14.938cm" svg:y="6.028cm">
                <text:p/>
                <draw:enhanced-geometry svg:viewBox="0 0 1126 315" draw:extrusion-allowed="true" draw:text-areas="0 0 1126 315" draw:glue-points="0 315 1126 0" draw:glue-point-type="0 315 1126 0" draw:mirror-horizontal="true" draw:type="non-primitive" draw:enhanced-path="M 0 315 L 1126 0 N"/>
              </draw:custom-shape>
              <draw:custom-shape draw:style-name="gr17" draw:text-style-name="P3" draw:layer="layout" svg:width="1.98cm" svg:height="0.565cm" svg:x="14.953cm" svg:y="6.039cm">
                <text:p/>
                <draw:enhanced-geometry svg:viewBox="0 0 561 160" draw:extrusion-allowed="true" draw:text-areas="0 0 561 160" draw:glue-points="0 160 561 0" draw:glue-point-type="0 160 561 0" draw:mirror-vertical="true" draw:type="non-primitive" draw:enhanced-path="M 0 160 L 561 0 N"/>
              </draw:custom-shape>
            </draw:g>
            <draw:g>
              <draw:custom-shape draw:style-name="gr16" draw:text-style-name="P3" draw:layer="layout" svg:width="4.361cm" svg:height="2.051cm" svg:x="14.508cm" svg:y="5.084cm">
                <text:p/>
                <draw:enhanced-geometry svg:viewBox="0 0 1237 582" draw:extrusion-allowed="true" draw:text-areas="0 0 1237 582" draw:glue-points="1237 582 0 0" draw:glue-point-type="1237 582 0 0" draw:type="non-primitive" draw:enhanced-path="M 1237 582 L 0 0 N"/>
              </draw:custom-shape>
              <draw:custom-shape draw:style-name="gr17" draw:text-style-name="P3" draw:layer="layout" svg:width="2.571cm" svg:height="1.234cm" svg:x="14.552cm" svg:y="5.098cm">
                <text:p/>
                <draw:enhanced-geometry svg:viewBox="0 0 583 280" draw:extrusion-allowed="true" draw:text-areas="0 0 583 280" draw:glue-points="0 0 583 280" draw:glue-point-type="0 0 583 280" draw:type="non-primitive" draw:enhanced-path="M 0 0 L 583 280 N"/>
              </draw:custom-shape>
            </draw:g>
          </draw:g>
          <draw:g>
            <draw:custom-shape draw:style-name="gr11" draw:text-style-name="P3" draw:layer="layout" svg:width="0.847cm" svg:height="0.677cm" svg:x="18.459cm" svg:y="6.452cm">
              <text:list text:style-name="L1">
                <text:list-header>
                  <text:p text:style-name="P20"><text:span text:style-name="T15">O</text:span><text:span text:style-name="T14">’</text:span></text:p>
                </text:list-header>
              </text:list>
              <draw:enhanced-geometry svg:viewBox="0 0 21600 21600" draw:type="mso-spt202" draw:enhanced-path="M 0 0 L 21600 0 21600 21600 0 21600 0 0 Z N"/>
            </draw:custom-shape>
            <draw:custom-shape draw:style-name="gr41" draw:text-style-name="P3" draw:layer="layout" svg:width="0.089cm" svg:height="0.088cm" svg:x="18.785cm" svg:y="7.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7" draw:text-style-name="P19" draw:layer="layout" svg:width="23.495cm" svg:height="1.482cm" svg:x="1.27cm" svg:y="2.328cm">
          <text:list text:style-name="L2">
            <text:list-item>
              <text:p text:style-name="P18"><text:span text:style-name="T47">Objeto virtual e imagen real</text:span></text:p>
            </text:list-item>
          </text:list>
          <draw:enhanced-geometry svg:viewBox="0 0 21600 21600" draw:type="mso-spt202" draw:enhanced-path="M 0 0 L 21600 0 21600 21600 0 21600 0 0 Z N"/>
        </draw:custom-shape>
        <draw:custom-shape draw:style-name="gr278" draw:text-style-name="P19" xml:id="id204" draw:id="id204" draw:layer="layout" svg:width="23.495cm" svg:height="1.482cm" svg:x="1.164cm" svg:y="10.442cm">
          <text:list text:style-name="L2">
            <text:list-item>
              <text:p text:style-name="P18"><text:span text:style-name="T13">Objeto virtual e imagen virtual</text:span></text:p>
            </text:list-item>
          </text:list>
          <draw:enhanced-geometry svg:viewBox="0 0 21600 21600" draw:type="rectangle" draw:enhanced-path="M 0 0 L 21600 0 21600 21600 0 21600 0 0 Z N"/>
        </draw:custom-shape>
        <draw:g xml:id="id206" draw:id="id206">
          <draw:custom-shape draw:style-name="gr21" draw:text-style-name="P3" draw:layer="layout" svg:width="14.384cm" svg:height="6.262cm" svg:x="6.033cm" svg:y="12.012cm">
            <text:p/>
            <draw:enhanced-geometry svg:viewBox="0 0 21600 21600" draw:type="rectangle" draw:enhanced-path="M 0 0 L 21600 0 21600 21600 0 21600 0 0 Z N"/>
          </draw:custom-shape>
          <draw:line draw:style-name="gr271" draw:text-style-name="P14" draw:layer="layout" svg:x1="6.54cm" svg:y1="15.227cm" svg:x2="19.91cm" svg:y2="15.231cm">
            <text:p/>
          </draw:line>
          <draw:line draw:style-name="gr272" draw:text-style-name="P14" draw:layer="layout" svg:x1="12.969cm" svg:y1="12.519cm" svg:x2="12.973cm" svg:y2="17.595cm">
            <text:p/>
          </draw:line>
          <draw:line draw:style-name="gr272" draw:text-style-name="P14" draw:layer="layout" svg:x1="13.481cm" svg:y1="12.519cm" svg:x2="13.485cm" svg:y2="17.595cm">
            <text:p/>
          </draw:line>
          <draw:custom-shape draw:style-name="gr273" draw:text-style-name="P3" draw:layer="layout" svg:width="1.751cm" svg:height="5.076cm" svg:x="10.883cm" svg:y="12.519cm">
            <text:p/>
            <draw:enhanced-geometry svg:viewBox="0 0 496 1440" draw:extrusion-allowed="true" draw:text-areas="0 0 496 1440" draw:glue-points="496 0 496 1440" draw:glue-point-type="496 0 496 1440" draw:type="non-primitive" draw:enhanced-path="M 496 0 C 33 307 0 1137 496 1440 N"/>
          </draw:custom-shape>
          <draw:custom-shape draw:style-name="gr273" draw:text-style-name="P3" draw:layer="layout" svg:width="1.746cm" svg:height="5.076cm" svg:x="13.926cm" svg:y="12.519cm">
            <text:p/>
            <draw:enhanced-geometry svg:viewBox="0 0 496 1440" draw:extrusion-allowed="true" draw:text-areas="0 0 496 1440" draw:glue-points="496 0 496 1440" draw:glue-point-type="496 0 496 1440" draw:mirror-horizontal="true" draw:type="non-primitive" draw:enhanced-path="M 496 0 C 33 307 0 1137 496 1440 N"/>
          </draw:custom-shape>
        </draw:g>
        <draw:g xml:id="id209" draw:id="id209">
          <draw:custom-shape draw:style-name="gr17" draw:text-style-name="P3" draw:layer="layout" svg:width="2.646cm" svg:height="0.013cm" svg:x="15.24cm" svg:y="15.231cm">
            <text:p/>
            <draw:enhanced-geometry svg:viewBox="0 0 600 3" draw:extrusion-allowed="true" draw:text-areas="0 0 600 3" draw:glue-points="0 0 600 3" draw:glue-point-type="0 0 600 3" draw:type="non-primitive" draw:enhanced-path="M 0 0 L 600 3 N"/>
          </draw:custom-shape>
          <draw:custom-shape draw:style-name="gr17" draw:text-style-name="P3" draw:layer="layout" svg:width="1.746cm" svg:height="1.305cm" svg:x="14.817cm" svg:y="12.277cm">
            <text:p/>
            <draw:enhanced-geometry svg:viewBox="0 0 396 296" draw:extrusion-allowed="true" draw:text-areas="0 0 396 296" draw:glue-points="0 296 396 0" draw:glue-point-type="0 296 396 0" draw:type="non-primitive" draw:enhanced-path="M 0 296 L 396 0 N"/>
          </draw:custom-shape>
          <draw:custom-shape draw:style-name="gr17" draw:text-style-name="P3" draw:layer="layout" svg:width="2.028cm" svg:height="0.97cm" svg:x="15.064cm" svg:y="13.159cm">
            <text:p/>
            <draw:enhanced-geometry svg:viewBox="0 0 460 220" draw:extrusion-allowed="true" draw:text-areas="0 0 460 220" draw:glue-points="0 220 460 0" draw:glue-point-type="0 220 460 0" draw:type="non-primitive" draw:enhanced-path="M 0 220 L 460 0 N"/>
          </draw:custom-shape>
          <draw:custom-shape draw:style-name="gr17" draw:text-style-name="P3" draw:layer="layout" svg:width="2.276cm" svg:height="0.529cm" svg:x="15.169cm" svg:y="14.111cm">
            <text:p/>
            <draw:enhanced-geometry svg:viewBox="0 0 516 120" draw:extrusion-allowed="true" draw:text-areas="0 0 516 120" draw:glue-points="0 120 516 0" draw:glue-point-type="0 120 516 0" draw:type="non-primitive" draw:enhanced-path="M 0 120 L 516 0 N"/>
          </draw:custom-shape>
          <draw:custom-shape draw:style-name="gr17" draw:text-style-name="P3" draw:layer="layout" svg:width="1.746cm" svg:height="1.305cm" svg:x="14.817cm" svg:y="16.923cm">
            <text:p/>
            <draw:enhanced-geometry svg:viewBox="0 0 396 296" draw:extrusion-allowed="true" draw:text-areas="0 0 396 296" draw:glue-points="0 296 396 0" draw:glue-point-type="0 296 396 0" draw:mirror-vertical="true" draw:type="non-primitive" draw:enhanced-path="M 0 296 L 396 0 N"/>
          </draw:custom-shape>
          <draw:custom-shape draw:style-name="gr17" draw:text-style-name="P3" draw:layer="layout" svg:width="2.028cm" svg:height="0.97cm" svg:x="15.064cm" svg:y="16.378cm">
            <text:p/>
            <draw:enhanced-geometry svg:viewBox="0 0 460 220" draw:extrusion-allowed="true" draw:text-areas="0 0 460 220" draw:glue-points="0 220 460 0" draw:glue-point-type="0 220 460 0" draw:mirror-vertical="true" draw:type="non-primitive" draw:enhanced-path="M 0 220 L 460 0 N"/>
          </draw:custom-shape>
          <draw:custom-shape draw:style-name="gr17" draw:text-style-name="P3" draw:layer="layout" svg:width="2.276cm" svg:height="0.529cm" svg:x="15.169cm" svg:y="15.864cm">
            <text:p/>
            <draw:enhanced-geometry svg:viewBox="0 0 516 120" draw:extrusion-allowed="true" draw:text-areas="0 0 516 120" draw:glue-points="0 120 516 0" draw:glue-point-type="0 120 516 0" draw:mirror-vertical="true" draw:type="non-primitive" draw:enhanced-path="M 0 120 L 516 0 N"/>
          </draw:custom-shape>
        </draw:g>
        <draw:g xml:id="id210" draw:id="id210">
          <draw:custom-shape draw:style-name="gr253" draw:text-style-name="P3" draw:layer="layout" svg:width="2.346cm" svg:height="0.004cm" svg:x="12.823cm" svg:y="15.24cm">
            <text:p/>
            <draw:enhanced-geometry svg:viewBox="0 0 532 1" draw:extrusion-allowed="true" draw:text-areas="0 0 532 1" draw:glue-points="0 0 532 0" draw:glue-point-type="0 0 532 0" draw:type="non-primitive" draw:enhanced-path="M 0 0 L 532 0 N"/>
          </draw:custom-shape>
          <draw:custom-shape draw:style-name="gr253" draw:text-style-name="P3" draw:layer="layout" svg:width="2.417cm" svg:height="1.12cm" svg:x="12.647cm" svg:y="14.129cm">
            <text:p/>
            <draw:enhanced-geometry svg:viewBox="0 0 548 254" draw:extrusion-allowed="true" draw:text-areas="0 0 548 254" draw:glue-points="0 254 548 0" draw:glue-point-type="0 254 548 0" draw:type="non-primitive" draw:enhanced-path="M 0 254 L 548 0 N"/>
          </draw:custom-shape>
          <draw:custom-shape draw:style-name="gr253" draw:text-style-name="P3" draw:layer="layout" svg:width="2.17cm" svg:height="1.644cm" svg:x="12.647cm" svg:y="13.6cm">
            <text:p/>
            <draw:enhanced-geometry svg:viewBox="0 0 492 373" draw:extrusion-allowed="true" draw:text-areas="0 0 492 373" draw:glue-points="0 373 492 0" draw:glue-point-type="0 373 492 0" draw:type="non-primitive" draw:enhanced-path="M 0 373 L 492 0 N"/>
          </draw:custom-shape>
          <draw:custom-shape draw:style-name="gr253" draw:text-style-name="P3" draw:layer="layout" svg:width="2.469cm" svg:height="0.582cm" svg:x="12.7cm" svg:y="14.658cm">
            <text:p/>
            <draw:enhanced-geometry svg:viewBox="0 0 560 132" draw:extrusion-allowed="true" draw:text-areas="0 0 560 132" draw:glue-points="0 132 560 0" draw:glue-point-type="0 132 560 0" draw:type="non-primitive" draw:enhanced-path="M 0 132 L 560 0 N"/>
          </draw:custom-shape>
          <draw:custom-shape draw:style-name="gr253" draw:text-style-name="P3" draw:layer="layout" svg:width="2.417cm" svg:height="1.12cm" svg:x="12.647cm" svg:y="15.258cm">
            <text:p/>
            <draw:enhanced-geometry svg:viewBox="0 0 548 254" draw:extrusion-allowed="true" draw:text-areas="0 0 548 254" draw:glue-points="0 254 548 0" draw:glue-point-type="0 254 548 0" draw:mirror-vertical="true" draw:type="non-primitive" draw:enhanced-path="M 0 254 L 548 0 N"/>
          </draw:custom-shape>
          <draw:custom-shape draw:style-name="gr253" draw:text-style-name="P3" draw:layer="layout" svg:width="2.17cm" svg:height="1.645cm" svg:x="12.647cm" svg:y="15.26cm">
            <text:p/>
            <draw:enhanced-geometry svg:viewBox="0 0 492 373" draw:extrusion-allowed="true" draw:text-areas="0 0 492 373" draw:glue-points="0 373 492 0" draw:glue-point-type="0 373 492 0" draw:mirror-vertical="true" draw:type="non-primitive" draw:enhanced-path="M 0 373 L 492 0 N"/>
          </draw:custom-shape>
          <draw:custom-shape draw:style-name="gr253" draw:text-style-name="P3" draw:layer="layout" svg:width="2.469cm" svg:height="0.583cm" svg:x="12.7cm" svg:y="15.264cm">
            <text:p/>
            <draw:enhanced-geometry svg:viewBox="0 0 560 132" draw:extrusion-allowed="true" draw:text-areas="0 0 560 132" draw:glue-points="0 132 560 0" draw:glue-point-type="0 132 560 0" draw:mirror-vertical="true" draw:type="non-primitive" draw:enhanced-path="M 0 132 L 560 0 N"/>
          </draw:custom-shape>
          <draw:g>
            <draw:custom-shape draw:style-name="gr11" draw:text-style-name="P3" draw:layer="layout" svg:width="1.059cm" svg:height="0.677cm" svg:x="11.959cm" svg:y="14.566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088cm" svg:height="0.089cm" svg:x="12.665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201" draw:id="id201">
          <draw:custom-shape draw:style-name="gr248" draw:text-style-name="P3" draw:layer="layout" svg:width="2.646cm" svg:height="0.014cm" svg:x="8.643cm" svg:y="7.117cm">
            <text:p/>
            <draw:enhanced-geometry svg:viewBox="0 0 600 3" draw:extrusion-allowed="true" draw:text-areas="0 0 600 3" draw:glue-points="0 0 600 3" draw:glue-point-type="0 0 600 3" draw:mirror-horizontal="true" draw:type="non-primitive" draw:enhanced-path="M 0 0 L 600 3 N"/>
          </draw:custom-shape>
          <draw:custom-shape draw:style-name="gr248" draw:text-style-name="P3" draw:layer="layout" svg:width="1.746cm" svg:height="1.305cm" svg:x="9.966cm" svg:y="4.163cm">
            <text:p/>
            <draw:enhanced-geometry svg:viewBox="0 0 396 296" draw:extrusion-allowed="true" draw:text-areas="0 0 396 296" draw:glue-points="0 296 396 0" draw:glue-point-type="0 296 396 0" draw:mirror-horizontal="true" draw:type="non-primitive" draw:enhanced-path="M 0 296 L 396 0 N"/>
          </draw:custom-shape>
          <draw:custom-shape draw:style-name="gr248" draw:text-style-name="P3" draw:layer="layout" svg:width="2.028cm" svg:height="0.97cm" svg:x="9.437cm" svg:y="5.045cm">
            <text:p/>
            <draw:enhanced-geometry svg:viewBox="0 0 460 220" draw:extrusion-allowed="true" draw:text-areas="0 0 460 220" draw:glue-points="0 220 460 0" draw:glue-point-type="0 220 460 0" draw:mirror-horizontal="true" draw:type="non-primitive" draw:enhanced-path="M 0 220 L 460 0 N"/>
          </draw:custom-shape>
          <draw:custom-shape draw:style-name="gr248" draw:text-style-name="P3" draw:layer="layout" svg:width="2.275cm" svg:height="0.529cm" svg:x="9.082cm" svg:y="5.997cm">
            <text:p/>
            <draw:enhanced-geometry svg:viewBox="0 0 516 120" draw:extrusion-allowed="true" draw:text-areas="0 0 516 120" draw:glue-points="0 120 516 0" draw:glue-point-type="0 120 516 0" draw:mirror-horizontal="true" draw:type="non-primitive" draw:enhanced-path="M 0 120 L 516 0 N"/>
          </draw:custom-shape>
          <draw:custom-shape draw:style-name="gr248" draw:text-style-name="P3" draw:layer="layout" svg:width="1.746cm" svg:height="1.305cm" svg:x="9.966cm" svg:y="8.809cm">
            <text:p/>
            <draw:enhanced-geometry svg:viewBox="0 0 396 296" draw:extrusion-allowed="true" draw:text-areas="0 0 396 296" draw:glue-points="0 296 396 0" draw:glue-point-type="0 296 396 0" draw:mirror-horizontal="true" draw:mirror-vertical="true" draw:type="non-primitive" draw:enhanced-path="M 0 296 L 396 0 N"/>
          </draw:custom-shape>
          <draw:custom-shape draw:style-name="gr248" draw:text-style-name="P3" draw:layer="layout" svg:width="2.028cm" svg:height="0.97cm" svg:x="9.437cm" svg:y="8.264cm">
            <text:p/>
            <draw:enhanced-geometry svg:viewBox="0 0 460 220" draw:extrusion-allowed="true" draw:text-areas="0 0 460 220" draw:glue-points="0 220 460 0" draw:glue-point-type="0 220 460 0" draw:mirror-horizontal="true" draw:mirror-vertical="true" draw:type="non-primitive" draw:enhanced-path="M 0 220 L 460 0 N"/>
          </draw:custom-shape>
          <draw:custom-shape draw:style-name="gr248" draw:text-style-name="P3" draw:layer="layout" svg:width="2.275cm" svg:height="0.529cm" svg:x="9.082cm" svg:y="7.746cm">
            <text:p/>
            <draw:enhanced-geometry svg:viewBox="0 0 516 120" draw:extrusion-allowed="true" draw:text-areas="0 0 516 120" draw:glue-points="0 120 516 0" draw:glue-point-type="0 120 516 0" draw:mirror-horizontal="true" draw:mirror-vertical="true" draw:type="non-primitive" draw:enhanced-path="M 0 120 L 516 0 N"/>
          </draw:custom-shape>
        </draw:g>
        <draw:g xml:id="id202" draw:id="id202">
          <draw:custom-shape draw:style-name="gr253" draw:text-style-name="P3" draw:layer="layout" svg:width="2.346cm" svg:height="0.005cm" svg:x="11.359cm" svg:y="7.126cm">
            <text:p/>
            <draw:enhanced-geometry svg:viewBox="0 0 532 1" draw:extrusion-allowed="true" draw:text-areas="0 0 532 1" draw:glue-points="0 0 532 0" draw:glue-point-type="0 0 532 0" draw:mirror-horizontal="true" draw:type="non-primitive" draw:enhanced-path="M 0 0 L 532 0 N"/>
          </draw:custom-shape>
          <draw:custom-shape draw:style-name="gr253" draw:text-style-name="P3" draw:layer="layout" svg:width="2.416cm" svg:height="1.12cm" svg:x="11.461cm" svg:y="6.015cm">
            <text:p/>
            <draw:enhanced-geometry svg:viewBox="0 0 548 254" draw:extrusion-allowed="true" draw:text-areas="0 0 548 254" draw:glue-points="0 254 548 0" draw:glue-point-type="0 254 548 0" draw:mirror-horizontal="true" draw:type="non-primitive" draw:enhanced-path="M 0 254 L 548 0 N"/>
          </draw:custom-shape>
          <draw:custom-shape draw:style-name="gr253" draw:text-style-name="P3" draw:layer="layout" svg:width="2.17cm" svg:height="1.645cm" svg:x="11.712cm" svg:y="5.486cm">
            <text:p/>
            <draw:enhanced-geometry svg:viewBox="0 0 492 373" draw:extrusion-allowed="true" draw:text-areas="0 0 492 373" draw:glue-points="0 373 492 0" draw:glue-point-type="0 373 492 0" draw:mirror-horizontal="true" draw:type="non-primitive" draw:enhanced-path="M 0 373 L 492 0 N"/>
          </draw:custom-shape>
          <draw:custom-shape draw:style-name="gr253" draw:text-style-name="P3" draw:layer="layout" svg:width="2.47cm" svg:height="0.582cm" svg:x="11.359cm" svg:y="6.544cm">
            <text:p/>
            <draw:enhanced-geometry svg:viewBox="0 0 560 132" draw:extrusion-allowed="true" draw:text-areas="0 0 560 132" draw:glue-points="0 132 560 0" draw:glue-point-type="0 132 560 0" draw:mirror-horizontal="true" draw:type="non-primitive" draw:enhanced-path="M 0 132 L 560 0 N"/>
          </draw:custom-shape>
          <draw:custom-shape draw:style-name="gr253" draw:text-style-name="P3" draw:layer="layout" svg:width="2.416cm" svg:height="1.12cm" svg:x="11.461cm" svg:y="7.144cm">
            <text:p/>
            <draw:enhanced-geometry svg:viewBox="0 0 548 254" draw:extrusion-allowed="true" draw:text-areas="0 0 548 254" draw:glue-points="0 254 548 0" draw:glue-point-type="0 254 548 0" draw:mirror-horizontal="true" draw:mirror-vertical="true" draw:type="non-primitive" draw:enhanced-path="M 0 254 L 548 0 N"/>
          </draw:custom-shape>
          <draw:custom-shape draw:style-name="gr253" draw:text-style-name="P3" draw:layer="layout" svg:width="2.17cm" svg:height="1.645cm" svg:x="11.712cm" svg:y="7.146cm">
            <text:p/>
            <draw:enhanced-geometry svg:viewBox="0 0 492 373" draw:extrusion-allowed="true" draw:text-areas="0 0 492 373" draw:glue-points="0 373 492 0" draw:glue-point-type="0 373 492 0" draw:mirror-horizontal="true" draw:mirror-vertical="true" draw:type="non-primitive" draw:enhanced-path="M 0 373 L 492 0 N"/>
          </draw:custom-shape>
          <draw:custom-shape draw:style-name="gr253" draw:text-style-name="P3" draw:layer="layout" svg:width="2.47cm" svg:height="0.582cm" svg:x="11.359cm" svg:y="7.153cm">
            <text:p/>
            <draw:enhanced-geometry svg:viewBox="0 0 560 132" draw:extrusion-allowed="true" draw:text-areas="0 0 560 132" draw:glue-points="0 132 560 0" draw:glue-point-type="0 132 560 0" draw:mirror-horizontal="true" draw:mirror-vertical="true" draw:type="non-primitive" draw:enhanced-path="M 0 132 L 560 0 N"/>
          </draw:custom-shape>
          <draw:g>
            <draw:custom-shape draw:style-name="gr11" draw:text-style-name="P3" draw:layer="layout" svg:width="1.058cm" svg:height="0.677cm" svg:x="13.507cm" svg:y="6.452cm">
              <text:list text:style-name="L1">
                <text:list-header>
                  <text:p text:style-name="P20"><text:span text:style-name="T15">O</text:span></text:p>
                </text:list-header>
              </text:list>
              <draw:enhanced-geometry svg:viewBox="0 0 21600 21600" draw:mirror-horizontal="true" draw:type="mso-spt202" draw:enhanced-path="M 0 0 L 21600 0 21600 21600 0 21600 0 0 Z N"/>
            </draw:custom-shape>
            <draw:custom-shape draw:style-name="gr41" draw:text-style-name="P3" draw:layer="layout" svg:width="0.088cm" svg:height="0.088cm" svg:x="13.776cm" svg:y="7.056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g xml:id="id207" draw:id="id207">
          <draw:custom-shape draw:style-name="gr248" draw:text-style-name="P3" draw:layer="layout" svg:width="2.645cm" svg:height="0.013cm" svg:x="8.712cm" svg:y="15.231cm">
            <text:p/>
            <draw:enhanced-geometry svg:viewBox="0 0 600 3" draw:extrusion-allowed="true" draw:text-areas="0 0 600 3" draw:glue-points="0 0 600 3" draw:glue-point-type="0 0 600 3" draw:mirror-horizontal="true" draw:type="non-primitive" draw:enhanced-path="M 0 0 L 600 3 N"/>
          </draw:custom-shape>
          <draw:custom-shape draw:style-name="gr248" draw:text-style-name="P3" draw:layer="layout" svg:width="1.746cm" svg:height="1.305cm" svg:x="10.037cm" svg:y="12.277cm">
            <text:p/>
            <draw:enhanced-geometry svg:viewBox="0 0 396 296" draw:extrusion-allowed="true" draw:text-areas="0 0 396 296" draw:glue-points="0 296 396 0" draw:glue-point-type="0 296 396 0" draw:mirror-horizontal="true" draw:type="non-primitive" draw:enhanced-path="M 0 296 L 396 0 N"/>
          </draw:custom-shape>
          <draw:custom-shape draw:style-name="gr248" draw:text-style-name="P3" draw:layer="layout" svg:width="2.029cm" svg:height="0.97cm" svg:x="9.505cm" svg:y="13.159cm">
            <text:p/>
            <draw:enhanced-geometry svg:viewBox="0 0 460 220" draw:extrusion-allowed="true" draw:text-areas="0 0 460 220" draw:glue-points="0 220 460 0" draw:glue-point-type="0 220 460 0" draw:mirror-horizontal="true" draw:type="non-primitive" draw:enhanced-path="M 0 220 L 460 0 N"/>
          </draw:custom-shape>
          <draw:custom-shape draw:style-name="gr248" draw:text-style-name="P3" draw:layer="layout" svg:width="2.275cm" svg:height="0.529cm" svg:x="9.153cm" svg:y="14.111cm">
            <text:p/>
            <draw:enhanced-geometry svg:viewBox="0 0 516 120" draw:extrusion-allowed="true" draw:text-areas="0 0 516 120" draw:glue-points="0 120 516 0" draw:glue-point-type="0 120 516 0" draw:mirror-horizontal="true" draw:type="non-primitive" draw:enhanced-path="M 0 120 L 516 0 N"/>
          </draw:custom-shape>
          <draw:custom-shape draw:style-name="gr248" draw:text-style-name="P3" draw:layer="layout" svg:width="1.746cm" svg:height="1.305cm" svg:x="10.037cm" svg:y="16.923cm">
            <text:p/>
            <draw:enhanced-geometry svg:viewBox="0 0 396 296" draw:extrusion-allowed="true" draw:text-areas="0 0 396 296" draw:glue-points="0 296 396 0" draw:glue-point-type="0 296 396 0" draw:mirror-horizontal="true" draw:mirror-vertical="true" draw:type="non-primitive" draw:enhanced-path="M 0 296 L 396 0 N"/>
          </draw:custom-shape>
          <draw:custom-shape draw:style-name="gr248" draw:text-style-name="P3" draw:layer="layout" svg:width="2.029cm" svg:height="0.97cm" svg:x="9.505cm" svg:y="16.378cm">
            <text:p/>
            <draw:enhanced-geometry svg:viewBox="0 0 460 220" draw:extrusion-allowed="true" draw:text-areas="0 0 460 220" draw:glue-points="0 220 460 0" draw:glue-point-type="0 220 460 0" draw:mirror-horizontal="true" draw:mirror-vertical="true" draw:type="non-primitive" draw:enhanced-path="M 0 220 L 460 0 N"/>
          </draw:custom-shape>
          <draw:custom-shape draw:style-name="gr248" draw:text-style-name="P3" draw:layer="layout" svg:width="2.275cm" svg:height="0.529cm" svg:x="9.153cm" svg:y="15.864cm">
            <text:p/>
            <draw:enhanced-geometry svg:viewBox="0 0 516 120" draw:extrusion-allowed="true" draw:text-areas="0 0 516 120" draw:glue-points="0 120 516 0" draw:glue-point-type="0 120 516 0" draw:mirror-horizontal="true" draw:mirror-vertical="true" draw:type="non-primitive" draw:enhanced-path="M 0 120 L 516 0 N"/>
          </draw:custom-shape>
        </draw:g>
        <draw:g xml:id="id208" draw:id="id208">
          <draw:custom-shape draw:style-name="gr253" draw:text-style-name="P3" draw:layer="layout" svg:width="2.346cm" svg:height="0.004cm" svg:x="11.43cm" svg:y="15.24cm">
            <text:p/>
            <draw:enhanced-geometry svg:viewBox="0 0 532 1" draw:extrusion-allowed="true" draw:text-areas="0 0 532 1" draw:glue-points="0 0 532 0" draw:glue-point-type="0 0 532 0" draw:mirror-horizontal="true" draw:type="non-primitive" draw:enhanced-path="M 0 0 L 532 0 N"/>
          </draw:custom-shape>
          <draw:custom-shape draw:style-name="gr253" draw:text-style-name="P3" draw:layer="layout" svg:width="2.416cm" svg:height="1.12cm" svg:x="11.536cm" svg:y="14.129cm">
            <text:p/>
            <draw:enhanced-geometry svg:viewBox="0 0 548 254" draw:extrusion-allowed="true" draw:text-areas="0 0 548 254" draw:glue-points="0 254 548 0" draw:glue-point-type="0 254 548 0" draw:mirror-horizontal="true" draw:type="non-primitive" draw:enhanced-path="M 0 254 L 548 0 N"/>
          </draw:custom-shape>
          <draw:custom-shape draw:style-name="gr253" draw:text-style-name="P3" draw:layer="layout" svg:width="2.169cm" svg:height="1.644cm" svg:x="11.781cm" svg:y="13.6cm">
            <text:p/>
            <draw:enhanced-geometry svg:viewBox="0 0 492 373" draw:extrusion-allowed="true" draw:text-areas="0 0 492 373" draw:glue-points="0 373 492 0" draw:glue-point-type="0 373 492 0" draw:mirror-horizontal="true" draw:type="non-primitive" draw:enhanced-path="M 0 373 L 492 0 N"/>
          </draw:custom-shape>
          <draw:custom-shape draw:style-name="gr253" draw:text-style-name="P3" draw:layer="layout" svg:width="2.469cm" svg:height="0.582cm" svg:x="11.428cm" svg:y="14.658cm">
            <text:p/>
            <draw:enhanced-geometry svg:viewBox="0 0 560 132" draw:extrusion-allowed="true" draw:text-areas="0 0 560 132" draw:glue-points="0 132 560 0" draw:glue-point-type="0 132 560 0" draw:mirror-horizontal="true" draw:type="non-primitive" draw:enhanced-path="M 0 132 L 560 0 N"/>
          </draw:custom-shape>
          <draw:custom-shape draw:style-name="gr253" draw:text-style-name="P3" draw:layer="layout" svg:width="2.416cm" svg:height="1.12cm" svg:x="11.536cm" svg:y="15.258cm">
            <text:p/>
            <draw:enhanced-geometry svg:viewBox="0 0 548 254" draw:extrusion-allowed="true" draw:text-areas="0 0 548 254" draw:glue-points="0 254 548 0" draw:glue-point-type="0 254 548 0" draw:mirror-horizontal="true" draw:mirror-vertical="true" draw:type="non-primitive" draw:enhanced-path="M 0 254 L 548 0 N"/>
          </draw:custom-shape>
          <draw:custom-shape draw:style-name="gr253" draw:text-style-name="P3" draw:layer="layout" svg:width="2.169cm" svg:height="1.645cm" svg:x="11.781cm" svg:y="15.26cm">
            <text:p/>
            <draw:enhanced-geometry svg:viewBox="0 0 492 373" draw:extrusion-allowed="true" draw:text-areas="0 0 492 373" draw:glue-points="0 373 492 0" draw:glue-point-type="0 373 492 0" draw:mirror-horizontal="true" draw:mirror-vertical="true" draw:type="non-primitive" draw:enhanced-path="M 0 373 L 492 0 N"/>
          </draw:custom-shape>
          <draw:custom-shape draw:style-name="gr253" draw:text-style-name="P3" draw:layer="layout" svg:width="2.469cm" svg:height="0.583cm" svg:x="11.428cm" svg:y="15.264cm">
            <text:p/>
            <draw:enhanced-geometry svg:viewBox="0 0 560 132" draw:extrusion-allowed="true" draw:text-areas="0 0 560 132" draw:glue-points="0 132 560 0" draw:glue-point-type="0 132 560 0" draw:mirror-horizontal="true" draw:mirror-vertical="true" draw:type="non-primitive" draw:enhanced-path="M 0 132 L 560 0 N"/>
          </draw:custom-shape>
          <draw:g>
            <draw:custom-shape draw:style-name="gr11" draw:text-style-name="P3" draw:layer="layout" svg:width="1.058cm" svg:height="0.677cm" svg:x="13.582cm" svg:y="14.566cm">
              <text:list text:style-name="L1">
                <text:list-header>
                  <text:p text:style-name="P20"><text:span text:style-name="T15">O</text:span></text:p>
                </text:list-header>
              </text:list>
              <draw:enhanced-geometry svg:viewBox="0 0 21600 21600" draw:mirror-horizontal="true" draw:type="mso-spt202" draw:enhanced-path="M 0 0 L 21600 0 21600 21600 0 21600 0 0 Z N"/>
            </draw:custom-shape>
            <draw:custom-shape draw:style-name="gr41" draw:text-style-name="P3" draw:layer="layout" svg:width="0.088cm" svg:height="0.089cm" svg:x="13.847cm" svg:y="15.16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00" smil:attributeName="visibility" smil:to="visible"/>
                  <anim:transitionFilter smil:dur="0.5s" smil:fill="hold" smil:targetElement="id200"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01" smil:attributeName="visibility" smil:to="visible"/>
                  <anim:transitionFilter smil:dur="0.5s" smil:fill="hold" smil:targetElement="id20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02" smil:attributeName="visibility" smil:to="visible"/>
                  <anim:transitionFilter smil:dur="0.5s" smil:fill="hold" smil:targetElement="id202" smil:type="barWipe" smil:subtype="leftToRight"/>
                </anim:par>
              </anim:par>
            </anim:par>
            <anim:par smil:begin="next" smil:dur="indefinite" smil:fill="hold">
              <anim:par smil:begin="0s" smil:dur="indefinite" smil:fill="hold">
                <anim:par xml:id="id205" anim:id="id205" smil:begin="0s" smil:dur="indefinite" smil:fill="hold" presentation:node-type="on-click" presentation:preset-class="entrance" presentation:preset-id="ooo-entrance-wipe" presentation:preset-sub-type="from-left">
                  <anim:set smil:begin="0s" smil:dur="0.001s" smil:fill="hold" smil:targetElement="id203" smil:attributeName="visibility" smil:to="visible"/>
                  <anim:transitionFilter smil:dur="0.5s" smil:fill="hold" smil:targetElement="id20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4" smil:attributeName="visibility" smil:to="visible"/>
                </anim:par>
                <anim:set smil:begin="0s" smil:dur="0.001s" smil:fill="hold" presentation:master-element="id205" smil:targetElement="id203"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06" smil:attributeName="visibility" smil:to="visible"/>
                  <anim:transitionFilter smil:dur="0.5s" smil:fill="hold" smil:targetElement="id206"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07" smil:attributeName="visibility" smil:to="visible"/>
                  <anim:transitionFilter smil:dur="0.5s" smil:fill="hold" smil:targetElement="id20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08" smil:attributeName="visibility" smil:to="visible"/>
                  <anim:transitionFilter smil:dur="0.5s" smil:fill="hold" smil:targetElement="id20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09" smil:attributeName="visibility" smil:to="visible"/>
                  <anim:transitionFilter smil:dur="0.5s" smil:fill="hold" smil:targetElement="id20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10" smil:attributeName="visibility" smil:to="visible"/>
                  <anim:transitionFilter smil:dur="0.5s" smil:fill="hold" smil:targetElement="id210" smil:type="barWipe" smil:subtype="leftToRight" smil:direction="revers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22" draw:style-name="dp8" draw:master-page-name="Predeterminado" presentation:use-date-time-name="dtd1" xml:id="id211" draw:id="id211">
        <draw:custom-shape draw:style-name="gr279" draw:text-style-name="P2" draw:layer="layout" svg:width="24.13cm" svg:height="1.526cm" svg:x="0.847cm" svg:y="0.401cm">
          <text:list text:style-name="L1">
            <text:list-header>
              <text:p text:style-name="P1"><text:span text:style-name="T1">9.7.- Espejo plan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80" draw:text-style-name="P31" xml:id="id220" draw:id="id220" draw:layer="layout" svg:width="15.681cm" svg:height="1.133cm" svg:x="1.446cm" svg:y="2.853cm">
          <text:list text:style-name="L10">
            <text:list-item>
              <text:p text:style-name="P30"><text:span text:style-name="T37">Ley de la reflexión (convenio de signos)</text:span></text:p>
            </text:list-item>
          </text:list>
          <draw:enhanced-geometry svg:viewBox="0 0 21600 21600" draw:type="rectangle" draw:enhanced-path="M 0 0 L 21600 0 21600 21600 0 21600 0 0 Z N"/>
        </draw:custom-shape>
        <draw:g xml:id="id216" draw:id="id216">
          <draw:custom-shape draw:style-name="gr24" draw:text-style-name="P3" draw:layer="layout" svg:width="8.821cm" svg:height="1.108cm" svg:x="15.041cm" svg:y="10.883cm">
            <text:list text:style-name="L1">
              <text:list-header>
                <text:p text:style-name="P33"><text:span text:style-name="T51"></text:span><text:span text:style-name="T26"> <text:s text:c="6"/></text:span><text:span text:style-name="T11">Ángulo de incidencia</text:span></text:p>
              </text:list-header>
            </text:list>
            <draw:enhanced-geometry svg:viewBox="0 0 21600 21600" draw:type="mso-spt202" draw:enhanced-path="M 0 0 L 21600 0 21600 21600 0 21600 0 0 Z N"/>
          </draw:custom-shape>
          <draw:custom-shape draw:style-name="gr86" draw:text-style-name="P3" draw:layer="layout" svg:width="1.015cm" svg:height="0.005cm" svg:x="15.879cm" svg:y="11.421cm">
            <text:p/>
            <draw:enhanced-geometry svg:viewBox="0 0 230 1" draw:extrusion-allowed="true" draw:text-areas="0 0 230 1" draw:glue-points="0 0 230 0" draw:glue-point-type="0 0 230 0" draw:type="non-primitive" draw:enhanced-path="M 0 0 L 230 0 N"/>
          </draw:custom-shape>
        </draw:g>
        <draw:g xml:id="id219" draw:id="id219">
          <draw:custom-shape draw:style-name="gr24" draw:text-style-name="P3" draw:layer="layout" svg:width="8.469cm" svg:height="1.108cm" svg:x="15.223cm" svg:y="12.665cm">
            <text:list text:style-name="L1">
              <text:list-header>
                <text:p text:style-name="P33"><text:span text:style-name="T51"></text:span><text:span text:style-name="T52">’</text:span><text:span text:style-name="T26"> <text:s text:c="6"/></text:span><text:span text:style-name="T11">Ángulo de reflexión</text:span></text:p>
              </text:list-header>
            </text:list>
            <draw:enhanced-geometry svg:viewBox="0 0 21600 21600" draw:type="mso-spt202" draw:enhanced-path="M 0 0 L 21600 0 21600 21600 0 21600 0 0 Z N"/>
          </draw:custom-shape>
          <draw:custom-shape draw:style-name="gr86" draw:text-style-name="P3" draw:layer="layout" svg:width="1.015cm" svg:height="0.004cm" svg:x="16.029cm" svg:y="13.203cm">
            <text:p/>
            <draw:enhanced-geometry svg:viewBox="0 0 230 1" draw:extrusion-allowed="true" draw:text-areas="0 0 230 1" draw:glue-points="0 0 230 0" draw:glue-point-type="0 0 230 0" draw:type="non-primitive" draw:enhanced-path="M 0 0 L 230 0 N"/>
          </draw:custom-shape>
        </draw:g>
        <draw:custom-shape draw:style-name="gr281" draw:text-style-name="P31" xml:id="id222" draw:id="id222" draw:layer="layout" svg:width="23.196cm" svg:height="1.133cm" svg:x="1.349cm" svg:y="4.538cm">
          <text:list text:style-name="L10">
            <text:list-item>
              <text:p text:style-name="P30"><text:span text:style-name="T37">La ley de la refracción referida a</text:span><text:span text:style-name="T53"> </text:span><text:span text:style-name="T51"></text:span><text:span text:style-name="T53"> </text:span><text:span text:style-name="T37">y</text:span><text:span text:style-name="T53"> </text:span><text:span text:style-name="T51"></text:span><text:span text:style-name="T52">’</text:span><text:span text:style-name="T53"> </text:span><text:span text:style-name="T37">se cumplirá si se toma</text:span><text:span text:style-name="T53"> </text:span><text:span text:style-name="T25">n </text:span><text:span text:style-name="T11">= </text:span><text:span text:style-name="T54">-</text:span><text:span text:style-name="T25">n’</text:span></text:p>
            </text:list-item>
          </text:list>
          <draw:enhanced-geometry svg:viewBox="0 0 21600 21600" draw:type="rectangle" draw:enhanced-path="M 0 0 L 21600 0 21600 21600 0 21600 0 0 Z N"/>
        </draw:custom-shape>
        <draw:frame draw:style-name="gr107" xml:id="id223" draw:id="id223" draw:layer="layout" svg:width="11.126cm" svg:height="0.979cm" svg:x="5.181cm" svg:y="5.869cm">
          <draw:object xlink:href="./Object 86" xlink:type="simple" xlink:show="embed" xlink:actuate="onLoad"/>
          <draw:image xlink:href="./ObjectReplacements/Object 86" xlink:type="simple" xlink:show="embed" xlink:actuate="onLoad"/>
        </draw:frame>
        <draw:g xml:id="id212" draw:id="id212">
          <draw:g>
            <draw:custom-shape draw:style-name="gr8" draw:text-style-name="P3" draw:layer="layout" svg:width="11.121cm" svg:height="7.501cm" svg:x="2.677cm" svg:y="8.753cm">
              <text:p/>
              <draw:enhanced-geometry svg:viewBox="0 0 21600 21600" draw:type="rectangle" draw:enhanced-path="M 0 0 L 21600 0 21600 21600 0 21600 0 0 Z N"/>
            </draw:custom-shape>
            <draw:g>
              <draw:custom-shape draw:style-name="gr14" draw:text-style-name="P3" draw:layer="layout" svg:width="0.441cm" svg:height="6.848cm" svg:x="8.361cm" svg:y="9.133cm">
                <text:p/>
                <draw:enhanced-geometry svg:viewBox="0 0 21600 21600" draw:type="rectangle" draw:enhanced-path="M 0 0 L 21600 0 21600 21600 0 21600 0 0 Z N"/>
              </draw:custom-shape>
              <draw:line draw:style-name="gr13" draw:text-style-name="P14" draw:layer="layout" svg:x1="8.361cm" svg:y1="9.133cm" svg:x2="8.365cm" svg:y2="16.056cm">
                <text:p/>
              </draw:line>
            </draw:g>
            <draw:custom-shape draw:style-name="gr11" draw:text-style-name="P3" draw:layer="layout" svg:width="0.617cm" svg:height="0.763cm" svg:x="3.268cm" svg:y="9.913cm">
              <text:list text:style-name="L1">
                <text:list-header>
                  <text:p text:style-name="P12"><text:span text:style-name="T8">n</text:span></text:p>
                </text:list-header>
              </text:list>
              <draw:enhanced-geometry svg:viewBox="0 0 21600 21600" draw:type="mso-spt202" draw:enhanced-path="M 0 0 L 21600 0 21600 21600 0 21600 0 0 Z N"/>
            </draw:custom-shape>
          </draw:g>
          <draw:custom-shape draw:style-name="gr15" draw:text-style-name="P3" draw:layer="layout" svg:width="4.591cm" svg:height="1.108cm" svg:x="6.253cm" svg:y="16.351cm">
            <text:list text:style-name="L1">
              <text:list-header>
                <text:p text:style-name="P33"><text:span text:style-name="T55">Espejo plano</text:span></text:p>
              </text:list-header>
            </text:list>
            <draw:enhanced-geometry svg:viewBox="0 0 21600 21600" draw:type="rectangle" draw:enhanced-path="M 0 0 L 21600 0 21600 21600 0 21600 0 0 Z N"/>
          </draw:custom-shape>
        </draw:g>
        <draw:g xml:id="id214" draw:id="id214">
          <draw:custom-shape draw:style-name="gr16" draw:text-style-name="P3" draw:layer="layout" svg:width="3.995cm" svg:height="2.672cm" svg:x="4.37cm" svg:y="12.158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2.059cm" svg:height="1.372cm" svg:x="4.37cm" svg:y="13.458cm">
            <text:p/>
            <draw:enhanced-geometry svg:viewBox="0 0 368 248" draw:extrusion-allowed="true" draw:text-areas="0 0 368 248" draw:glue-points="0 248 368 0" draw:glue-point-type="0 248 368 0" draw:type="non-primitive" draw:enhanced-path="M 0 248 L 368 0 N"/>
          </draw:custom-shape>
        </draw:g>
        <draw:g xml:id="id217" draw:id="id217">
          <draw:custom-shape draw:style-name="gr16" draw:text-style-name="P3" draw:layer="layout" svg:width="3.996cm" svg:height="2.672cm" svg:x="4.374cm" svg:y="9.481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17" draw:text-style-name="P3" draw:layer="layout" svg:width="2.06cm" svg:height="1.371cm" svg:x="6.31cm" svg:y="10.782cm">
            <text:p/>
            <draw:enhanced-geometry svg:viewBox="0 0 368 248" draw:extrusion-allowed="true" draw:text-areas="0 0 368 248" draw:glue-points="0 248 368 0" draw:glue-point-type="0 248 368 0" draw:mirror-horizontal="true" draw:type="non-primitive" draw:enhanced-path="M 0 248 L 368 0 N"/>
          </draw:custom-shape>
        </draw:g>
        <draw:g xml:id="id218" draw:id="id218">
          <draw:custom-shape draw:style-name="gr31" draw:text-style-name="P3" draw:layer="layout" svg:width="0.737cm" svg:height="1.027cm" svg:x="6.511cm" svg:y="11.159cm">
            <text:p/>
            <draw:enhanced-geometry svg:viewBox="0 0 21600 19223" draw:extrusion-allowed="false" draw:text-areas="0 0 21600 19223" draw:glue-points="167 0 86 233 0 9" draw:glue-point-type="167 0 86 233 0 9" draw:mirror-horizontal="true" draw:mirror-vertical="true" draw:type="non-primitive" draw:enhanced-path="M 21588 -1 F C 21596 238 21600 476 21600 715 C 21600 8292 17629 15316 11136 19223 N M 21588 -1 S C 21596 238 21600 476 21600 715 C 21600 8292 17629 15316 11136 19223 L 0 715 Z N"/>
          </draw:custom-shape>
          <draw:custom-shape draw:style-name="gr11" draw:text-style-name="P3" draw:layer="layout" svg:width="0.895cm" svg:height="0.763cm" svg:x="5.724cm" svg:y="11.192cm">
            <text:list text:style-name="L1">
              <text:list-header>
                <text:p text:style-name="P53"><text:span text:style-name="T56"></text:span><text:span text:style-name="T57">’</text:span></text:p>
              </text:list-header>
            </text:list>
            <draw:enhanced-geometry svg:viewBox="0 0 21600 21600" draw:type="mso-spt202" draw:enhanced-path="M 0 0 L 21600 0 21600 21600 0 21600 0 0 Z N"/>
          </draw:custom-shape>
        </draw:g>
        <draw:g xml:id="id213" draw:id="id213">
          <draw:custom-shape draw:style-name="gr11" draw:text-style-name="P3" draw:layer="layout" svg:width="0.627cm" svg:height="0.677cm" svg:x="7.818cm" svg:y="14.178cm">
            <text:list text:style-name="L1">
              <text:list-header>
                <text:p text:style-name="P20"><text:span text:style-name="T15">S</text:span></text:p>
              </text:list-header>
            </text:list>
            <draw:enhanced-geometry svg:viewBox="0 0 21600 21600" draw:type="mso-spt202" draw:enhanced-path="M 0 0 L 21600 0 21600 21600 0 21600 0 0 Z N"/>
          </draw:custom-shape>
          <draw:custom-shape draw:style-name="gr11" draw:text-style-name="P3" draw:layer="layout" svg:width="0.617cm" svg:height="0.677cm" svg:x="3.797cm" svg:y="14.209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41cm" svg:height="0.137cm" svg:x="4.317cm" svg:y="14.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4" draw:layer="layout" svg:x1="3.016cm" svg:y1="14.821cm" svg:x2="13.458cm" svg:y2="14.825cm">
            <text:p/>
          </draw:line>
        </draw:g>
        <draw:g xml:id="id215" draw:id="id215">
          <draw:line draw:style-name="gr200" draw:text-style-name="P14" draw:layer="layout" svg:x1="8.364cm" svg:y1="12.215cm" svg:x2="3.827cm" svg:y2="12.171cm">
            <text:p/>
          </draw:line>
          <draw:custom-shape draw:style-name="gr31" draw:text-style-name="P3" draw:layer="layout" svg:width="0.736cm" svg:height="1.028cm" svg:x="6.478cm" svg:y="12.188cm">
            <text:p/>
            <draw:enhanced-geometry svg:viewBox="0 0 21600 19223" draw:extrusion-allowed="false" draw:text-areas="0 0 21600 19223" draw:glue-points="167 0 86 233 0 9" draw:glue-point-type="167 0 86 233 0 9" draw:mirror-horizontal="true" draw:type="non-primitive" draw:enhanced-path="M 21588 -1 F C 21596 238 21600 476 21600 715 C 21600 8292 17629 15316 11136 19223 N M 21588 -1 S C 21596 238 21600 476 21600 715 C 21600 8292 17629 15316 11136 19223 L 0 715 Z N"/>
          </draw:custom-shape>
          <draw:custom-shape draw:style-name="gr11" draw:text-style-name="P3" draw:layer="layout" svg:width="0.617cm" svg:height="0.763cm" svg:x="5.79cm" svg:y="12.44cm">
            <text:list text:style-name="L1">
              <text:list-header>
                <text:p text:style-name="P53"><text:span text:style-name="T56"></text:span></text:p>
              </text:list-header>
            </text:list>
            <draw:enhanced-geometry svg:viewBox="0 0 21600 21600" draw:type="mso-spt202" draw:enhanced-path="M 0 0 L 21600 0 21600 21600 0 21600 0 0 Z N"/>
          </draw:custom-shape>
          <draw:custom-shape draw:style-name="gr15" draw:text-style-name="P3" draw:layer="layout" svg:width="0.908cm" svg:height="0.937cm" svg:x="3.598cm" svg:y="11.359cm">
            <text:list text:style-name="L1">
              <text:list-header>
                <text:p text:style-name="P20"><text:span text:style-name="T15">N</text:span></text:p>
              </text:list-header>
            </text:list>
            <draw:enhanced-geometry svg:viewBox="0 0 21600 21600" draw:type="mso-spt202" draw:enhanced-path="M 0 0 L 21600 0 21600 21600 0 21600 0 0 Z N"/>
          </draw:custom-shape>
        </draw:g>
        <draw:g xml:id="id221" draw:id="id221">
          <draw:custom-shape draw:style-name="gr108" draw:text-style-name="P3" draw:layer="layout" svg:width="1.654cm" svg:height="0.53cm" svg:x="15.328cm" svg:y="3.1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layer="layout" svg:width="2.275cm" svg:height="0.86cm" svg:x="17.564cm" svg:y="2.95cm">
            <draw:object xlink:href="./Object 87" xlink:type="simple" xlink:show="embed" xlink:actuate="onLoad"/>
            <draw:image xlink:href="./ObjectReplacements/Object 87" xlink:type="simple" xlink:show="embed" xlink:actuate="onLoad"/>
          </draw:frame>
          <draw:custom-shape draw:style-name="gr180" draw:text-style-name="P3" draw:layer="layout" svg:width="2.968cm" svg:height="1.279cm" svg:x="17.229cm" svg:y="2.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4" draw:id="id224">
          <draw:g>
            <draw:frame draw:style-name="gr107" draw:layer="layout" svg:width="2.275cm" svg:height="0.86cm" svg:x="19.112cm" svg:y="5.838cm">
              <draw:object xlink:href="./Object 88" xlink:type="simple" xlink:show="embed" xlink:actuate="onLoad"/>
              <draw:image xlink:href="./ObjectReplacements/Object 88" xlink:type="simple" xlink:show="embed" xlink:actuate="onLoad"/>
            </draw:frame>
            <draw:custom-shape draw:style-name="gr180" draw:text-style-name="P3" draw:layer="layout" svg:width="2.968cm" svg:height="1.279cm" svg:x="18.71cm" svg:y="5.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8" draw:text-style-name="P3" draw:layer="layout" svg:width="1.654cm" svg:height="0.529cm" svg:x="16.642cm" svg:y="6.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smil:dur="indefinite" smil:fill="hold" smil:restart="never" presentation:node-type="timing-root">
          <anim:par smil:begin="id211.begin">
            <anim:transitionFilter smil:dur="2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12" smil:attributeName="visibility" smil:to="visible"/>
                  <anim:transitionFilter smil:dur="0.5s" smil:fill="hold" smil:targetElement="id212"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13" smil:attributeName="visibility" smil:to="visible"/>
                  <anim:transitionFilter smil:dur="0.5s" smil:fill="hold" smil:targetElement="id21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14" smil:attributeName="visibility" smil:to="visible"/>
                  <anim:transitionFilter smil:dur="0.5s" smil:fill="hold" smil:targetElement="id214"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15" smil:attributeName="visibility" smil:to="visible"/>
                  <anim:transitionFilter smil:dur="0.5s" smil:fill="hold" smil:targetElement="id215"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17" smil:attributeName="visibility" smil:to="visible"/>
                  <anim:transitionFilter smil:dur="0.5s" smil:fill="hold" smil:targetElement="id217"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18" smil:attributeName="visibility" smil:to="visible"/>
                  <anim:transitionFilter smil:dur="0.5s" smil:fill="hold" smil:targetElement="id218"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21" smil:attributeName="visibility" smil:to="visible"/>
                  <anim:transitionFilter smil:dur="0.5s" smil:fill="hold" smil:targetElement="id22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23" smil:attributeName="visibility" smil:to="visible"/>
                  <anim:transitionFilter smil:dur="0.5s" smil:fill="hold" smil:targetElement="id22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24" smil:attributeName="visibility" smil:to="visible"/>
                  <anim:transitionFilter smil:dur="0.5s" smil:fill="hold" smil:targetElement="id224"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23" draw:style-name="dp3" draw:master-page-name="Predeterminado" presentation:use-date-time-name="dtd1">
        <draw:custom-shape draw:style-name="gr282" draw:text-style-name="P2" draw:layer="layout" svg:width="24.13cm" svg:height="1.526cm" svg:x="0.847cm" svg:y="0.401cm">
          <text:list text:style-name="L1">
            <text:list-header>
              <text:p text:style-name="P1"><text:span text:style-name="T1">9.7.- Espejo plan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83" draw:text-style-name="P19" draw:layer="layout" svg:width="22.507cm" svg:height="1.481cm" svg:x="1.204cm" svg:y="2.333cm">
          <text:list text:style-name="L2">
            <text:list-item>
              <text:p text:style-name="P18"><text:span text:style-name="T13">Relación entre puntos conjugados</text:span></text:p>
            </text:list-item>
          </text:list>
          <draw:enhanced-geometry svg:viewBox="0 0 21600 21600" draw:type="rectangle" draw:enhanced-path="M 0 0 L 21600 0 21600 21600 0 21600 0 0 Z N"/>
        </draw:custom-shape>
        <draw:frame draw:style-name="gr107" xml:id="id226" draw:id="id226" draw:layer="layout" svg:width="4.445cm" svg:height="1.865cm" svg:x="4.74cm" svg:y="4.957cm">
          <draw:object xlink:href="./Object 89" xlink:type="simple" xlink:show="embed" xlink:actuate="onLoad"/>
          <draw:image xlink:href="./ObjectReplacements/Object 89" xlink:type="simple" xlink:show="embed" xlink:actuate="onLoad"/>
        </draw:frame>
        <draw:custom-shape draw:style-name="gr284" draw:text-style-name="P3" xml:id="id227" draw:id="id227" draw:layer="layout" svg:width="1.707cm" svg:height="2.39cm" svg:x="7.311cm" svg:y="4.582cm">
          <text:p/>
          <draw:enhanced-geometry svg:viewBox="0 0 387 542" draw:extrusion-allowed="true" draw:text-areas="0 0 387 542" draw:glue-points="387 0 0 542" draw:glue-point-type="387 0 0 542" draw:type="non-primitive" draw:enhanced-path="M 387 0 L 0 542 N"/>
        </draw:custom-shape>
        <draw:g xml:id="id225" draw:id="id225">
          <draw:custom-shape draw:style-name="gr265" draw:text-style-name="P3" draw:layer="layout" svg:width="20.589cm" svg:height="0.78cm" svg:x="1.424cm" svg:y="3.625cm">
            <text:list text:style-name="L11">
              <text:list-item>
                <text:list>
                  <text:list-item>
                    <text:p text:style-name="P51"><text:span text:style-name="T58">Caso particular del dioptrio esférico con</text:span><text:span text:style-name="T59"> <text:s text:c="11"/></text:span><text:span text:style-name="T58">y</text:span><text:span text:style-name="T59"> </text:span></text:p>
                  </text:list-item>
                </text:list>
              </text:list-item>
            </text:list>
            <draw:enhanced-geometry svg:viewBox="0 0 21600 21600" draw:type="rectangle" draw:enhanced-path="M 0 0 L 21600 0 21600 21600 0 21600 0 0 Z N"/>
          </draw:custom-shape>
          <draw:frame draw:style-name="gr107" draw:layer="layout" svg:width="2.055cm" svg:height="0.621cm" svg:x="16.338cm" svg:y="3.947cm">
            <draw:object xlink:href="./Object 90" xlink:type="simple" xlink:show="embed" xlink:actuate="onLoad"/>
            <draw:image xlink:href="./ObjectReplacements/Object 90" xlink:type="simple" xlink:show="embed" xlink:actuate="onLoad"/>
          </draw:frame>
          <draw:frame draw:style-name="gr107" draw:layer="layout" svg:width="2.218cm" svg:height="0.859cm" svg:x="19.063cm" svg:y="3.784cm">
            <draw:object xlink:href="./Object 91" xlink:type="simple" xlink:show="embed" xlink:actuate="onLoad"/>
            <draw:image xlink:href="./ObjectReplacements/Object 91" xlink:type="simple" xlink:show="embed" xlink:actuate="onLoad"/>
          </draw:frame>
        </draw:g>
        <draw:g xml:id="id228" draw:id="id228">
          <draw:custom-shape draw:style-name="gr108" draw:text-style-name="P3" draw:layer="layout" svg:width="1.654cm" svg:height="0.529cm" svg:x="9.75cm" svg:y="5.6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layer="layout" svg:width="2.964cm" svg:height="1.988cm" svg:x="11.725cm" svg:y="4.851cm">
            <draw:object xlink:href="./Object 92" xlink:type="simple" xlink:show="embed" xlink:actuate="onLoad"/>
            <draw:image xlink:href="./ObjectReplacements/Object 92" xlink:type="simple" xlink:show="embed" xlink:actuate="onLoad"/>
          </draw:frame>
        </draw:g>
        <draw:g xml:id="id230" draw:id="id230">
          <draw:g>
            <draw:custom-shape draw:style-name="gr8" draw:text-style-name="P3" draw:layer="layout" svg:width="11.121cm" svg:height="8.057cm" svg:x="1.385cm" svg:y="7.743cm">
              <text:p/>
              <draw:enhanced-geometry svg:viewBox="0 0 21600 21600" draw:type="rectangle" draw:enhanced-path="M 0 0 L 21600 0 21600 21600 0 21600 0 0 Z N"/>
            </draw:custom-shape>
            <draw:g>
              <draw:custom-shape draw:style-name="gr14" draw:text-style-name="P3" draw:layer="layout" svg:width="0.441cm" svg:height="6.848cm" svg:x="7.104cm" svg:y="8.123cm">
                <text:p/>
                <draw:enhanced-geometry svg:viewBox="0 0 21600 21600" draw:type="rectangle" draw:enhanced-path="M 0 0 L 21600 0 21600 21600 0 21600 0 0 Z N"/>
              </draw:custom-shape>
              <draw:line draw:style-name="gr13" draw:text-style-name="P14" draw:layer="layout" svg:x1="7.104cm" svg:y1="8.123cm" svg:x2="7.108cm" svg:y2="15.046cm">
                <text:p/>
              </draw:line>
            </draw:g>
            <draw:custom-shape draw:style-name="gr11" draw:text-style-name="P3" draw:layer="layout" svg:width="0.617cm" svg:height="0.763cm" svg:x="1.976cm" svg:y="8.903cm">
              <text:list text:style-name="L1">
                <text:list-header>
                  <text:p text:style-name="P12"><text:span text:style-name="T8">n</text:span></text:p>
                </text:list-header>
              </text:list>
              <draw:enhanced-geometry svg:viewBox="0 0 21600 21600" draw:type="mso-spt202" draw:enhanced-path="M 0 0 L 21600 0 21600 21600 0 21600 0 0 Z N"/>
            </draw:custom-shape>
          </draw:g>
          <draw:g>
            <draw:custom-shape draw:style-name="gr11" draw:text-style-name="P3" draw:layer="layout" svg:width="0.627cm" svg:height="0.677cm" svg:x="6.526cm" svg:y="13.168cm">
              <text:list text:style-name="L1">
                <text:list-header>
                  <text:p text:style-name="P20"><text:span text:style-name="T15">S</text:span></text:p>
                </text:list-header>
              </text:list>
              <draw:enhanced-geometry svg:viewBox="0 0 21600 21600" draw:type="mso-spt202" draw:enhanced-path="M 0 0 L 21600 0 21600 21600 0 21600 0 0 Z N"/>
            </draw:custom-shape>
            <draw:custom-shape draw:style-name="gr11" draw:text-style-name="P3" draw:layer="layout" svg:width="0.617cm" svg:height="0.677cm" svg:x="2.505cm" svg:y="13.199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41cm" svg:height="0.137cm" svg:x="3.025cm" svg:y="13.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4" draw:layer="layout" svg:x1="1.724cm" svg:y1="13.811cm" svg:x2="12.166cm" svg:y2="13.816cm">
              <text:p/>
            </draw:line>
          </draw:g>
        </draw:g>
        <draw:g xml:id="id232" draw:id="id232">
          <draw:g>
            <draw:custom-shape draw:style-name="gr16" draw:text-style-name="P3" draw:layer="layout" svg:width="3.995cm" svg:height="2.672cm" svg:x="3.078cm" svg:y="11.148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2.059cm" svg:height="1.371cm" svg:x="3.078cm" svg:y="12.449cm">
              <text:p/>
              <draw:enhanced-geometry svg:viewBox="0 0 368 248" draw:extrusion-allowed="true" draw:text-areas="0 0 368 248" draw:glue-points="0 248 368 0" draw:glue-point-type="0 248 368 0" draw:type="non-primitive" draw:enhanced-path="M 0 248 L 368 0 N"/>
            </draw:custom-shape>
          </draw:g>
          <draw:g>
            <draw:custom-shape draw:style-name="gr16" draw:text-style-name="P3" draw:layer="layout" svg:width="3.996cm" svg:height="2.672cm" svg:x="3.082cm" svg:y="8.471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17" draw:text-style-name="P3" draw:layer="layout" svg:width="2.06cm" svg:height="1.371cm" svg:x="5.018cm" svg:y="9.772cm">
              <text:p/>
              <draw:enhanced-geometry svg:viewBox="0 0 368 248" draw:extrusion-allowed="true" draw:text-areas="0 0 368 248" draw:glue-points="0 248 368 0" draw:glue-point-type="0 248 368 0" draw:mirror-horizontal="true" draw:type="non-primitive" draw:enhanced-path="M 0 248 L 368 0 N"/>
            </draw:custom-shape>
          </draw:g>
        </draw:g>
        <draw:g xml:id="id231" draw:id="id231">
          <draw:custom-shape draw:style-name="gr30" draw:text-style-name="P3" draw:layer="layout" svg:width="0.119cm" svg:height="0.851cm" svg:x="3.109cm" svg:y="13.886cm">
            <text:p/>
            <draw:enhanced-geometry svg:viewBox="0 0 1 272" draw:extrusion-allowed="true" draw:text-areas="0 0 1 272" draw:glue-points="0 0 0 272" draw:glue-point-type="0 0 0 272" draw:type="non-primitive" draw:enhanced-path="M 0 0 L 0 272 N"/>
          </draw:custom-shape>
          <draw:custom-shape draw:style-name="gr11" draw:text-style-name="P3" draw:layer="layout" svg:width="0.776cm" svg:height="0.763cm" svg:x="4.802cm" svg:y="14.398cm">
            <text:list text:style-name="L1">
              <text:list-header>
                <text:p text:style-name="P12"><text:span text:style-name="T8">s</text:span></text:p>
              </text:list-header>
            </text:list>
            <draw:enhanced-geometry svg:viewBox="0 0 21600 21600" draw:type="mso-spt202" draw:enhanced-path="M 0 0 L 21600 0 21600 21600 0 21600 0 0 Z N"/>
          </draw:custom-shape>
          <draw:custom-shape draw:style-name="gr74" draw:text-style-name="P3" draw:layer="layout" svg:width="3.951cm" svg:height="0.119cm" svg:x="3.113cm" svg:y="14.486cm">
            <text:p/>
            <draw:enhanced-geometry svg:viewBox="0 0 612 1" draw:extrusion-allowed="true" draw:text-areas="0 0 612 1" draw:glue-points="0 0 612 0" draw:glue-point-type="0 0 612 0" draw:type="non-primitive" draw:enhanced-path="M 0 0 L 612 0 N"/>
          </draw:custom-shape>
        </draw:g>
        <draw:g xml:id="id234" draw:id="id234">
          <draw:custom-shape draw:style-name="gr30" draw:text-style-name="P3" draw:layer="layout" svg:width="0.12cm" svg:height="0.851cm" svg:x="11.015cm" svg:y="13.891cm">
            <text:p/>
            <draw:enhanced-geometry svg:viewBox="0 0 1 272" draw:extrusion-allowed="true" draw:text-areas="0 0 1 272" draw:glue-points="0 0 0 272" draw:glue-point-type="0 0 0 272" draw:type="non-primitive" draw:enhanced-path="M 0 0 L 0 272 N"/>
          </draw:custom-shape>
          <draw:custom-shape draw:style-name="gr11" draw:text-style-name="P3" draw:layer="layout" svg:width="0.776cm" svg:height="0.763cm" svg:x="8.811cm" svg:y="14.367cm">
            <text:list text:style-name="L1">
              <text:list-header>
                <text:p text:style-name="P12"><text:span text:style-name="T8">s’</text:span></text:p>
              </text:list-header>
            </text:list>
            <draw:enhanced-geometry svg:viewBox="0 0 21600 21600" draw:type="mso-spt202" draw:enhanced-path="M 0 0 L 21600 0 21600 21600 0 21600 0 0 Z N"/>
          </draw:custom-shape>
          <draw:custom-shape draw:style-name="gr74" draw:text-style-name="P3" draw:layer="layout" svg:width="3.952cm" svg:height="0.12cm" svg:x="7.086cm" svg:y="14.459cm">
            <text:p/>
            <draw:enhanced-geometry svg:viewBox="0 0 612 1" draw:extrusion-allowed="true" draw:text-areas="0 0 612 1" draw:glue-points="0 0 612 0" draw:glue-point-type="0 0 612 0" draw:type="non-primitive" draw:enhanced-path="M 0 0 L 612 0 N"/>
          </draw:custom-shape>
        </draw:g>
        <draw:g xml:id="id233" draw:id="id233">
          <draw:custom-shape draw:style-name="gr253" draw:text-style-name="P3" draw:layer="layout" svg:width="3.995cm" svg:height="2.672cm" svg:x="7.058cm" svg:y="11.148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11" draw:text-style-name="P3" draw:layer="layout" svg:width="0.617cm" svg:height="0.677cm" svg:x="11.073cm" svg:y="13.186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41cm" svg:height="0.137cm" svg:x="10.967cm" svg:y="13.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29" draw:id="id229">
          <draw:frame draw:style-name="gr107" draw:layer="layout" svg:width="2.28cm" svg:height="0.886cm" svg:x="17.013cm" svg:y="5.42cm">
            <draw:object xlink:href="./Object 93" xlink:type="simple" xlink:show="embed" xlink:actuate="onLoad"/>
            <draw:image xlink:href="./ObjectReplacements/Object 93" xlink:type="simple" xlink:show="embed" xlink:actuate="onLoad"/>
          </draw:frame>
          <draw:custom-shape draw:style-name="gr108" draw:text-style-name="P3" draw:layer="layout" svg:width="1.654cm" svg:height="0.529cm" svg:x="14.905cm" svg:y="5.6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0" draw:text-style-name="P3" draw:layer="layout" svg:width="2.681cm" svg:height="1.279cm" svg:x="16.797cm" svg:y="5.2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5" draw:text-style-name="P55" xml:id="id240" draw:id="id240" draw:layer="layout" svg:width="11.849cm" svg:height="1.955cm" svg:x="13.375cm" svg:y="15.729cm">
          <text:list text:style-name="L1">
            <text:list-header>
              <text:p text:style-name="P54"><text:span text:style-name="T11">La imagen ofrecida por un espejo plano es virtual.</text:span></text:p>
            </text:list-header>
          </text:list>
          <draw:enhanced-geometry svg:viewBox="0 0 21600 21600" draw:type="mso-spt202" draw:enhanced-path="M 0 0 L 21600 0 21600 21600 0 21600 0 0 Z N"/>
        </draw:custom-shape>
        <draw:g xml:id="id235" draw:id="id235">
          <draw:g>
            <draw:custom-shape draw:style-name="gr8" draw:text-style-name="P3" draw:layer="layout" svg:width="11.122cm" svg:height="7.572cm" svg:x="13.392cm" svg:y="8.224cm">
              <text:p/>
              <draw:enhanced-geometry svg:viewBox="0 0 21600 21600" draw:type="rectangle" draw:enhanced-path="M 0 0 L 21600 0 21600 21600 0 21600 0 0 Z N"/>
            </draw:custom-shape>
            <draw:g>
              <draw:custom-shape draw:style-name="gr14" draw:text-style-name="P3" draw:layer="layout" svg:width="0.441cm" svg:height="6.848cm" svg:x="19.112cm" svg:y="8.568cm">
                <text:p/>
                <draw:enhanced-geometry svg:viewBox="0 0 21600 21600" draw:type="rectangle" draw:enhanced-path="M 0 0 L 21600 0 21600 21600 0 21600 0 0 Z N"/>
              </draw:custom-shape>
              <draw:line draw:style-name="gr13" draw:text-style-name="P14" draw:layer="layout" svg:x1="19.112cm" svg:y1="8.568cm" svg:x2="19.116cm" svg:y2="15.491cm">
                <text:p/>
              </draw:line>
            </draw:g>
          </draw:g>
          <draw:frame draw:style-name="gr286" draw:layer="layout" svg:width="1.504cm" svg:height="1.433cm" svg:x="13.661cm" svg:y="9.119cm">
            <draw:object-ole draw:class-id="02B01C80-E03D-101A-b294-00dd010f2bf9" xlink:href="./Object 94" xlink:type="simple" xlink:show="embed" xlink:actuate="onLoad"/>
            <draw:image xlink:href="./ObjectReplacements/Object 94" xlink:type="simple" xlink:show="embed" xlink:actuate="onLoad"/>
          </draw:frame>
        </draw:g>
        <draw:g xml:id="id237" draw:id="id237">
          <draw:g>
            <draw:custom-shape draw:style-name="gr16" draw:text-style-name="P3" draw:layer="layout" svg:width="3.995cm" svg:height="2.672cm" svg:x="15.086cm" svg:y="11.593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2.059cm" svg:height="1.371cm" svg:x="15.086cm" svg:y="12.894cm">
              <text:p/>
              <draw:enhanced-geometry svg:viewBox="0 0 368 248" draw:extrusion-allowed="true" draw:text-areas="0 0 368 248" draw:glue-points="0 248 368 0" draw:glue-point-type="0 248 368 0" draw:type="non-primitive" draw:enhanced-path="M 0 248 L 368 0 N"/>
            </draw:custom-shape>
          </draw:g>
          <draw:g>
            <draw:custom-shape draw:style-name="gr16" draw:text-style-name="P3" draw:layer="layout" svg:width="3.996cm" svg:height="2.046cm" svg:x="15.05cm" svg:y="12.219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2.06cm" svg:height="1.049cm" svg:x="15.05cm" svg:y="13.216cm">
              <text:p/>
              <draw:enhanced-geometry svg:viewBox="0 0 368 248" draw:extrusion-allowed="true" draw:text-areas="0 0 368 248" draw:glue-points="0 248 368 0" draw:glue-point-type="0 248 368 0" draw:type="non-primitive" draw:enhanced-path="M 0 248 L 368 0 N"/>
            </draw:custom-shape>
          </draw:g>
          <draw:g>
            <draw:custom-shape draw:style-name="gr16" draw:text-style-name="P3" draw:layer="layout" svg:width="3.995cm" svg:height="1.419cm" svg:x="15.121cm" svg:y="12.846cm">
              <text:p/>
              <draw:enhanced-geometry svg:viewBox="0 0 714 483" draw:extrusion-allowed="true" draw:text-areas="0 0 714 483" draw:glue-points="0 483 714 0" draw:glue-point-type="0 483 714 0" draw:type="non-primitive" draw:enhanced-path="M 0 483 L 714 0 N"/>
            </draw:custom-shape>
            <draw:custom-shape draw:style-name="gr17" draw:text-style-name="P3" draw:layer="layout" svg:width="2.059cm" svg:height="0.727cm" svg:x="15.121cm" svg:y="13.538cm">
              <text:p/>
              <draw:enhanced-geometry svg:viewBox="0 0 368 248" draw:extrusion-allowed="true" draw:text-areas="0 0 368 248" draw:glue-points="0 248 368 0" draw:glue-point-type="0 248 368 0" draw:type="non-primitive" draw:enhanced-path="M 0 248 L 368 0 N"/>
            </draw:custom-shape>
          </draw:g>
        </draw:g>
        <draw:g xml:id="id238" draw:id="id238">
          <draw:g>
            <draw:custom-shape draw:style-name="gr16" draw:text-style-name="P3" draw:layer="layout" svg:width="3.995cm" svg:height="2.673cm" svg:x="15.088cm" svg:y="8.916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17" draw:text-style-name="P3" draw:layer="layout" svg:width="2.059cm" svg:height="1.372cm" svg:x="17.024cm" svg:y="10.217cm">
              <text:p/>
              <draw:enhanced-geometry svg:viewBox="0 0 368 248" draw:extrusion-allowed="true" draw:text-areas="0 0 368 248" draw:glue-points="0 248 368 0" draw:glue-point-type="0 248 368 0" draw:mirror-horizontal="true" draw:type="non-primitive" draw:enhanced-path="M 0 248 L 368 0 N"/>
            </draw:custom-shape>
          </draw:g>
          <draw:g>
            <draw:custom-shape draw:style-name="gr16" draw:text-style-name="P3" draw:layer="layout" svg:width="3.995cm" svg:height="2.046cm" svg:x="15.053cm" svg:y="10.169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17" draw:text-style-name="P3" draw:layer="layout" svg:width="2.059cm" svg:height="1.05cm" svg:x="16.989cm" svg:y="11.165cm">
              <text:p/>
              <draw:enhanced-geometry svg:viewBox="0 0 368 248" draw:extrusion-allowed="true" draw:text-areas="0 0 368 248" draw:glue-points="0 248 368 0" draw:glue-point-type="0 248 368 0" draw:mirror-horizontal="true" draw:type="non-primitive" draw:enhanced-path="M 0 248 L 368 0 N"/>
            </draw:custom-shape>
          </draw:g>
          <draw:g>
            <draw:custom-shape draw:style-name="gr16" draw:text-style-name="P3" draw:layer="layout" svg:width="3.996cm" svg:height="1.42cm" svg:x="15.125cm" svg:y="11.426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17" draw:text-style-name="P3" draw:layer="layout" svg:width="2.06cm" svg:height="0.728cm" svg:x="17.061cm" svg:y="12.118cm">
              <text:p/>
              <draw:enhanced-geometry svg:viewBox="0 0 368 248" draw:extrusion-allowed="true" draw:text-areas="0 0 368 248" draw:glue-points="0 248 368 0" draw:glue-point-type="0 248 368 0" draw:mirror-horizontal="true" draw:type="non-primitive" draw:enhanced-path="M 0 248 L 368 0 N"/>
            </draw:custom-shape>
          </draw:g>
        </draw:g>
        <draw:g xml:id="id236" draw:id="id236">
          <draw:custom-shape draw:style-name="gr11" draw:text-style-name="P3" draw:layer="layout" svg:width="0.626cm" svg:height="0.677cm" svg:x="18.534cm" svg:y="13.614cm">
            <text:list text:style-name="L1">
              <text:list-header>
                <text:p text:style-name="P20"><text:span text:style-name="T15">S</text:span></text:p>
              </text:list-header>
            </text:list>
            <draw:enhanced-geometry svg:viewBox="0 0 21600 21600" draw:type="mso-spt202" draw:enhanced-path="M 0 0 L 21600 0 21600 21600 0 21600 0 0 Z N"/>
          </draw:custom-shape>
          <draw:custom-shape draw:style-name="gr11" draw:text-style-name="P3" draw:layer="layout" svg:width="0.618cm" svg:height="0.677cm" svg:x="14.512cm" svg:y="13.645cm">
            <text:list text:style-name="L1">
              <text:list-header>
                <text:p text:style-name="P20"><text:span text:style-name="T15">O</text:span></text:p>
              </text:list-header>
            </text:list>
            <draw:enhanced-geometry svg:viewBox="0 0 21600 21600" draw:type="mso-spt202" draw:enhanced-path="M 0 0 L 21600 0 21600 21600 0 21600 0 0 Z N"/>
          </draw:custom-shape>
          <draw:line draw:style-name="gr13" draw:text-style-name="P14" draw:layer="layout" svg:x1="13.732cm" svg:y1="14.257cm" svg:x2="24.174cm" svg:y2="14.261cm">
            <text:p/>
          </draw:line>
          <draw:custom-shape draw:style-name="gr41" draw:text-style-name="P3" draw:layer="layout" svg:width="0.141cm" svg:height="0.136cm" svg:x="15.033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39" draw:id="id239">
          <draw:custom-shape draw:style-name="gr253" draw:text-style-name="P3" draw:layer="layout" svg:width="3.995cm" svg:height="2.672cm" svg:x="19.07cm" svg:y="11.593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11" draw:text-style-name="P3" draw:layer="layout" svg:width="0.618cm" svg:height="0.677cm" svg:x="23.08cm" svg:y="13.631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253" draw:text-style-name="P3" draw:layer="layout" svg:width="3.995cm" svg:height="2.046cm" svg:x="19.035cm" svg:y="12.219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253" draw:text-style-name="P3" draw:layer="layout" svg:width="3.996cm" svg:height="1.419cm" svg:x="19.107cm" svg:y="12.846cm">
            <text:p/>
            <draw:enhanced-geometry svg:viewBox="0 0 714 483" draw:extrusion-allowed="true" draw:text-areas="0 0 714 483" draw:glue-points="0 483 714 0" draw:glue-point-type="0 483 714 0" draw:mirror-horizontal="true" draw:type="non-primitive" draw:enhanced-path="M 0 483 L 714 0 N"/>
          </draw:custom-shape>
          <draw:custom-shape draw:style-name="gr41" draw:text-style-name="P3" draw:layer="layout" svg:width="0.141cm" svg:height="0.137cm" svg:x="22.975cm" svg:y="1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27" smil:attributeName="visibility" smil:to="visible"/>
                  <anim:transitionFilter smil:dur="0.5s" smil:fill="hold" smil:targetElement="id227"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28" smil:attributeName="visibility" smil:to="visible"/>
                  <anim:transitionFilter smil:dur="0.5s" smil:fill="hold" smil:targetElement="id22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29" smil:attributeName="visibility" smil:to="visible"/>
                  <anim:transitionFilter smil:dur="0.5s" smil:fill="hold" smil:targetElement="id22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30" smil:attributeName="visibility" smil:to="visible"/>
                  <anim:transitionFilter smil:dur="0.5s" smil:fill="hold" smil:targetElement="id230"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31" smil:attributeName="visibility" smil:to="visible"/>
                  <anim:transitionFilter smil:dur="0.5s" smil:fill="hold" smil:targetElement="id23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32" smil:attributeName="visibility" smil:to="visible"/>
                  <anim:transitionFilter smil:dur="0.5s" smil:fill="hold" smil:targetElement="id232"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33" smil:attributeName="visibility" smil:to="visible"/>
                  <anim:transitionFilter smil:dur="0.5s" smil:fill="hold" smil:targetElement="id23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34" smil:attributeName="visibility" smil:to="visible"/>
                  <anim:transitionFilter smil:dur="0.5s" smil:fill="hold" smil:targetElement="id23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35" smil:attributeName="visibility" smil:to="visible"/>
                  <anim:transitionFilter smil:dur="0.5s" smil:fill="hold" smil:targetElement="id235"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36" smil:attributeName="visibility" smil:to="visible"/>
                  <anim:transitionFilter smil:dur="0.5s" smil:fill="hold" smil:targetElement="id236"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37" smil:attributeName="visibility" smil:to="visible"/>
                  <anim:transitionFilter smil:dur="0.5s" smil:fill="hold" smil:targetElement="id23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38" smil:attributeName="visibility" smil:to="visible"/>
                  <anim:transitionFilter smil:dur="0.5s" smil:fill="hold" smil:targetElement="id238"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39" smil:attributeName="visibility" smil:to="visible"/>
                  <anim:transitionFilter smil:dur="0.5s" smil:fill="hold" smil:targetElement="id23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0" smil:attributeName="visibility" smil:to="visibl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24" draw:style-name="dp3" draw:master-page-name="Predeterminado" presentation:use-date-time-name="dtd1">
        <draw:custom-shape draw:style-name="gr287" draw:text-style-name="P2" draw:layer="layout" svg:width="24.13cm" svg:height="1.526cm" svg:x="0.847cm" svg:y="0.401cm">
          <text:list text:style-name="L1">
            <text:list-header>
              <text:p text:style-name="P1"><text:span text:style-name="T1">9.7.- Espejo plan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88" draw:text-style-name="P19" draw:layer="layout" svg:width="22.507cm" svg:height="1.481cm" svg:x="1.27cm" svg:y="2.364cm">
          <text:list text:style-name="L2">
            <text:list-item>
              <text:p text:style-name="P18"><text:span text:style-name="T47">Aumento lateral</text:span></text:p>
            </text:list-item>
          </text:list>
          <draw:enhanced-geometry svg:viewBox="0 0 21600 21600" draw:type="mso-spt202" draw:enhanced-path="M 0 0 L 21600 0 21600 21600 0 21600 0 0 Z N"/>
        </draw:custom-shape>
        <draw:g xml:id="id241" draw:id="id241">
          <draw:custom-shape draw:style-name="gr265" draw:text-style-name="P3" draw:layer="layout" svg:width="8.678cm" svg:height="1.482cm" svg:x="2.099cm" svg:y="3.594cm">
            <text:list text:style-name="L11">
              <text:list-item>
                <text:list>
                  <text:list-item>
                    <text:p text:style-name="P51"><text:span text:style-name="T60">Aumento lateral</text:span><text:span text:style-name="T59"> </text:span></text:p>
                  </text:list-item>
                </text:list>
              </text:list-item>
            </text:list>
            <draw:enhanced-geometry svg:viewBox="0 0 21600 21600" draw:type="rectangle" draw:enhanced-path="M 0 0 L 21600 0 21600 21600 0 21600 0 0 Z N"/>
          </draw:custom-shape>
          <draw:frame draw:style-name="gr107" draw:layer="layout" svg:width="2.858cm" svg:height="2.148cm" svg:x="10.248cm" svg:y="3.157cm">
            <draw:object xlink:href="./Object 95" xlink:type="simple" xlink:show="embed" xlink:actuate="onLoad"/>
            <draw:image xlink:href="./ObjectReplacements/Object 95" xlink:type="simple" xlink:show="embed" xlink:actuate="onLoad"/>
          </draw:frame>
        </draw:g>
        <draw:frame draw:style-name="gr107" xml:id="id242" draw:id="id242" draw:layer="layout" svg:width="2.395cm" svg:height="1.865cm" svg:x="5.644cm" svg:y="4.957cm">
          <draw:object xlink:href="./Object 96" xlink:type="simple" xlink:show="embed" xlink:actuate="onLoad"/>
          <draw:image xlink:href="./ObjectReplacements/Object 96" xlink:type="simple" xlink:show="embed" xlink:actuate="onLoad"/>
        </draw:frame>
        <draw:g xml:id="id243" draw:id="id243">
          <draw:custom-shape draw:style-name="gr108" draw:text-style-name="P3" draw:layer="layout" svg:width="5.08cm" svg:height="0.635cm" svg:x="8.608cm" svg:y="5.5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layer="layout" svg:width="2.787cm" svg:height="2.271cm" svg:x="11.43cm" svg:y="6.429cm">
            <draw:object xlink:href="./Object 97" xlink:type="simple" xlink:show="embed" xlink:actuate="onLoad"/>
            <draw:image xlink:href="./ObjectReplacements/Object 97" xlink:type="simple" xlink:show="embed" xlink:actuate="onLoad"/>
          </draw:frame>
          <draw:custom-shape draw:style-name="gr108" draw:text-style-name="P3" draw:layer="layout" svg:width="1.654cm" svg:height="0.529cm" draw:transform="rotate (-2.44346095279279) translate (11.34cm 6.642cm)">
            <text:p/>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245" draw:id="id245">
          <draw:custom-shape draw:style-name="gr8" draw:text-style-name="P3" draw:layer="layout" svg:width="11.122cm" svg:height="7.567cm" svg:x="6.01cm" svg:y="8.987cm">
            <text:p/>
            <draw:enhanced-geometry svg:viewBox="0 0 21600 21600" draw:type="rectangle" draw:enhanced-path="M 0 0 L 21600 0 21600 21600 0 21600 0 0 Z N"/>
          </draw:custom-shape>
          <draw:g>
            <draw:custom-shape draw:style-name="gr14" draw:text-style-name="P3" draw:layer="layout" svg:width="0.441cm" svg:height="6.848cm" svg:x="11.73cm" svg:y="9.331cm">
              <text:p/>
              <draw:enhanced-geometry svg:viewBox="0 0 21600 21600" draw:type="rectangle" draw:enhanced-path="M 0 0 L 21600 0 21600 21600 0 21600 0 0 Z N"/>
            </draw:custom-shape>
            <draw:line draw:style-name="gr13" draw:text-style-name="P14" draw:layer="layout" svg:x1="11.73cm" svg:y1="9.331cm" svg:x2="11.734cm" svg:y2="16.254cm">
              <text:p/>
            </draw:line>
          </draw:g>
        </draw:g>
        <draw:g xml:id="id248" draw:id="id248">
          <draw:line draw:style-name="gr289" draw:text-style-name="P14" draw:layer="layout" svg:x1="7.713cm" svg:y1="15.02cm" svg:x2="15.65cm" svg:y2="15.024cm">
            <text:p/>
          </draw:line>
          <draw:line draw:style-name="gr200" draw:text-style-name="P14" draw:layer="layout" svg:x1="8.833cm" svg:y1="10.702cm" svg:x2="14.539cm" svg:y2="10.707cm">
            <text:p/>
          </draw:line>
        </draw:g>
        <draw:g xml:id="id246" draw:id="id246">
          <draw:custom-shape draw:style-name="gr11" draw:text-style-name="P3" draw:layer="layout" svg:width="0.617cm" svg:height="0.677cm" svg:x="8.555cm" svg:y="9.923cm">
            <text:list text:style-name="L1">
              <text:list-header>
                <text:p text:style-name="P20"><text:span text:style-name="T15">A</text:span></text:p>
              </text:list-header>
            </text:list>
            <draw:enhanced-geometry svg:viewBox="0 0 21600 21600" draw:type="mso-spt202" draw:enhanced-path="M 0 0 L 21600 0 21600 21600 0 21600 0 0 Z N"/>
          </draw:custom-shape>
          <draw:line draw:style-name="gr290" draw:text-style-name="P14" draw:layer="layout" svg:x1="7.686cm" svg:y1="15.023cm" svg:x2="8.833cm" svg:y2="10.626cm">
            <text:p/>
          </draw:line>
          <draw:custom-shape draw:style-name="gr11" draw:text-style-name="P3" draw:layer="layout" svg:width="0.617cm" svg:height="0.677cm" svg:x="7.448cm" svg:y="15.184cm">
            <text:list text:style-name="L1">
              <text:list-header>
                <text:p text:style-name="P20"><text:span text:style-name="T15">B</text:span></text:p>
              </text:list-header>
            </text:list>
            <draw:enhanced-geometry svg:viewBox="0 0 21600 21600" draw:type="mso-spt202" draw:enhanced-path="M 0 0 L 21600 0 21600 21600 0 21600 0 0 Z N"/>
          </draw:custom-shape>
        </draw:g>
        <draw:g xml:id="id247" draw:id="id247">
          <draw:line draw:style-name="gr291" draw:text-style-name="P14" draw:layer="layout" svg:x1="15.662cm" svg:y1="15.028cm" svg:x2="14.507cm" svg:y2="10.632cm">
            <text:p/>
          </draw:line>
          <draw:custom-shape draw:style-name="gr11" draw:text-style-name="P3" draw:layer="layout" svg:width="0.617cm" svg:height="0.677cm" svg:x="15.531cm" svg:y="15.122cm">
            <text:list text:style-name="L1">
              <text:list-header>
                <text:p text:style-name="P20"><text:span text:style-name="T15">B’</text:span></text:p>
              </text:list-header>
            </text:list>
            <draw:enhanced-geometry svg:viewBox="0 0 21600 21600" draw:type="mso-spt202" draw:enhanced-path="M 0 0 L 21600 0 21600 21600 0 21600 0 0 Z N"/>
          </draw:custom-shape>
          <draw:custom-shape draw:style-name="gr11" draw:text-style-name="P3" draw:layer="layout" svg:width="0.617cm" svg:height="0.677cm" svg:x="14.336cm" svg:y="9.963cm">
            <text:list text:style-name="L1">
              <text:list-header>
                <text:p text:style-name="P20"><text:span text:style-name="T15">A’</text:span></text:p>
              </text:list-header>
            </text:list>
            <draw:enhanced-geometry svg:viewBox="0 0 21600 21600" draw:type="mso-spt202" draw:enhanced-path="M 0 0 L 21600 0 21600 21600 0 21600 0 0 Z N"/>
          </draw:custom-shape>
        </draw:g>
        <draw:custom-shape draw:style-name="gr292" draw:text-style-name="P57" xml:id="id249" draw:id="id249" draw:layer="layout" svg:width="13.728cm" svg:height="1.955cm" svg:x="4.815cm" svg:y="16.589cm">
          <text:list text:style-name="L1">
            <text:list-header>
              <text:p text:style-name="P56"><text:span text:style-name="T11">Imagen de igual tamaño que el objeto situada al otro lado a la misma distancia.</text:span></text:p>
            </text:list-header>
          </text:list>
          <draw:enhanced-geometry svg:viewBox="0 0 21600 21600" draw:type="mso-spt202" draw:enhanced-path="M 0 0 L 21600 0 21600 21600 0 21600 0 0 Z N"/>
        </draw:custom-shape>
        <draw:g xml:id="id244" draw:id="id244">
          <draw:frame draw:style-name="gr107" draw:layer="layout" svg:width="1.658cm" svg:height="0.878cm" svg:x="14.689cm" svg:y="5.45cm">
            <draw:object xlink:href="./Object 98" xlink:type="simple" xlink:show="embed" xlink:actuate="onLoad"/>
            <draw:image xlink:href="./ObjectReplacements/Object 98" xlink:type="simple" xlink:show="embed" xlink:actuate="onLoad"/>
          </draw:frame>
          <draw:custom-shape draw:style-name="gr180" draw:text-style-name="P3" draw:layer="layout" svg:width="2.333cm" svg:height="1.279cm" svg:x="14.367cm" svg:y="5.2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43" smil:attributeName="visibility" smil:to="visible"/>
                  <anim:transitionFilter smil:dur="0.5s" smil:fill="hold" smil:targetElement="id24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44" smil:attributeName="visibility" smil:to="visible"/>
                  <anim:transitionFilter smil:dur="0.5s" smil:fill="hold" smil:targetElement="id24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45" smil:attributeName="visibility" smil:to="visible"/>
                  <anim:transitionFilter smil:dur="0.5s" smil:fill="hold" smil:targetElement="id245"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47" smil:attributeName="visibility" smil:to="visible"/>
                  <anim:transitionFilter smil:dur="0.5s" smil:fill="hold" smil:targetElement="id24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48" smil:attributeName="visibility" smil:to="visible"/>
                  <anim:transitionFilter smil:dur="0.5s" smil:fill="hold" smil:targetElement="id248"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9" smil:attributeName="visibility" smil:to="visibl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25" draw:style-name="dp8" draw:master-page-name="Predeterminado" presentation:use-date-time-name="dtd1" xml:id="id250" draw:id="id250">
        <draw:custom-shape draw:style-name="gr293" draw:text-style-name="P2" draw:layer="layout" svg:width="24.13cm" svg:height="1.526cm" svg:x="0.847cm" svg:y="0.401cm">
          <text:list text:style-name="L1">
            <text:list-header>
              <text:p text:style-name="P1"><text:span text:style-name="T1">9.8.- 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94" draw:text-style-name="P19" draw:layer="layout" svg:width="22.507cm" svg:height="1.481cm" svg:x="1.204cm" svg:y="2.333cm">
          <text:list text:style-name="L2">
            <text:list-item>
              <text:p text:style-name="P18"><text:span text:style-name="T13">Relación entre puntos conjugados</text:span></text:p>
            </text:list-item>
          </text:list>
          <draw:enhanced-geometry svg:viewBox="0 0 21600 21600" draw:type="rectangle" draw:enhanced-path="M 0 0 L 21600 0 21600 21600 0 21600 0 0 Z N"/>
        </draw:custom-shape>
        <draw:frame draw:style-name="gr107" xml:id="id271" draw:id="id271" draw:layer="layout" svg:width="4.445cm" svg:height="1.865cm" svg:x="4.74cm" svg:y="4.957cm">
          <draw:object xlink:href="./Object 99" xlink:type="simple" xlink:show="embed" xlink:actuate="onLoad"/>
          <draw:image xlink:href="./ObjectReplacements/Object 99" xlink:type="simple" xlink:show="embed" xlink:actuate="onLoad"/>
        </draw:frame>
        <draw:g xml:id="id270" draw:id="id270">
          <draw:custom-shape draw:style-name="gr265" draw:text-style-name="P3" draw:layer="layout" svg:width="20.589cm" svg:height="0.78cm" svg:x="1.424cm" svg:y="3.625cm">
            <text:list text:style-name="L11">
              <text:list-item>
                <text:list>
                  <text:list-item>
                    <text:p text:style-name="P51"><text:span text:style-name="T58">Caso particular del dioptrio esférico con</text:span><text:span text:style-name="T59"> <text:s text:c="12"/></text:span></text:p>
                  </text:list-item>
                </text:list>
              </text:list-item>
            </text:list>
            <draw:enhanced-geometry svg:viewBox="0 0 21600 21600" draw:type="rectangle" draw:enhanced-path="M 0 0 L 21600 0 21600 21600 0 21600 0 0 Z N"/>
          </draw:custom-shape>
          <draw:frame draw:style-name="gr107" draw:layer="layout" svg:width="2.218cm" svg:height="0.859cm" svg:x="16.444cm" svg:y="3.784cm">
            <draw:object xlink:href="./Object 100" xlink:type="simple" xlink:show="embed" xlink:actuate="onLoad"/>
            <draw:image xlink:href="./ObjectReplacements/Object 100" xlink:type="simple" xlink:show="embed" xlink:actuate="onLoad"/>
          </draw:frame>
        </draw:g>
        <draw:g xml:id="id272" draw:id="id272">
          <draw:custom-shape draw:style-name="gr108" draw:text-style-name="P3" draw:layer="layout" svg:width="1.654cm" svg:height="0.529cm" svg:x="9.75cm" svg:y="5.6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layer="layout" svg:width="3.991cm" svg:height="1.901cm" svg:x="11.897cm" svg:y="4.864cm">
            <draw:object xlink:href="./Object 101" xlink:type="simple" xlink:show="embed" xlink:actuate="onLoad"/>
            <draw:image xlink:href="./ObjectReplacements/Object 101" xlink:type="simple" xlink:show="embed" xlink:actuate="onLoad"/>
          </draw:frame>
        </draw:g>
        <draw:g xml:id="id251" draw:id="id251">
          <draw:custom-shape draw:style-name="gr12" draw:text-style-name="P3" draw:layer="layout" svg:width="5.728cm" svg:height="1.108cm" svg:x="4.075cm" svg:y="17.387cm">
            <text:list text:style-name="L1">
              <text:list-header>
                <text:p text:style-name="P13"><text:span text:style-name="T11">Espejo cóncavo</text:span></text:p>
              </text:list-header>
            </text:list>
            <draw:enhanced-geometry svg:viewBox="0 0 21600 21600" draw:type="mso-spt202" draw:enhanced-path="M 0 0 L 21600 0 21600 21600 0 21600 0 0 Z N"/>
          </draw:custom-shape>
          <draw:g>
            <draw:g>
              <draw:g>
                <draw:custom-shape draw:style-name="gr8" draw:text-style-name="P3" draw:layer="layout" svg:width="10.327cm" svg:height="7.885cm" svg:x="1.57cm" svg:y="9.238cm">
                  <text:p/>
                  <draw:enhanced-geometry svg:viewBox="0 0 21600 21600" draw:type="rectangle" draw:enhanced-path="M 0 0 L 21600 0 21600 21600 0 21600 0 0 Z N"/>
                </draw:custom-shape>
                <draw:g>
                  <draw:custom-shape draw:style-name="gr14" draw:text-style-name="P3" draw:layer="layout" svg:width="2.368cm" svg:height="7.796cm" svg:x="9.252cm" svg:y="9.221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glue-point-type="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mirror-horizontal="true" draw:type="non-primitive" draw:enhanced-path="M 545 1649 C 0 1105 213 481 561 103 C 403 0 479 43 479 43 L 433 83 L 389 126 L 349 170 L 309 218 L 272 266 L 240 315 L 209 369 L 182 423 L 157 478 L 134 534 L 117 592 L 102 651 L 88 710 L 81 772 L 75 833 L 73 895 L 75 956 L 81 1017 L 88 1077 L 102 1138 L 117 1196 L 134 1253 L 157 1311 L 182 1366 L 209 1420 L 240 1472 L 272 1524 L 309 1572 L 349 1619 L 389 1664 L 433 1706 L 479 1744 C 498 1734 458 1768 545 1649 Z N"/>
                  </draw:custom-shape>
                  <draw:custom-shape draw:style-name="gr29" draw:text-style-name="P3" draw:layer="layout" svg:width="1.442cm" svg:height="6.738cm" svg:x="9.265cm" svg:y="9.763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glue-point-type="406 0 360 40 316 83 276 127 236 175 199 223 167 272 136 326 109 380 84 435 61 491 44 549 29 608 15 667 8 729 2 790 0 852 2 913 8 974 15 1034 29 1095 44 1153 61 1210 84 1268 109 1323 136 1377 167 1429 199 1481 236 1529 276 1576 316 1621 360 1663 406 1701" draw:mirror-horizontal="true" draw:type="non-primitive" draw:enhanced-path="M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N"/>
                  </draw:custom-shape>
                </draw:g>
              </draw:g>
              <draw:custom-shape draw:style-name="gr295" draw:text-style-name="P3" draw:layer="layout" svg:width="9.939cm" svg:height="0.005cm" svg:x="1.795cm" svg:y="13.251cm">
                <text:p/>
                <draw:enhanced-geometry svg:viewBox="0 0 2254 1" draw:extrusion-allowed="true" draw:text-areas="0 0 2254 1" draw:glue-points="0 0 2254 1" draw:glue-point-type="0 0 2254 1" draw:type="non-primitive" draw:enhanced-path="M 0 0 L 2254 1 N"/>
              </draw:custom-shape>
            </draw:g>
            <draw:custom-shape draw:style-name="gr11" draw:text-style-name="P3" draw:layer="layout" svg:width="0.776cm" svg:height="0.677cm" svg:x="10.081cm" svg:y="12.573cm">
              <text:list text:style-name="L1">
                <text:list-header>
                  <text:p text:style-name="P20"><text:span text:style-name="T15">S</text:span></text:p>
                </text:list-header>
              </text:list>
              <draw:enhanced-geometry svg:viewBox="0 0 21600 21600" draw:type="mso-spt202" draw:enhanced-path="M 0 0 L 21600 0 21600 21600 0 21600 0 0 Z N"/>
            </draw:custom-shape>
            <draw:g>
              <draw:custom-shape draw:style-name="gr41" draw:text-style-name="P3" draw:layer="layout" svg:width="0.11cm" svg:height="0.111cm" svg:x="5.442cm" svg:y="13.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776cm" svg:height="0.677cm" svg:x="5.089cm" svg:y="12.555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g>
        </draw:g>
        <draw:g xml:id="id256" draw:id="id256">
          <draw:custom-shape draw:style-name="gr11" draw:text-style-name="P3" draw:layer="layout" svg:width="0.776cm" svg:height="0.677cm" svg:x="8.661cm" svg:y="9.552cm">
            <text:list text:style-name="L1">
              <text:list-header>
                <text:p text:style-name="P20"><text:span text:style-name="T15">I</text:span></text:p>
              </text:list-header>
            </text:list>
            <draw:enhanced-geometry svg:viewBox="0 0 21600 21600" draw:type="mso-spt202" draw:enhanced-path="M 0 0 L 21600 0 21600 21600 0 21600 0 0 Z N"/>
          </draw:custom-shape>
          <draw:g>
            <draw:custom-shape draw:style-name="gr16" draw:text-style-name="P3" draw:layer="layout" svg:width="7.32cm" svg:height="3.192cm" svg:x="2.258cm" svg:y="10.072cm">
              <text:p/>
              <draw:enhanced-geometry svg:viewBox="0 0 736 368" draw:extrusion-allowed="true" draw:text-areas="0 0 736 368" draw:glue-points="0 368 736 0" draw:glue-point-type="0 368 736 0" draw:type="non-primitive" draw:enhanced-path="M 0 368 L 736 0 N"/>
            </draw:custom-shape>
            <draw:custom-shape draw:style-name="gr17" draw:text-style-name="P3" draw:layer="layout" svg:width="3.66cm" svg:height="1.601cm" svg:x="2.284cm" svg:y="11.646cm">
              <text:p/>
              <draw:enhanced-geometry svg:viewBox="0 0 736 368" draw:extrusion-allowed="true" draw:text-areas="0 0 736 368" draw:glue-points="0 368 736 0" draw:glue-point-type="0 368 736 0" draw:type="non-primitive" draw:enhanced-path="M 0 368 L 736 0 N"/>
            </draw:custom-shape>
          </draw:g>
        </draw:g>
        <draw:g xml:id="id257" draw:id="id257">
          <draw:line draw:style-name="gr63" draw:text-style-name="P14" draw:layer="layout" svg:x1="5.517cm" svg:y1="13.25cm" svg:x2="9.622cm" svg:y2="10.075cm">
            <text:p/>
          </draw:line>
          <draw:custom-shape draw:style-name="gr296" draw:text-style-name="P3" draw:layer="layout" svg:width="0.754cm" svg:height="0.617cm" svg:x="7.082cm" svg:y="11.135cm">
            <text:p/>
            <draw:enhanced-geometry svg:viewBox="0 0 21391 18179" draw:extrusion-allowed="false" draw:text-areas="0 0 21391 18179" draw:glue-points="171 23 93 140 0 0" draw:glue-point-type="171 23 93 140 0 0" draw:mirror-horizontal="true" draw:type="non-primitive" draw:enhanced-path="M 21391 2996 F C 20517 9232 16965 14777 11665 18178 N M 21391 2996 S C 20517 9232 16965 14777 11665 18178 L 0 0 Z N"/>
          </draw:custom-shape>
          <draw:custom-shape draw:style-name="gr11" draw:text-style-name="P3" draw:layer="layout" svg:width="0.846cm" svg:height="0.677cm" svg:x="6.496cm" svg:y="11.25cm">
            <text:list text:style-name="L1">
              <text:list-header>
                <text:p text:style-name="P15"><text:span text:style-name="T18"></text:span></text:p>
              </text:list-header>
            </text:list>
            <draw:enhanced-geometry svg:viewBox="0 0 21600 21600" draw:type="mso-spt202" draw:enhanced-path="M 0 0 L 21600 0 21600 21600 0 21600 0 0 Z N"/>
          </draw:custom-shape>
        </draw:g>
        <draw:custom-shape draw:style-name="gr248" draw:text-style-name="P3" xml:id="id255" draw:id="id255" draw:layer="layout" svg:width="2.293cm" svg:height="0.018cm" svg:x="8.409cm" svg:y="13.238cm">
          <text:p/>
          <draw:enhanced-geometry svg:viewBox="0 0 520 4" draw:extrusion-allowed="true" draw:text-areas="0 0 520 4" draw:glue-points="0 0 520 4" draw:glue-point-type="0 0 520 4" draw:type="non-primitive" draw:enhanced-path="M 0 0 L 520 4 N"/>
        </draw:custom-shape>
        <draw:g xml:id="id254" draw:id="id254">
          <draw:custom-shape draw:style-name="gr17" draw:text-style-name="P3" draw:layer="layout" svg:width="4.392cm" svg:height="0.022cm" svg:x="2.35cm" svg:y="13.22cm">
            <text:p/>
            <draw:enhanced-geometry svg:viewBox="0 0 996 5" draw:extrusion-allowed="true" draw:text-areas="0 0 996 5" draw:glue-points="0 5 996 0" draw:glue-point-type="0 5 996 0" draw:type="non-primitive" draw:enhanced-path="M 0 5 L 996 0 N"/>
          </draw:custom-shape>
          <draw:custom-shape draw:style-name="gr16" draw:text-style-name="P3" draw:layer="layout" svg:width="8.444cm" svg:height="0.009cm" svg:x="2.28cm" svg:y="13.229cm">
            <text:p/>
            <draw:enhanced-geometry svg:viewBox="0 0 1915 2" draw:extrusion-allowed="true" draw:text-areas="0 0 1915 2" draw:glue-points="0 2 1915 0" draw:glue-point-type="0 2 1915 0" draw:type="non-primitive" draw:enhanced-path="M 0 2 L 1915 0 N"/>
          </draw:custom-shape>
        </draw:g>
        <draw:g xml:id="id258" draw:id="id258">
          <draw:g>
            <draw:custom-shape draw:style-name="gr16" draw:text-style-name="P3" draw:layer="layout" svg:width="2.028cm" svg:height="3.127cm" svg:x="7.554cm" svg:y="10.111cm">
              <text:p/>
              <draw:enhanced-geometry svg:viewBox="0 0 736 368" draw:extrusion-allowed="true" draw:text-areas="0 0 736 368" draw:glue-points="0 368 736 0" draw:glue-point-type="0 368 736 0" draw:type="non-primitive" draw:enhanced-path="M 0 368 L 736 0 N"/>
            </draw:custom-shape>
            <draw:custom-shape draw:style-name="gr296" draw:text-style-name="P3" draw:layer="layout" svg:width="0.586cm" svg:height="1.825cm" svg:x="7.92cm" svg:y="10.028cm">
              <text:p/>
              <draw:enhanced-geometry svg:viewBox="0 0 14033 21577" draw:extrusion-allowed="false" draw:text-areas="0 0 14033 21577" draw:glue-points="133 315 9 414 0 0" draw:glue-point-type="133 315 9 414 0 0" draw:mirror-horizontal="true" draw:type="non-primitive" draw:enhanced-path="M 14032 16420 F C 10381 19541 5793 21355 995 21577 N M 14032 16420 S C 10381 19541 5793 21355 995 21577 L 0 0 Z N"/>
            </draw:custom-shape>
            <draw:custom-shape draw:style-name="gr11" draw:text-style-name="P3" draw:layer="layout" svg:width="0.846cm" svg:height="0.677cm" svg:x="7.519cm" svg:y="11.563cm">
              <text:list text:style-name="L1">
                <text:list-header>
                  <text:p text:style-name="P15"><text:span text:style-name="T18"></text:span><text:span text:style-name="T15">’</text:span></text:p>
                </text:list-header>
              </text:list>
              <draw:enhanced-geometry svg:viewBox="0 0 21600 21600" draw:type="mso-spt202" draw:enhanced-path="M 0 0 L 21600 0 21600 21600 0 21600 0 0 Z N"/>
            </draw:custom-shape>
            <draw:custom-shape draw:style-name="gr248" draw:text-style-name="P3" draw:layer="layout" svg:width="1.019cm" svg:height="1.57cm" svg:x="8.577cm" svg:y="10.111cm">
              <text:p/>
              <draw:enhanced-geometry svg:viewBox="0 0 736 368" draw:extrusion-allowed="true" draw:text-areas="0 0 736 368" draw:glue-points="0 368 736 0" draw:glue-point-type="0 368 736 0" draw:type="non-primitive" draw:enhanced-path="M 0 368 L 736 0 N"/>
            </draw:custom-shape>
          </draw:g>
          <draw:g>
            <draw:custom-shape draw:style-name="gr11" draw:text-style-name="P3" draw:layer="layout" svg:width="0.776cm" svg:height="0.677cm" svg:x="7.175cm" svg:y="12.555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11cm" svg:height="0.111cm" svg:x="7.527cm" svg:y="13.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259" draw:id="id259">
          <draw:custom-shape draw:style-name="gr30" draw:text-style-name="P3" draw:layer="layout" svg:width="0.013cm" svg:height="1.204cm" svg:x="7.607cm" svg:y="13.397cm">
            <text:p/>
            <draw:enhanced-geometry svg:viewBox="0 0 3 273" draw:extrusion-allowed="true" draw:text-areas="0 0 3 273" draw:glue-points="3 0 0 273" draw:glue-point-type="3 0 0 273" draw:type="non-primitive" draw:enhanced-path="M 3 0 L 0 273 N"/>
          </draw:custom-shape>
          <draw:custom-shape draw:style-name="gr11" draw:text-style-name="P3" draw:layer="layout" svg:width="0.776cm" svg:height="0.677cm" svg:x="8.921cm" svg:y="13.565cm">
            <text:list text:style-name="L1">
              <text:list-header>
                <text:p text:style-name="P20"><text:span text:style-name="T14">s’</text:span></text:p>
              </text:list-header>
            </text:list>
            <draw:enhanced-geometry svg:viewBox="0 0 21600 21600" draw:type="mso-spt202" draw:enhanced-path="M 0 0 L 21600 0 21600 21600 0 21600 0 0 Z N"/>
          </draw:custom-shape>
          <draw:custom-shape draw:style-name="gr74" draw:text-style-name="P3" draw:layer="layout" svg:width="3.179cm" svg:height="0.009cm" svg:x="7.607cm" svg:y="14.248cm">
            <text:p/>
            <draw:enhanced-geometry svg:viewBox="0 0 721 2" draw:extrusion-allowed="true" draw:text-areas="0 0 721 2" draw:glue-points="0 2 721 0" draw:glue-point-type="0 2 721 0" draw:type="non-primitive" draw:enhanced-path="M 0 2 L 721 0 N"/>
          </draw:custom-shape>
        </draw:g>
        <draw:g xml:id="id252" draw:id="id252">
          <draw:line draw:style-name="gr200" draw:text-style-name="P14" draw:layer="layout" svg:x1="10.702cm" svg:y1="13.291cm" svg:x2="10.707cm" svg:y2="16.303cm">
            <text:p/>
          </draw:line>
          <draw:g>
            <draw:custom-shape draw:style-name="gr30" draw:text-style-name="P3" draw:layer="layout" svg:width="0.009cm" svg:height="2.143cm" svg:x="5.481cm" svg:y="13.295cm">
              <text:p/>
              <draw:enhanced-geometry svg:viewBox="0 0 2 486" draw:extrusion-allowed="true" draw:text-areas="0 0 2 486" draw:glue-points="2 0 0 486" draw:glue-point-type="2 0 0 486" draw:type="non-primitive" draw:enhanced-path="M 2 0 L 0 486 N"/>
            </draw:custom-shape>
            <draw:custom-shape draw:style-name="gr11" draw:text-style-name="P3" draw:layer="layout" svg:width="0.776cm" svg:height="0.677cm" svg:x="6.954cm" svg:y="14.319cm">
              <text:list text:style-name="L1">
                <text:list-header>
                  <text:p text:style-name="P20"><text:span text:style-name="T14">r</text:span></text:p>
                </text:list-header>
              </text:list>
              <draw:enhanced-geometry svg:viewBox="0 0 21600 21600" draw:type="mso-spt202" draw:enhanced-path="M 0 0 L 21600 0 21600 21600 0 21600 0 0 Z N"/>
            </draw:custom-shape>
            <draw:custom-shape draw:style-name="gr74" draw:text-style-name="P3" draw:layer="layout" svg:width="5.296cm" svg:height="0.009cm" svg:x="5.415cm" svg:y="15.046cm">
              <text:p/>
              <draw:enhanced-geometry svg:viewBox="0 0 1201 2" draw:extrusion-allowed="true" draw:text-areas="0 0 1201 2" draw:glue-points="0 2 1201 0" draw:glue-point-type="0 2 1201 0" draw:type="non-primitive" draw:enhanced-path="M 0 2 L 1201 0 N"/>
            </draw:custom-shape>
          </draw:g>
        </draw:g>
        <draw:g xml:id="id253" draw:id="id253">
          <draw:g>
            <draw:custom-shape draw:style-name="gr11" draw:text-style-name="P3" draw:layer="layout" svg:width="0.776cm" svg:height="0.677cm" svg:x="1.852cm" svg:y="12.569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2.205cm" svg:y="13.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 draw:text-style-name="P3" draw:layer="layout" svg:width="1.059cm" svg:height="0.677cm" svg:x="5.966cm" svg:y="15.272cm">
            <text:list text:style-name="L1">
              <text:list-header>
                <text:p text:style-name="P20"><text:span text:style-name="T14">s</text:span></text:p>
              </text:list-header>
            </text:list>
            <draw:enhanced-geometry svg:viewBox="0 0 21600 21600" draw:type="mso-spt202" draw:enhanced-path="M 0 0 L 21600 0 21600 21600 0 21600 0 0 Z N"/>
          </draw:custom-shape>
          <draw:line draw:style-name="gr200" draw:text-style-name="P14" draw:layer="layout" svg:x1="2.249cm" svg:y1="13.295cm" svg:x2="2.253cm" svg:y2="16.307cm">
            <text:p/>
          </draw:line>
          <draw:custom-shape draw:style-name="gr74" draw:text-style-name="P3" draw:layer="layout" svg:width="8.435cm" svg:height="0.004cm" svg:x="2.267cm" svg:y="15.959cm">
            <text:p/>
            <draw:enhanced-geometry svg:viewBox="0 0 1913 1" draw:extrusion-allowed="true" draw:text-areas="0 0 1913 1" draw:glue-points="0 0 1913 0" draw:glue-point-type="0 0 1913 0" draw:type="non-primitive" draw:enhanced-path="M 0 0 L 1913 0 N"/>
          </draw:custom-shape>
        </draw:g>
        <draw:g xml:id="id260" draw:id="id260">
          <draw:g>
            <draw:custom-shape draw:style-name="gr8" draw:text-style-name="P3" draw:layer="layout" svg:width="12.029cm" svg:height="7.884cm" svg:x="12.33cm" svg:y="9.19cm">
              <text:p/>
              <draw:enhanced-geometry svg:viewBox="0 0 21600 21600" draw:type="rectangle" draw:enhanced-path="M 0 0 L 21600 0 21600 21600 0 21600 0 0 Z N"/>
            </draw:custom-shape>
            <draw:g>
              <draw:custom-shape draw:style-name="gr14" draw:text-style-name="P3" draw:layer="layout" svg:width="2.473cm" svg:height="7.797cm" svg:x="16.484cm" svg:y="9.238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glue-point-type="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C 403 0 479 43 479 43 L 433 83 L 389 126 L 349 170 L 309 218 L 272 266 L 240 315 L 209 369 L 182 423 L 157 478 L 134 534 L 117 592 L 102 651 L 88 710 L 81 772 L 75 833 L 73 895 L 75 956 L 81 1017 L 88 1077 L 102 1138 L 117 1196 L 134 1253 L 157 1311 L 182 1366 L 209 1420 L 240 1472 L 272 1524 L 309 1572 L 349 1619 L 389 1664 L 433 1706 L 479 1744 C 498 1734 458 1768 545 1649 Z N"/>
              </draw:custom-shape>
              <draw:custom-shape draw:style-name="gr18" draw:text-style-name="P3" draw:layer="layout" svg:width="1.79cm" svg:height="7.501cm" svg:x="16.797cm" svg:y="9.428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glue-point-type="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N"/>
              </draw:custom-shape>
            </draw:g>
            <draw:custom-shape draw:style-name="gr295" draw:text-style-name="P3" draw:layer="layout" svg:width="11.584cm" svg:height="0.004cm" svg:x="12.559cm" svg:y="13.172cm">
              <text:p/>
              <draw:enhanced-geometry svg:viewBox="0 0 2627 1" draw:extrusion-allowed="true" draw:text-areas="0 0 2627 1" draw:glue-points="0 0 2627 0" draw:glue-point-type="0 0 2627 0" draw:type="non-primitive" draw:enhanced-path="M 0 0 L 2627 0 N"/>
            </draw:custom-shape>
            <draw:g>
              <draw:custom-shape draw:style-name="gr41" draw:text-style-name="P3" draw:layer="layout" svg:width="0.111cm" svg:height="0.11cm" svg:x="23.702cm" svg:y="13.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777cm" svg:height="0.677cm" svg:x="23.349cm" svg:y="12.507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custom-shape draw:style-name="gr12" draw:text-style-name="P3" draw:layer="layout" svg:width="5.728cm" svg:height="1.108cm" svg:x="15.628cm" svg:y="17.29cm">
              <text:list text:style-name="L1">
                <text:list-header>
                  <text:p text:style-name="P13"><text:span text:style-name="T11">Espejo convexo</text:span></text:p>
                </text:list-header>
              </text:list>
              <draw:enhanced-geometry svg:viewBox="0 0 21600 21600" draw:type="mso-spt202" draw:enhanced-path="M 0 0 L 21600 0 21600 21600 0 21600 0 0 Z N"/>
            </draw:custom-shape>
          </draw:g>
          <draw:custom-shape draw:style-name="gr11" draw:text-style-name="P3" draw:layer="layout" svg:width="0.776cm" svg:height="0.677cm" svg:x="16.206cm" svg:y="12.533cm">
            <text:list text:style-name="L1">
              <text:list-header>
                <text:p text:style-name="P20"><text:span text:style-name="T15">S</text:span></text:p>
              </text:list-header>
            </text:list>
            <draw:enhanced-geometry svg:viewBox="0 0 21600 21600" draw:type="mso-spt202" draw:enhanced-path="M 0 0 L 21600 0 21600 21600 0 21600 0 0 Z N"/>
          </draw:custom-shape>
        </draw:g>
        <draw:g xml:id="id263" draw:id="id263">
          <draw:custom-shape draw:style-name="gr17" draw:text-style-name="P3" draw:layer="layout" svg:width="2.694cm" svg:height="0.004cm" svg:x="13.216cm" svg:y="13.203cm">
            <text:p/>
            <draw:enhanced-geometry svg:viewBox="0 0 611 1" draw:extrusion-allowed="true" draw:text-areas="0 0 611 1" draw:glue-points="0 1 611 0" draw:glue-point-type="0 1 611 0" draw:type="non-primitive" draw:enhanced-path="M 0 1 L 611 0 N"/>
          </draw:custom-shape>
          <draw:custom-shape draw:style-name="gr16" draw:text-style-name="P3" draw:layer="layout" svg:width="3.607cm" svg:height="0.005cm" svg:x="13.229cm" svg:y="13.198cm">
            <text:p/>
            <draw:enhanced-geometry svg:viewBox="0 0 818 1" draw:extrusion-allowed="true" draw:text-areas="0 0 818 1" draw:glue-points="0 0 818 1" draw:glue-point-type="0 0 818 1" draw:type="non-primitive" draw:enhanced-path="M 0 0 L 818 1 N"/>
          </draw:custom-shape>
        </draw:g>
        <draw:g xml:id="id262" draw:id="id262">
          <draw:custom-shape draw:style-name="gr74" draw:text-style-name="P3" draw:layer="layout" svg:width="3.611cm" svg:height="0.013cm" svg:x="13.225cm" svg:y="14.098cm">
            <text:p/>
            <draw:enhanced-geometry svg:viewBox="0 0 819 3" draw:extrusion-allowed="true" draw:text-areas="0 0 819 3" draw:glue-points="0 0 819 3" draw:glue-point-type="0 0 819 3" draw:type="non-primitive" draw:enhanced-path="M 0 0 L 819 3 N"/>
          </draw:custom-shape>
          <draw:custom-shape draw:style-name="gr11" draw:text-style-name="P3" draw:layer="layout" svg:width="1.058cm" svg:height="0.677cm" svg:x="14.548cm" svg:y="13.358cm">
            <text:list text:style-name="L1">
              <text:list-header>
                <text:p text:style-name="P20"><text:span text:style-name="T14">s</text:span></text:p>
              </text:list-header>
            </text:list>
            <draw:enhanced-geometry svg:viewBox="0 0 21600 21600" draw:type="mso-spt202" draw:enhanced-path="M 0 0 L 21600 0 21600 21600 0 21600 0 0 Z N"/>
          </draw:custom-shape>
          <draw:custom-shape draw:style-name="gr30" draw:text-style-name="P3" draw:layer="layout" svg:width="0.005cm" svg:height="1.34cm" svg:x="13.22cm" svg:y="13.225cm">
            <text:p/>
            <draw:enhanced-geometry svg:viewBox="0 0 1 304" draw:extrusion-allowed="true" draw:text-areas="0 0 1 304" draw:glue-points="0 0 0 304" draw:glue-point-type="0 0 0 304" draw:type="non-primitive" draw:enhanced-path="M 0 0 L 0 304 N"/>
          </draw:custom-shape>
          <draw:g>
            <draw:custom-shape draw:style-name="gr11" draw:text-style-name="P3" draw:layer="layout" svg:width="0.776cm" svg:height="0.677cm" svg:x="12.819cm" svg:y="12.485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3.172cm" svg:y="13.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261" draw:id="id261">
          <draw:custom-shape draw:style-name="gr11" draw:text-style-name="P3" draw:layer="layout" svg:width="0.776cm" svg:height="0.677cm" svg:x="20.558cm" svg:y="14.425cm">
            <text:list text:style-name="L1">
              <text:list-header>
                <text:p text:style-name="P20"><text:span text:style-name="T14">r</text:span></text:p>
              </text:list-header>
            </text:list>
            <draw:enhanced-geometry svg:viewBox="0 0 21600 21600" draw:type="mso-spt202" draw:enhanced-path="M 0 0 L 21600 0 21600 21600 0 21600 0 0 Z N"/>
          </draw:custom-shape>
          <draw:custom-shape draw:style-name="gr74" draw:text-style-name="P3" draw:layer="layout" svg:width="6.924cm" svg:height="0.013cm" svg:x="16.805cm" svg:y="15.139cm">
            <text:p/>
            <draw:enhanced-geometry svg:viewBox="0 0 1570 3" draw:extrusion-allowed="true" draw:text-areas="0 0 1570 3" draw:glue-points="0 0 1570 3" draw:glue-point-type="0 0 1570 3" draw:type="non-primitive" draw:enhanced-path="M 0 0 L 1570 3 N"/>
          </draw:custom-shape>
          <draw:custom-shape draw:style-name="gr30" draw:text-style-name="P3" draw:layer="layout" svg:width="0.005cm" svg:height="2.381cm" svg:x="23.724cm" svg:y="13.225cm">
            <text:p/>
            <draw:enhanced-geometry svg:viewBox="0 0 1 540" draw:extrusion-allowed="true" draw:text-areas="0 0 1 540" draw:glue-points="0 0 1 540" draw:glue-point-type="0 0 1 540" draw:type="non-primitive" draw:enhanced-path="M 0 0 L 1 540 N"/>
          </draw:custom-shape>
          <draw:custom-shape draw:style-name="gr30" draw:text-style-name="P3" draw:layer="layout" svg:width="0.035cm" svg:height="2.412cm" svg:x="16.77cm" svg:y="13.194cm">
            <text:p/>
            <draw:enhanced-geometry svg:viewBox="0 0 8 547" draw:extrusion-allowed="true" draw:text-areas="0 0 8 547" draw:glue-points="8 0 0 547" draw:glue-point-type="8 0 0 547" draw:type="non-primitive" draw:enhanced-path="M 8 0 L 0 547 N"/>
          </draw:custom-shape>
        </draw:g>
        <draw:g xml:id="id269" draw:id="id269">
          <draw:custom-shape draw:style-name="gr74" draw:text-style-name="P3" draw:layer="layout" svg:width="1.804cm" svg:height="0.004cm" svg:x="16.88cm" svg:y="14.098cm">
            <text:p/>
            <draw:enhanced-geometry svg:viewBox="0 0 409 1" draw:extrusion-allowed="true" draw:text-areas="0 0 409 1" draw:glue-points="0 0 409 1" draw:glue-point-type="0 0 409 1" draw:type="non-primitive" draw:enhanced-path="M 0 0 L 409 1 N"/>
          </draw:custom-shape>
          <draw:custom-shape draw:style-name="gr11" draw:text-style-name="P3" draw:layer="layout" svg:width="0.776cm" svg:height="0.677cm" svg:x="17.621cm" svg:y="13.459cm">
            <text:list text:style-name="L1">
              <text:list-header>
                <text:p text:style-name="P20"><text:span text:style-name="T14">s’</text:span></text:p>
              </text:list-header>
            </text:list>
            <draw:enhanced-geometry svg:viewBox="0 0 21600 21600" draw:type="mso-spt202" draw:enhanced-path="M 0 0 L 21600 0 21600 21600 0 21600 0 0 Z N"/>
          </draw:custom-shape>
          <draw:custom-shape draw:style-name="gr30" draw:text-style-name="P3" draw:layer="layout" svg:width="0.013cm" svg:height="1.371cm" svg:x="18.649cm" svg:y="13.225cm">
            <text:p/>
            <draw:enhanced-geometry svg:viewBox="0 0 3 311" draw:extrusion-allowed="true" draw:text-areas="0 0 3 311" draw:glue-points="3 0 0 311" draw:glue-point-type="3 0 0 311" draw:type="non-primitive" draw:enhanced-path="M 3 0 L 0 311 N"/>
          </draw:custom-shape>
        </draw:g>
        <draw:custom-shape draw:style-name="gr248" draw:text-style-name="P3" xml:id="id264" draw:id="id264" draw:layer="layout" svg:width="2.536cm" svg:height="0.004cm" svg:x="14.239cm" svg:y="13.185cm">
          <text:p/>
          <draw:enhanced-geometry svg:viewBox="0 0 575 1" draw:extrusion-allowed="true" draw:text-areas="0 0 575 1" draw:glue-points="0 0 575 0" draw:glue-point-type="0 0 575 0" draw:type="non-primitive" draw:enhanced-path="M 0 0 L 575 0 N"/>
        </draw:custom-shape>
        <draw:g xml:id="id265" draw:id="id265">
          <draw:custom-shape draw:style-name="gr11" draw:text-style-name="P3" draw:layer="layout" svg:width="0.777cm" svg:height="0.677cm" svg:x="16.514cm" svg:y="11.091cm">
            <text:list text:style-name="L1">
              <text:list-header>
                <text:p text:style-name="P20"><text:span text:style-name="T15">I</text:span></text:p>
              </text:list-header>
            </text:list>
            <draw:enhanced-geometry svg:viewBox="0 0 21600 21600" draw:type="mso-spt202" draw:enhanced-path="M 0 0 L 21600 0 21600 21600 0 21600 0 0 Z N"/>
          </draw:custom-shape>
          <draw:custom-shape draw:style-name="gr16" draw:text-style-name="P3" draw:layer="layout" svg:width="3.567cm" svg:height="1.226cm" svg:x="13.41cm" svg:y="11.902cm">
            <text:p/>
            <draw:enhanced-geometry svg:viewBox="0 0 809 278" draw:extrusion-allowed="true" draw:text-areas="0 0 809 278" draw:glue-points="0 278 809 0" draw:glue-point-type="0 278 809 0" draw:type="non-primitive" draw:enhanced-path="M 0 278 L 809 0 N"/>
          </draw:custom-shape>
          <draw:custom-shape draw:style-name="gr17" draw:text-style-name="P3" draw:layer="layout" svg:width="1.799cm" svg:height="0.617cm" svg:x="13.273cm" svg:y="12.55cm">
            <text:p/>
            <draw:enhanced-geometry svg:viewBox="0 0 809 278" draw:extrusion-allowed="true" draw:text-areas="0 0 809 278" draw:glue-points="0 278 809 0" draw:glue-point-type="0 278 809 0" draw:type="non-primitive" draw:enhanced-path="M 0 278 L 809 0 N"/>
          </draw:custom-shape>
        </draw:g>
        <draw:g xml:id="id267" draw:id="id267">
          <draw:custom-shape draw:style-name="gr248" draw:text-style-name="P3" draw:layer="layout" svg:width="3.03cm" svg:height="2.24cm" svg:x="13.983cm" svg:y="9.657cm">
            <text:p/>
            <draw:enhanced-geometry svg:viewBox="0 0 687 508" draw:extrusion-allowed="true" draw:text-areas="0 0 687 508" draw:glue-points="0 0 687 508" draw:glue-point-type="0 0 687 508" draw:type="non-primitive" draw:enhanced-path="M 0 0 L 687 508 N"/>
          </draw:custom-shape>
          <draw:custom-shape draw:style-name="gr11" draw:text-style-name="P3" draw:layer="layout" svg:width="0.847cm" svg:height="0.677cm" svg:x="14.486cm" svg:y="10.558cm">
            <text:list text:style-name="L1">
              <text:list-header>
                <text:p text:style-name="P15"><text:span text:style-name="T18"></text:span><text:span text:style-name="T15">’</text:span></text:p>
              </text:list-header>
            </text:list>
            <draw:enhanced-geometry svg:viewBox="0 0 21600 21600" draw:type="mso-spt202" draw:enhanced-path="M 0 0 L 21600 0 21600 21600 0 21600 0 0 Z N"/>
          </draw:custom-shape>
          <draw:custom-shape draw:style-name="gr296" draw:text-style-name="P3" draw:layer="layout" svg:width="0.485cm" svg:height="0.767cm" svg:x="15.062cm" svg:y="10.769cm">
            <text:p/>
            <draw:enhanced-geometry svg:viewBox="0 0 21600 21600" draw:extrusion-allowed="false" draw:text-areas="0 0 21600 21600" draw:glue-points="0 0 110 174 0 174" draw:glue-point-type="0 0 110 174 0 174" draw:mirror-horizontal="true" draw:type="non-primitive" draw:enhanced-path="M -1 0 F C 11929 0 21600 9670 21600 21600 N M -1 0 S C 11929 0 21600 9670 21600 21600 L 0 21600 Z N"/>
          </draw:custom-shape>
        </draw:g>
        <draw:g xml:id="id266" draw:id="id266">
          <draw:custom-shape draw:style-name="gr297" draw:text-style-name="P3" draw:layer="layout" svg:width="10.509cm" svg:height="2.02cm" svg:x="13.22cm" svg:y="11.187cm">
            <text:p/>
            <draw:enhanced-geometry svg:viewBox="0 0 2383 458" draw:extrusion-allowed="true" draw:text-areas="0 0 2383 458" draw:glue-points="2383 458 0 0" draw:glue-point-type="2383 458 0 0" draw:type="non-primitive" draw:enhanced-path="M 2383 458 L 0 0 N"/>
          </draw:custom-shape>
          <draw:custom-shape draw:style-name="gr11" draw:text-style-name="P3" draw:layer="layout" svg:width="0.847cm" svg:height="0.677cm" svg:x="14.596cm" svg:y="11.537cm">
            <text:list text:style-name="L1">
              <text:list-header>
                <text:p text:style-name="P15"><text:span text:style-name="T18"></text:span></text:p>
              </text:list-header>
            </text:list>
            <draw:enhanced-geometry svg:viewBox="0 0 21600 21600" draw:type="mso-spt202" draw:enhanced-path="M 0 0 L 21600 0 21600 21600 0 21600 0 0 Z N"/>
          </draw:custom-shape>
          <draw:custom-shape draw:style-name="gr296" draw:text-style-name="P3" draw:layer="layout" svg:width="0.904cm" svg:height="0.732cm" svg:x="15.416cm" svg:y="11.598cm">
            <text:p/>
            <draw:enhanced-geometry svg:viewBox="0 0 21600 16173" draw:extrusion-allowed="false" draw:text-areas="0 0 21600 16173" draw:glue-points="178 0 198 166 0 110" draw:glue-point-type="178 0 198 166 0 110" draw:mirror-horizontal="true" draw:mirror-vertical="true" draw:type="non-primitive" draw:enhanced-path="M 18759 -1 F C 20620 3261 21600 6951 21600 10707 C 21600 12551 21363 14388 20896 16172 N M 18759 -1 S C 20620 3261 21600 6951 21600 10707 C 21600 12551 21363 14388 20896 16172 L 0 10707 Z N"/>
          </draw:custom-shape>
        </draw:g>
        <draw:g xml:id="id268" draw:id="id268">
          <draw:custom-shape draw:style-name="gr253" draw:text-style-name="P3" draw:layer="layout" svg:width="1.874cm" svg:height="1.424cm" svg:x="16.823cm" svg:y="11.765cm">
            <text:p/>
            <draw:enhanced-geometry svg:viewBox="0 0 425 323" draw:extrusion-allowed="true" draw:text-areas="0 0 425 323" draw:glue-points="0 0 425 323" draw:glue-point-type="0 0 425 323" draw:type="non-primitive" draw:enhanced-path="M 0 0 L 425 323 N"/>
          </draw:custom-shape>
          <draw:custom-shape draw:style-name="gr11" draw:text-style-name="P3" draw:layer="layout" svg:width="0.777cm" svg:height="0.677cm" svg:x="18.516cm" svg:y="12.485cm">
            <text:list text:style-name="L1">
              <text:list-header>
                <text:p text:style-name="P20"><text:span text:style-name="T15">O’</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8.587cm" svg:y="13.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3" draw:layer="layout" svg:width="1.799cm" svg:height="0.005cm" svg:x="16.828cm" svg:y="13.176cm">
            <text:p/>
            <draw:enhanced-geometry svg:viewBox="0 0 408 1" draw:extrusion-allowed="true" draw:text-areas="0 0 408 1" draw:glue-points="0 0 408 0" draw:glue-point-type="0 0 408 0" draw:type="non-primitive" draw:enhanced-path="M 0 0 L 408 0 N"/>
          </draw:custom-shape>
        </draw:g>
        <draw:g xml:id="id273" draw:id="id273">
          <draw:custom-shape draw:style-name="gr108" draw:text-style-name="P3" draw:layer="layout" svg:width="1.653cm" svg:height="0.529cm" svg:x="16.387cm" svg:y="5.4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layer="layout" svg:width="3.193cm" svg:height="1.901cm" svg:x="18.816cm" svg:y="4.833cm">
            <draw:object xlink:href="./Object 102" xlink:type="simple" xlink:show="embed" xlink:actuate="onLoad"/>
            <draw:image xlink:href="./ObjectReplacements/Object 102" xlink:type="simple" xlink:show="embed" xlink:actuate="onLoad"/>
          </draw:frame>
          <draw:custom-shape draw:style-name="gr180" draw:text-style-name="P3" draw:layer="layout" svg:width="3.558cm" svg:height="2.081cm" svg:x="18.596cm" svg:y="4.8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smil:restart="never" presentation:node-type="timing-root">
          <anim:par smil:begin="id250.begin">
            <anim:transitionFilter smil:dur="2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51" smil:attributeName="visibility" smil:to="visible"/>
                  <anim:transitionFilter smil:dur="0.5s" smil:fill="hold" smil:targetElement="id251"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52" smil:attributeName="visibility" smil:to="visible"/>
                  <anim:transitionFilter smil:dur="0.5s" smil:fill="hold" smil:targetElement="id25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53" smil:attributeName="visibility" smil:to="visible"/>
                  <anim:transitionFilter smil:dur="0.5s" smil:fill="hold" smil:targetElement="id25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54" smil:attributeName="visibility" smil:to="visible"/>
                  <anim:transitionFilter smil:dur="0.5s" smil:fill="hold" smil:targetElement="id25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55" smil:attributeName="visibility" smil:to="visible"/>
                  <anim:transitionFilter smil:dur="0.5s" smil:fill="hold" smil:targetElement="id255"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56" smil:attributeName="visibility" smil:to="visible"/>
                  <anim:transitionFilter smil:dur="0.5s" smil:fill="hold" smil:targetElement="id25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57" smil:attributeName="visibility" smil:to="visible"/>
                  <anim:transitionFilter smil:dur="0.5s" smil:fill="hold" smil:targetElement="id25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58" smil:attributeName="visibility" smil:to="visible"/>
                  <anim:transitionFilter smil:dur="0.5s" smil:fill="hold" smil:targetElement="id258"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59" smil:attributeName="visibility" smil:to="visible"/>
                  <anim:transitionFilter smil:dur="0.5s" smil:fill="hold" smil:targetElement="id25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60" smil:attributeName="visibility" smil:to="visible"/>
                  <anim:transitionFilter smil:dur="0.5s" smil:fill="hold" smil:targetElement="id260"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61" smil:attributeName="visibility" smil:to="visible"/>
                  <anim:transitionFilter smil:dur="0.5s" smil:fill="hold" smil:targetElement="id26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62" smil:attributeName="visibility" smil:to="visible"/>
                  <anim:transitionFilter smil:dur="0.5s" smil:fill="hold" smil:targetElement="id26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63" smil:attributeName="visibility" smil:to="visible"/>
                  <anim:transitionFilter smil:dur="0.5s" smil:fill="hold" smil:targetElement="id26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64" smil:attributeName="visibility" smil:to="visible"/>
                  <anim:transitionFilter smil:dur="0.5s" smil:fill="hold" smil:targetElement="id26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65" smil:attributeName="visibility" smil:to="visible"/>
                  <anim:transitionFilter smil:dur="0.5s" smil:fill="hold" smil:targetElement="id26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66" smil:attributeName="visibility" smil:to="visible"/>
                  <anim:transitionFilter smil:dur="0.5s" smil:fill="hold" smil:targetElement="id26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67" smil:attributeName="visibility" smil:to="visible"/>
                  <anim:transitionFilter smil:dur="0.5s" smil:fill="hold" smil:targetElement="id267"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68" smil:attributeName="visibility" smil:to="visible"/>
                  <anim:transitionFilter smil:dur="0.5s" smil:fill="hold" smil:targetElement="id26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69" smil:attributeName="visibility" smil:to="visible"/>
                  <anim:transitionFilter smil:dur="0.5s" smil:fill="hold" smil:targetElement="id269"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72" smil:attributeName="visibility" smil:to="visible"/>
                  <anim:transitionFilter smil:dur="0.5s" smil:fill="hold" smil:targetElement="id27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73" smil:attributeName="visibility" smil:to="visible"/>
                  <anim:transitionFilter smil:dur="0.5s" smil:fill="hold" smil:targetElement="id273"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26" draw:style-name="dp3" draw:master-page-name="Predeterminado" presentation:use-date-time-name="dtd1">
        <draw:custom-shape draw:style-name="gr298" draw:text-style-name="P2" draw:layer="layout" svg:width="24.13cm" svg:height="1.526cm" svg:x="0.847cm" svg:y="0.401cm">
          <text:list text:style-name="L1">
            <text:list-header>
              <text:p text:style-name="P1"><text:span text:style-name="T1">9.8.- 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99" draw:text-style-name="P19" draw:layer="layout" svg:width="22.507cm" svg:height="1.482cm" svg:x="1.27cm" svg:y="2.328cm">
          <text:list text:style-name="L2">
            <text:list-item>
              <text:p text:style-name="P18"><text:span text:style-name="T47">Focos y distancias focales</text:span></text:p>
            </text:list-item>
          </text:list>
          <draw:enhanced-geometry svg:viewBox="0 0 21600 21600" draw:type="mso-spt202" draw:enhanced-path="M 0 0 L 21600 0 21600 21600 0 21600 0 0 Z N"/>
        </draw:custom-shape>
        <draw:custom-shape draw:style-name="gr300" draw:text-style-name="P31" xml:id="id274" draw:id="id274" draw:layer="layout" svg:width="23.495cm" svg:height="1.481cm" svg:x="1.349cm" svg:y="3.343cm">
          <text:list text:style-name="L11">
            <text:list-item>
              <text:list>
                <text:list-item>
                  <text:p text:style-name="P44"><text:span text:style-name="T58">Distancia focal imagen</text:span><text:span text:style-name="T59"> </text:span><text:span text:style-name="T61">(</text:span><text:span text:style-name="T62">f ’ </text:span><text:span text:style-name="T61">)</text:span></text:p>
                </text:list-item>
              </text:list>
            </text:list-item>
          </text:list>
          <draw:enhanced-geometry svg:viewBox="0 0 21600 21600" draw:type="rectangle" draw:enhanced-path="M 0 0 L 21600 0 21600 21600 0 21600 0 0 Z N"/>
        </draw:custom-shape>
        <draw:g xml:id="id275" draw:id="id275">
          <draw:frame draw:style-name="gr107" draw:layer="layout" svg:width="4.692cm" svg:height="0.948cm" svg:x="15.033cm" svg:y="3.343cm">
            <draw:object xlink:href="./Object 103" xlink:type="simple" xlink:show="embed" xlink:actuate="onLoad"/>
            <draw:image xlink:href="./ObjectReplacements/Object 103" xlink:type="simple" xlink:show="embed" xlink:actuate="onLoad"/>
          </draw:frame>
          <draw:custom-shape draw:style-name="gr108" draw:text-style-name="P3" draw:layer="layout" svg:width="1.654cm" svg:height="0.529cm" svg:x="12.991cm" svg:y="3.5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7" xml:id="id276" draw:id="id276" draw:layer="layout" svg:width="3.868cm" svg:height="1.9cm" svg:x="6.363cm" svg:y="4.604cm">
          <draw:object xlink:href="./Object 104" xlink:type="simple" xlink:show="embed" xlink:actuate="onLoad"/>
          <draw:image xlink:href="./ObjectReplacements/Object 104" xlink:type="simple" xlink:show="embed" xlink:actuate="onLoad"/>
        </draw:frame>
        <draw:custom-shape draw:style-name="gr301" draw:text-style-name="P31" xml:id="id278" draw:id="id278" draw:layer="layout" svg:width="23.495cm" svg:height="1.481cm" svg:x="1.349cm" svg:y="6.637cm">
          <text:list text:style-name="L12">
            <text:list-item>
              <text:list>
                <text:list-item>
                  <text:p text:style-name="P44"><text:span text:style-name="T58">Distancia focal objeto</text:span><text:span text:style-name="T59"> </text:span><text:span text:style-name="T62">(f )</text:span></text:p>
                </text:list-item>
              </text:list>
            </text:list-item>
          </text:list>
          <draw:enhanced-geometry svg:viewBox="0 0 21600 21600" draw:type="rectangle" draw:enhanced-path="M 0 0 L 21600 0 21600 21600 0 21600 0 0 Z N"/>
        </draw:custom-shape>
        <draw:g xml:id="id279" draw:id="id279">
          <draw:frame draw:style-name="gr107" draw:layer="layout" svg:width="4.092cm" svg:height="0.948cm" svg:x="14.614cm" svg:y="6.637cm">
            <draw:object xlink:href="./Object 105" xlink:type="simple" xlink:show="embed" xlink:actuate="onLoad"/>
            <draw:image xlink:href="./ObjectReplacements/Object 105" xlink:type="simple" xlink:show="embed" xlink:actuate="onLoad"/>
          </draw:frame>
          <draw:custom-shape draw:style-name="gr108" draw:text-style-name="P3" draw:layer="layout" svg:width="1.654cm" svg:height="0.529cm" svg:x="12.272cm" svg:y="6.8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7" xml:id="id280" draw:id="id280" draw:layer="layout" svg:width="3.18cm" svg:height="1.901cm" svg:x="6.879cm" svg:y="7.739cm">
          <draw:object xlink:href="./Object 106" xlink:type="simple" xlink:show="embed" xlink:actuate="onLoad"/>
          <draw:image xlink:href="./ObjectReplacements/Object 106" xlink:type="simple" xlink:show="embed" xlink:actuate="onLoad"/>
        </draw:frame>
        <draw:g xml:id="id282" draw:id="id282">
          <draw:g>
            <draw:g>
              <draw:custom-shape draw:style-name="gr8" draw:text-style-name="P3" draw:layer="layout" svg:width="10.327cm" svg:height="7.884cm" svg:x="1.495cm" svg:y="10.372cm">
                <text:p/>
                <draw:enhanced-geometry svg:viewBox="0 0 21600 21600" draw:type="rectangle" draw:enhanced-path="M 0 0 L 21600 0 21600 21600 0 21600 0 0 Z N"/>
              </draw:custom-shape>
              <draw:g>
                <draw:custom-shape draw:style-name="gr14" draw:text-style-name="P3" draw:layer="layout" svg:width="2.368cm" svg:height="7.796cm" svg:x="9.177cm" svg:y="10.354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glue-point-type="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mirror-horizontal="true" draw:type="non-primitive" draw:enhanced-path="M 545 1649 C 0 1105 213 481 561 103 C 403 0 479 43 479 43 L 433 83 L 389 126 L 349 170 L 309 218 L 272 266 L 240 315 L 209 369 L 182 423 L 157 478 L 134 534 L 117 592 L 102 651 L 88 710 L 81 772 L 75 833 L 73 895 L 75 956 L 81 1017 L 88 1077 L 102 1138 L 117 1196 L 134 1253 L 157 1311 L 182 1366 L 209 1420 L 240 1472 L 272 1524 L 309 1572 L 349 1619 L 389 1664 L 433 1706 L 479 1744 C 498 1734 458 1768 545 1649 Z N"/>
                </draw:custom-shape>
                <draw:custom-shape draw:style-name="gr29" draw:text-style-name="P3" draw:layer="layout" svg:width="1.442cm" svg:height="6.738cm" svg:x="9.19cm" svg:y="10.896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glue-point-type="406 0 360 40 316 83 276 127 236 175 199 223 167 272 136 326 109 380 84 435 61 491 44 549 29 608 15 667 8 729 2 790 0 852 2 913 8 974 15 1034 29 1095 44 1153 61 1210 84 1268 109 1323 136 1377 167 1429 199 1481 236 1529 276 1576 316 1621 360 1663 406 1701" draw:mirror-horizontal="true" draw:type="non-primitive" draw:enhanced-path="M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N"/>
                </draw:custom-shape>
              </draw:g>
            </draw:g>
            <draw:custom-shape draw:style-name="gr295" draw:text-style-name="P3" draw:layer="layout" svg:width="9.939cm" svg:height="0.004cm" svg:x="1.72cm" svg:y="14.385cm">
              <text:p/>
              <draw:enhanced-geometry svg:viewBox="0 0 2254 1" draw:extrusion-allowed="true" draw:text-areas="0 0 2254 1" draw:glue-points="0 0 2254 1" draw:glue-point-type="0 0 2254 1" draw:type="non-primitive" draw:enhanced-path="M 0 0 L 2254 1 N"/>
            </draw:custom-shape>
          </draw:g>
          <draw:custom-shape draw:style-name="gr11" draw:text-style-name="P3" draw:layer="layout" svg:width="0.776cm" svg:height="0.677cm" svg:x="10.006cm" svg:y="13.706cm">
            <text:list text:style-name="L1">
              <text:list-header>
                <text:p text:style-name="P20"><text:span text:style-name="T15">S</text:span></text:p>
              </text:list-header>
            </text:list>
            <draw:enhanced-geometry svg:viewBox="0 0 21600 21600" draw:type="mso-spt202" draw:enhanced-path="M 0 0 L 21600 0 21600 21600 0 21600 0 0 Z N"/>
          </draw:custom-shape>
          <draw:g>
            <draw:custom-shape draw:style-name="gr41" draw:text-style-name="P3" draw:layer="layout" svg:width="0.111cm" svg:height="0.11cm" svg:x="3.501cm" svg:y="14.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776cm" svg:height="0.677cm" svg:x="3.149cm" svg:y="13.689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g>
        <draw:g xml:id="id286" draw:id="id286">
          <draw:custom-shape draw:style-name="gr11" draw:text-style-name="P3" draw:layer="layout" svg:width="0.776cm" svg:height="0.677cm" svg:x="8.436cm" svg:y="16.714cm">
            <text:list text:style-name="L1">
              <text:list-header>
                <text:p text:style-name="P20"><text:span text:style-name="T14">f</text:span></text:p>
              </text:list-header>
            </text:list>
            <draw:enhanced-geometry svg:viewBox="0 0 21600 21600" draw:type="mso-spt202" draw:enhanced-path="M 0 0 L 21600 0 21600 21600 0 21600 0 0 Z N"/>
          </draw:custom-shape>
          <draw:line draw:style-name="gr200" draw:text-style-name="P14" draw:layer="layout" svg:x1="10.627cm" svg:y1="14.424cm" svg:x2="10.663cm" svg:y2="17.718cm">
            <text:p/>
          </draw:line>
          <draw:custom-shape draw:style-name="gr74" draw:text-style-name="P3" draw:layer="layout" svg:width="3.642cm" svg:height="0.005cm" svg:x="7.047cm" svg:y="17.458cm">
            <text:p/>
            <draw:enhanced-geometry svg:viewBox="0 0 826 1" draw:extrusion-allowed="true" draw:text-areas="0 0 826 1" draw:glue-points="0 0 826 1" draw:glue-point-type="0 0 826 1" draw:type="non-primitive" draw:enhanced-path="M 0 0 L 826 1 N"/>
          </draw:custom-shape>
          <draw:line draw:style-name="gr200" draw:text-style-name="P14" draw:layer="layout" svg:x1="7.069cm" svg:y1="14.468cm" svg:x2="7.073cm" svg:y2="17.762cm">
            <text:p/>
          </draw:line>
        </draw:g>
        <draw:g xml:id="id283" draw:id="id283">
          <draw:g>
            <draw:custom-shape draw:style-name="gr17" draw:text-style-name="P3" draw:layer="layout" svg:width="2.619cm" svg:height="0.009cm" svg:x="2.505cm" svg:y="11.946cm">
              <text:p/>
              <draw:enhanced-geometry svg:viewBox="0 0 594 2" draw:extrusion-allowed="true" draw:text-areas="0 0 594 2" draw:glue-points="0 2 594 0" draw:glue-point-type="0 2 594 0" draw:type="non-primitive" draw:enhanced-path="M 0 2 L 594 0 N"/>
            </draw:custom-shape>
            <draw:custom-shape draw:style-name="gr16" draw:text-style-name="P3" draw:layer="layout" svg:width="7.73cm" svg:height="0.009cm" svg:x="2.315cm" svg:y="11.946cm">
              <text:p/>
              <draw:enhanced-geometry svg:viewBox="0 0 1753 2" draw:extrusion-allowed="true" draw:text-areas="0 0 1753 2" draw:glue-points="0 2 1753 0" draw:glue-point-type="0 2 1753 0" draw:type="non-primitive" draw:enhanced-path="M 0 2 L 1753 0 N"/>
            </draw:custom-shape>
          </draw:g>
          <draw:g>
            <draw:custom-shape draw:style-name="gr17" draw:text-style-name="P3" draw:layer="layout" svg:width="2.421cm" svg:height="0.004cm" svg:x="2.593cm" svg:y="16.607cm">
              <text:p/>
              <draw:enhanced-geometry svg:viewBox="0 0 549 1" draw:extrusion-allowed="true" draw:text-areas="0 0 549 1" draw:glue-points="0 0 549 0" draw:glue-point-type="0 0 549 0" draw:type="non-primitive" draw:enhanced-path="M 0 0 L 549 0 N"/>
            </draw:custom-shape>
            <draw:custom-shape draw:style-name="gr16" draw:text-style-name="P3" draw:layer="layout" svg:width="7.73cm" svg:height="0.008cm" svg:x="2.324cm" svg:y="16.603cm">
              <text:p/>
              <draw:enhanced-geometry svg:viewBox="0 0 1753 2" draw:extrusion-allowed="true" draw:text-areas="0 0 1753 2" draw:glue-points="0 2 1753 0" draw:glue-point-type="0 2 1753 0" draw:mirror-vertical="true" draw:type="non-primitive" draw:enhanced-path="M 0 2 L 1753 0 N"/>
            </draw:custom-shape>
          </draw:g>
          <draw:g>
            <draw:custom-shape draw:style-name="gr17" draw:text-style-name="P3" draw:layer="layout" svg:width="2.566cm" svg:height="0.009cm" svg:x="2.474cm" svg:y="15.425cm">
              <text:p/>
              <draw:enhanced-geometry svg:viewBox="0 0 582 2" draw:extrusion-allowed="true" draw:text-areas="0 0 582 2" draw:glue-points="0 0 582 2" draw:glue-point-type="0 0 582 2" draw:type="non-primitive" draw:enhanced-path="M 0 0 L 582 2 N"/>
            </draw:custom-shape>
            <draw:custom-shape draw:style-name="gr16" draw:text-style-name="P3" draw:layer="layout" svg:width="8.026cm" svg:height="0.018cm" svg:x="2.443cm" svg:y="15.438cm">
              <text:p/>
              <draw:enhanced-geometry svg:viewBox="0 0 1820 4" draw:extrusion-allowed="true" draw:text-areas="0 0 1820 4" draw:glue-points="0 0 1820 4" draw:glue-point-type="0 0 1820 4" draw:mirror-vertical="true" draw:type="non-primitive" draw:enhanced-path="M 0 0 L 1820 4 N"/>
            </draw:custom-shape>
          </draw:g>
          <draw:g>
            <draw:custom-shape draw:style-name="gr17" draw:text-style-name="P3" draw:layer="layout" svg:width="2.893cm" svg:height="0.005cm" svg:x="2.275cm" svg:y="14.38cm">
              <text:p/>
              <draw:enhanced-geometry svg:viewBox="0 0 656 1" draw:extrusion-allowed="true" draw:text-areas="0 0 656 1" draw:glue-points="0 1 656 0" draw:glue-point-type="0 1 656 0" draw:type="non-primitive" draw:enhanced-path="M 0 1 L 656 0 N"/>
            </draw:custom-shape>
            <draw:custom-shape draw:style-name="gr16" draw:text-style-name="P3" draw:layer="layout" svg:width="8.374cm" svg:height="0.036cm" svg:x="2.245cm" svg:y="14.371cm">
              <text:p/>
              <draw:enhanced-geometry svg:viewBox="0 0 1899 8" draw:extrusion-allowed="true" draw:text-areas="0 0 1899 8" draw:glue-points="0 0 1899 8" draw:glue-point-type="0 0 1899 8" draw:type="non-primitive" draw:enhanced-path="M 0 0 L 1899 8 N"/>
            </draw:custom-shape>
          </draw:g>
          <draw:g>
            <draw:custom-shape draw:style-name="gr17" draw:text-style-name="P3" draw:layer="layout" svg:width="2.725cm" svg:height="0.018cm" svg:x="2.43cm" svg:y="13.101cm">
              <text:p/>
              <draw:enhanced-geometry svg:viewBox="0 0 618 4" draw:extrusion-allowed="true" draw:text-areas="0 0 618 4" draw:glue-points="0 0 618 4" draw:glue-point-type="0 0 618 4" draw:type="non-primitive" draw:enhanced-path="M 0 0 L 618 4 N"/>
            </draw:custom-shape>
            <draw:custom-shape draw:style-name="gr16" draw:text-style-name="P3" draw:layer="layout" svg:width="8.026cm" svg:height="0.018cm" svg:x="2.399cm" svg:y="13.101cm">
              <text:p/>
              <draw:enhanced-geometry svg:viewBox="0 0 1820 4" draw:extrusion-allowed="true" draw:text-areas="0 0 1820 4" draw:glue-points="0 0 1820 4" draw:glue-point-type="0 0 1820 4" draw:type="non-primitive" draw:enhanced-path="M 0 0 L 1820 4 N"/>
            </draw:custom-shape>
          </draw:g>
        </draw:g>
        <draw:g xml:id="id284" draw:id="id284">
          <draw:custom-shape draw:style-name="gr248" draw:text-style-name="P3" draw:layer="layout" svg:width="3.978cm" svg:height="3.219cm" svg:x="6.103cm" svg:y="11.946cm">
            <text:p/>
            <draw:enhanced-geometry svg:viewBox="0 0 902 730" draw:extrusion-allowed="true" draw:text-areas="0 0 902 730" draw:glue-points="0 730 902 0" draw:glue-point-type="0 730 902 0" draw:type="non-primitive" draw:enhanced-path="M 0 730 L 902 0 N"/>
          </draw:custom-shape>
          <draw:custom-shape draw:style-name="gr248" draw:text-style-name="P3" draw:layer="layout" svg:width="4.039cm" svg:height="3.127cm" svg:x="5.993cm" svg:y="13.498cm">
            <text:p/>
            <draw:enhanced-geometry svg:viewBox="0 0 916 709" draw:extrusion-allowed="true" draw:text-areas="0 0 916 709" draw:glue-points="0 0 916 709" draw:glue-point-type="0 0 916 709" draw:type="non-primitive" draw:enhanced-path="M 0 0 L 916 709 N"/>
          </draw:custom-shape>
          <draw:custom-shape draw:style-name="gr248" draw:text-style-name="P3" draw:layer="layout" svg:width="4.652cm" svg:height="1.464cm" svg:x="5.9cm" svg:y="13.992cm">
            <text:p/>
            <draw:enhanced-geometry svg:viewBox="0 0 1055 332" draw:extrusion-allowed="true" draw:text-areas="0 0 1055 332" draw:glue-points="0 0 1055 332" draw:glue-point-type="0 0 1055 332" draw:type="non-primitive" draw:enhanced-path="M 0 0 L 1055 332 N"/>
          </draw:custom-shape>
          <draw:custom-shape draw:style-name="gr248" draw:text-style-name="P3" draw:layer="layout" svg:width="4.789cm" svg:height="0.018cm" svg:x="5.838cm" svg:y="14.371cm">
            <text:p/>
            <draw:enhanced-geometry svg:viewBox="0 0 1086 4" draw:extrusion-allowed="true" draw:text-areas="0 0 1086 4" draw:glue-points="0 0 1086 4" draw:glue-point-type="0 0 1086 4" draw:type="non-primitive" draw:enhanced-path="M 0 0 L 1086 4 N"/>
          </draw:custom-shape>
          <draw:custom-shape draw:style-name="gr248" draw:text-style-name="P3" draw:layer="layout" svg:width="4.626cm" svg:height="1.698cm" svg:x="5.878cm" svg:y="13.088cm">
            <text:p/>
            <draw:enhanced-geometry svg:viewBox="0 0 1049 385" draw:extrusion-allowed="true" draw:text-areas="0 0 1049 385" draw:glue-points="0 385 1049 0" draw:glue-point-type="0 385 1049 0" draw:type="non-primitive" draw:enhanced-path="M 0 385 L 1049 0 N"/>
          </draw:custom-shape>
        </draw:g>
        <draw:g xml:id="id285" draw:id="id285">
          <draw:custom-shape draw:style-name="gr41" draw:text-style-name="P3" draw:layer="layout" svg:width="0.11cm" svg:height="0.11cm" svg:x="6.976cm" svg:y="14.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776cm" svg:height="0.677cm" svg:x="6.813cm" svg:y="13.499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g xml:id="id287" draw:id="id287">
          <draw:g>
            <draw:custom-shape draw:style-name="gr8" draw:text-style-name="P3" draw:layer="layout" svg:width="12.029cm" svg:height="7.885cm" svg:x="12.374cm" svg:y="10.389cm">
              <text:p/>
              <draw:enhanced-geometry svg:viewBox="0 0 21600 21600" draw:type="rectangle" draw:enhanced-path="M 0 0 L 21600 0 21600 21600 0 21600 0 0 Z N"/>
            </draw:custom-shape>
            <draw:g>
              <draw:custom-shape draw:style-name="gr14" draw:text-style-name="P3" draw:layer="layout" svg:width="2.473cm" svg:height="7.796cm" svg:x="16.528cm" svg:y="10.491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glue-point-type="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C 403 0 479 43 479 43 L 433 83 L 389 126 L 349 170 L 309 218 L 272 266 L 240 315 L 209 369 L 182 423 L 157 478 L 134 534 L 117 592 L 102 651 L 88 710 L 81 772 L 75 833 L 73 895 L 75 956 L 81 1017 L 88 1077 L 102 1138 L 117 1196 L 134 1253 L 157 1311 L 182 1366 L 209 1420 L 240 1472 L 272 1524 L 309 1572 L 349 1619 L 389 1664 L 433 1706 L 479 1744 C 498 1734 458 1768 545 1649 Z N"/>
              </draw:custom-shape>
              <draw:custom-shape draw:style-name="gr18" draw:text-style-name="P3" draw:layer="layout" svg:width="1.79cm" svg:height="7.501cm" svg:x="16.841cm" svg:y="10.68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glue-point-type="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N"/>
              </draw:custom-shape>
            </draw:g>
            <draw:custom-shape draw:style-name="gr295" draw:text-style-name="P3" draw:layer="layout" svg:width="11.584cm" svg:height="0.005cm" svg:x="12.603cm" svg:y="14.424cm">
              <text:p/>
              <draw:enhanced-geometry svg:viewBox="0 0 2627 1" draw:extrusion-allowed="true" draw:text-areas="0 0 2627 1" draw:glue-points="0 0 2627 0" draw:glue-point-type="0 0 2627 0" draw:type="non-primitive" draw:enhanced-path="M 0 0 L 2627 0 N"/>
            </draw:custom-shape>
            <draw:g>
              <draw:custom-shape draw:style-name="gr41" draw:text-style-name="P3" draw:layer="layout" svg:width="0.111cm" svg:height="0.11cm" svg:x="23.746cm" svg:y="14.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776cm" svg:height="0.677cm" svg:x="23.394cm" svg:y="13.72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g>
          <draw:custom-shape draw:style-name="gr11" draw:text-style-name="P3" draw:layer="layout" svg:width="0.776cm" svg:height="0.677cm" svg:x="16.25cm" svg:y="13.786cm">
            <text:list text:style-name="L1">
              <text:list-header>
                <text:p text:style-name="P20"><text:span text:style-name="T15">S</text:span></text:p>
              </text:list-header>
            </text:list>
            <draw:enhanced-geometry svg:viewBox="0 0 21600 21600" draw:type="mso-spt202" draw:enhanced-path="M 0 0 L 21600 0 21600 21600 0 21600 0 0 Z N"/>
          </draw:custom-shape>
        </draw:g>
        <draw:g xml:id="id291" draw:id="id291">
          <draw:custom-shape draw:style-name="gr74" draw:text-style-name="P3" draw:layer="layout" svg:width="3.528cm" svg:height="0.005cm" svg:x="16.832cm" svg:y="17.374cm">
            <text:p/>
            <draw:enhanced-geometry svg:viewBox="0 0 800 1" draw:extrusion-allowed="true" draw:text-areas="0 0 800 1" draw:glue-points="0 0 800 1" draw:glue-point-type="0 0 800 1" draw:type="non-primitive" draw:enhanced-path="M 0 0 L 800 1 N"/>
          </draw:custom-shape>
          <draw:custom-shape draw:style-name="gr11" draw:text-style-name="P3" draw:layer="layout" svg:width="0.776cm" svg:height="0.677cm" svg:x="18.609cm" svg:y="16.599cm">
            <text:list text:style-name="L1">
              <text:list-header>
                <text:p text:style-name="P20"><text:span text:style-name="T14">f</text:span></text:p>
              </text:list-header>
            </text:list>
            <draw:enhanced-geometry svg:viewBox="0 0 21600 21600" draw:type="mso-spt202" draw:enhanced-path="M 0 0 L 21600 0 21600 21600 0 21600 0 0 Z N"/>
          </draw:custom-shape>
          <draw:custom-shape draw:style-name="gr30" draw:text-style-name="P3" draw:layer="layout" svg:width="0.018cm" svg:height="3.334cm" svg:x="16.832cm" svg:y="14.446cm">
            <text:p/>
            <draw:enhanced-geometry svg:viewBox="0 0 4 756" draw:extrusion-allowed="true" draw:text-areas="0 0 4 756" draw:glue-points="4 0 0 756" draw:glue-point-type="4 0 0 756" draw:type="non-primitive" draw:enhanced-path="M 4 0 L 0 756 N"/>
          </draw:custom-shape>
          <draw:custom-shape draw:style-name="gr30" draw:text-style-name="P3" draw:layer="layout" svg:width="0.018cm" svg:height="3.334cm" svg:x="20.351cm" svg:y="14.455cm">
            <text:p/>
            <draw:enhanced-geometry svg:viewBox="0 0 4 756" draw:extrusion-allowed="true" draw:text-areas="0 0 4 756" draw:glue-points="4 0 0 756" draw:glue-point-type="4 0 0 756" draw:type="non-primitive" draw:enhanced-path="M 4 0 L 0 756 N"/>
          </draw:custom-shape>
        </draw:g>
        <draw:g xml:id="id288" draw:id="id288">
          <draw:g>
            <draw:custom-shape draw:style-name="gr17" draw:text-style-name="P3" draw:layer="layout" svg:width="1.336cm" svg:height="0.009cm" svg:x="13.229cm" svg:y="14.402cm">
              <text:p/>
              <draw:enhanced-geometry svg:viewBox="0 0 303 2" draw:extrusion-allowed="true" draw:text-areas="0 0 303 2" draw:glue-points="0 2 303 0" draw:glue-point-type="0 2 303 0" draw:type="non-primitive" draw:enhanced-path="M 0 2 L 303 0 N"/>
            </draw:custom-shape>
            <draw:custom-shape draw:style-name="gr16" draw:text-style-name="P3" draw:layer="layout" svg:width="3.607cm" svg:height="0.004cm" svg:x="13.229cm" svg:y="14.411cm">
              <text:p/>
              <draw:enhanced-geometry svg:viewBox="0 0 818 1" draw:extrusion-allowed="true" draw:text-areas="0 0 818 1" draw:glue-points="0 0 818 1" draw:glue-point-type="0 0 818 1" draw:type="non-primitive" draw:enhanced-path="M 0 0 L 818 1 N"/>
            </draw:custom-shape>
          </draw:g>
          <draw:g>
            <draw:custom-shape draw:style-name="gr16" draw:text-style-name="P3" draw:layer="layout" svg:width="3.722cm" svg:height="0.004cm" svg:x="13.3cm" svg:y="13.159cm">
              <text:p/>
              <draw:enhanced-geometry svg:viewBox="0 0 844 1" draw:extrusion-allowed="true" draw:text-areas="0 0 844 1" draw:glue-points="0 1 844 0" draw:glue-point-type="0 1 844 0" draw:type="non-primitive" draw:enhanced-path="M 0 1 L 844 0 N"/>
            </draw:custom-shape>
            <draw:custom-shape draw:style-name="gr16" draw:text-style-name="P3" draw:layer="layout" svg:width="4.238cm" svg:height="0.004cm" svg:x="13.295cm" svg:y="11.955cm">
              <text:p/>
              <draw:enhanced-geometry svg:viewBox="0 0 961 1" draw:extrusion-allowed="true" draw:text-areas="0 0 961 1" draw:glue-points="0 0 961 1" draw:glue-point-type="0 0 961 1" draw:type="non-primitive" draw:enhanced-path="M 0 0 L 961 1 N"/>
            </draw:custom-shape>
            <draw:custom-shape draw:style-name="gr17" draw:text-style-name="P3" draw:layer="layout" svg:width="1.336cm" svg:height="0.009cm" svg:x="13.335cm" svg:y="13.15cm">
              <text:p/>
              <draw:enhanced-geometry svg:viewBox="0 0 303 2" draw:extrusion-allowed="true" draw:text-areas="0 0 303 2" draw:glue-points="0 2 303 0" draw:glue-point-type="0 2 303 0" draw:type="non-primitive" draw:enhanced-path="M 0 2 L 303 0 N"/>
            </draw:custom-shape>
            <draw:custom-shape draw:style-name="gr17" draw:text-style-name="P3" draw:layer="layout" svg:width="1.336cm" svg:height="0.009cm" svg:x="13.282cm" svg:y="11.95cm">
              <text:p/>
              <draw:enhanced-geometry svg:viewBox="0 0 303 2" draw:extrusion-allowed="true" draw:text-areas="0 0 303 2" draw:glue-points="0 2 303 0" draw:glue-point-type="0 2 303 0" draw:type="non-primitive" draw:enhanced-path="M 0 2 L 303 0 N"/>
            </draw:custom-shape>
          </draw:g>
          <draw:custom-shape draw:style-name="gr16" draw:text-style-name="P3" draw:layer="layout" svg:width="3.721cm" svg:height="0.004cm" svg:x="13.212cm" svg:y="15.456cm">
            <text:p/>
            <draw:enhanced-geometry svg:viewBox="0 0 844 1" draw:extrusion-allowed="true" draw:text-areas="0 0 844 1" draw:glue-points="0 1 844 0" draw:glue-point-type="0 1 844 0" draw:mirror-vertical="true" draw:type="non-primitive" draw:enhanced-path="M 0 1 L 844 0 N"/>
          </draw:custom-shape>
          <draw:custom-shape draw:style-name="gr16" draw:text-style-name="P3" draw:layer="layout" svg:width="4.238cm" svg:height="0.004cm" svg:x="13.207cm" svg:y="16.66cm">
            <text:p/>
            <draw:enhanced-geometry svg:viewBox="0 0 961 1" draw:extrusion-allowed="true" draw:text-areas="0 0 961 1" draw:glue-points="0 0 961 1" draw:glue-point-type="0 0 961 1" draw:mirror-vertical="true" draw:type="non-primitive" draw:enhanced-path="M 0 0 L 961 1 N"/>
          </draw:custom-shape>
          <draw:custom-shape draw:style-name="gr17" draw:text-style-name="P3" draw:layer="layout" svg:width="1.336cm" svg:height="0.008cm" svg:x="13.247cm" svg:y="15.43cm">
            <text:p/>
            <draw:enhanced-geometry svg:viewBox="0 0 303 2" draw:extrusion-allowed="true" draw:text-areas="0 0 303 2" draw:glue-points="0 2 303 0" draw:glue-point-type="0 2 303 0" draw:mirror-vertical="true" draw:type="non-primitive" draw:enhanced-path="M 0 2 L 303 0 N"/>
          </draw:custom-shape>
          <draw:custom-shape draw:style-name="gr17" draw:text-style-name="P3" draw:layer="layout" svg:width="1.336cm" svg:height="0.009cm" svg:x="13.194cm" svg:y="16.658cm">
            <text:p/>
            <draw:enhanced-geometry svg:viewBox="0 0 303 2" draw:extrusion-allowed="true" draw:text-areas="0 0 303 2" draw:glue-points="0 2 303 0" draw:glue-point-type="0 2 303 0" draw:mirror-vertical="true" draw:type="non-primitive" draw:enhanced-path="M 0 2 L 303 0 N"/>
          </draw:custom-shape>
        </draw:g>
        <draw:g xml:id="id289" draw:id="id289">
          <draw:custom-shape draw:style-name="gr248" draw:text-style-name="P3" draw:layer="layout" svg:width="1.358cm" svg:height="0.004cm" svg:x="15.505cm" svg:y="14.411cm">
            <text:p/>
            <draw:enhanced-geometry svg:viewBox="0 0 308 1" draw:extrusion-allowed="true" draw:text-areas="0 0 308 1" draw:glue-points="0 0 308 0" draw:glue-point-type="0 0 308 0" draw:type="non-primitive" draw:enhanced-path="M 0 0 L 308 0 N"/>
          </draw:custom-shape>
          <draw:custom-shape draw:style-name="gr248" draw:text-style-name="P3" draw:layer="layout" svg:width="1.57cm" svg:height="1.297cm" svg:x="15.981cm" svg:y="10.645cm">
            <text:p/>
            <draw:enhanced-geometry svg:viewBox="0 0 356 294" draw:extrusion-allowed="true" draw:text-areas="0 0 356 294" draw:glue-points="0 0 356 294" draw:glue-point-type="0 0 356 294" draw:type="non-primitive" draw:enhanced-path="M 0 0 L 356 294 N"/>
          </draw:custom-shape>
          <draw:custom-shape draw:style-name="gr248" draw:text-style-name="P3" draw:layer="layout" svg:width="1.552cm" svg:height="0.6cm" svg:x="15.487cm" svg:y="12.559cm">
            <text:p/>
            <draw:enhanced-geometry svg:viewBox="0 0 352 136" draw:extrusion-allowed="true" draw:text-areas="0 0 352 136" draw:glue-points="0 0 352 136" draw:glue-point-type="0 0 352 136" draw:type="non-primitive" draw:enhanced-path="M 0 0 L 352 136 N"/>
          </draw:custom-shape>
          <draw:custom-shape draw:style-name="gr248" draw:text-style-name="P3" draw:layer="layout" svg:width="1.359cm" svg:height="0.388cm" svg:x="15.61cm" svg:y="15.487cm">
            <text:p/>
            <draw:enhanced-geometry svg:viewBox="0 0 308 88" draw:extrusion-allowed="true" draw:text-areas="0 0 308 88" draw:glue-points="0 88 308 0" draw:glue-point-type="0 88 308 0" draw:type="non-primitive" draw:enhanced-path="M 0 88 L 308 0 N"/>
          </draw:custom-shape>
          <draw:custom-shape draw:style-name="gr248" draw:text-style-name="P3" draw:layer="layout" svg:width="1.323cm" svg:height="0.988cm" svg:x="16.122cm" svg:y="16.669cm">
            <text:p/>
            <draw:enhanced-geometry svg:viewBox="0 0 300 224" draw:extrusion-allowed="true" draw:text-areas="0 0 300 224" draw:glue-points="0 224 300 0" draw:glue-point-type="0 224 300 0" draw:type="non-primitive" draw:enhanced-path="M 0 224 L 300 0 N"/>
          </draw:custom-shape>
        </draw:g>
        <draw:g xml:id="id290" draw:id="id290">
          <draw:g>
            <draw:custom-shape draw:style-name="gr253" draw:text-style-name="P3" draw:layer="layout" svg:width="2.84cm" svg:height="2.443cm" svg:x="17.551cm" svg:y="11.986cm">
              <text:p/>
              <draw:enhanced-geometry svg:viewBox="0 0 644 554" draw:extrusion-allowed="true" draw:text-areas="0 0 644 554" draw:glue-points="0 0 644 554" draw:glue-point-type="0 0 644 554" draw:type="non-primitive" draw:enhanced-path="M 0 0 L 644 554 N"/>
            </draw:custom-shape>
            <draw:custom-shape draw:style-name="gr253" draw:text-style-name="P3" draw:layer="layout" svg:width="3.334cm" svg:height="1.27cm" svg:x="17.039cm" svg:y="13.159cm">
              <text:p/>
              <draw:enhanced-geometry svg:viewBox="0 0 756 288" draw:extrusion-allowed="true" draw:text-areas="0 0 756 288" draw:glue-points="0 0 756 288" draw:glue-point-type="0 0 756 288" draw:type="non-primitive" draw:enhanced-path="M 0 0 L 756 288 N"/>
            </draw:custom-shape>
            <draw:custom-shape draw:style-name="gr253" draw:text-style-name="P3" draw:layer="layout" svg:width="3.405cm" svg:height="1.023cm" svg:x="16.986cm" svg:y="14.446cm">
              <text:p/>
              <draw:enhanced-geometry svg:viewBox="0 0 772 232" draw:extrusion-allowed="true" draw:text-areas="0 0 772 232" draw:glue-points="0 232 772 0" draw:glue-point-type="0 232 772 0" draw:type="non-primitive" draw:enhanced-path="M 0 232 L 772 0 N"/>
            </draw:custom-shape>
            <draw:custom-shape draw:style-name="gr253" draw:text-style-name="P3" draw:layer="layout" svg:width="2.91cm" svg:height="2.187cm" svg:x="17.463cm" svg:y="14.464cm">
              <text:p/>
              <draw:enhanced-geometry svg:viewBox="0 0 660 496" draw:extrusion-allowed="true" draw:text-areas="0 0 660 496" draw:glue-points="0 496 660 0" draw:glue-point-type="0 496 660 0" draw:type="non-primitive" draw:enhanced-path="M 0 496 L 660 0 N"/>
            </draw:custom-shape>
            <draw:custom-shape draw:style-name="gr253" draw:text-style-name="P3" draw:layer="layout" svg:width="3.391cm" svg:height="0.013cm" svg:x="16.982cm" svg:y="14.429cm">
              <text:p/>
              <draw:enhanced-geometry svg:viewBox="0 0 769 3" draw:extrusion-allowed="true" draw:text-areas="0 0 769 3" draw:glue-points="0 3 769 0" draw:glue-point-type="0 3 769 0" draw:type="non-primitive" draw:enhanced-path="M 0 3 L 769 0 N"/>
            </draw:custom-shape>
          </draw:g>
          <draw:custom-shape draw:style-name="gr11" draw:text-style-name="P3" draw:layer="layout" svg:width="0.777cm" svg:height="0.677cm" svg:x="20.227cm" svg:y="13.737cm">
            <text:list text:style-name="L1">
              <text:list-header>
                <text:p text:style-name="P20"><text:span text:style-name="T15">F</text:span></text:p>
              </text:list-header>
            </text:list>
            <draw:enhanced-geometry svg:viewBox="0 0 21600 21600" draw:type="mso-spt202" draw:enhanced-path="M 0 0 L 21600 0 21600 21600 0 21600 0 0 Z N"/>
          </draw:custom-shape>
          <draw:custom-shape draw:style-name="gr41" draw:text-style-name="P3" draw:layer="layout" svg:width="0.11cm" svg:height="0.111cm" svg:x="20.298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77" draw:id="id277">
          <draw:frame draw:style-name="gr107" draw:layer="layout" svg:width="3.568cm" svg:height="1.896cm" svg:x="10.852cm" svg:y="4.458cm">
            <draw:object xlink:href="./Object 107" xlink:type="simple" xlink:show="embed" xlink:actuate="onLoad"/>
            <draw:image xlink:href="./ObjectReplacements/Object 107" xlink:type="simple" xlink:show="embed" xlink:actuate="onLoad"/>
          </draw:frame>
          <draw:custom-shape draw:style-name="gr180" draw:text-style-name="P3" draw:layer="layout" svg:width="2.46cm" svg:height="1.834cm" svg:x="12.114cm" svg:y="4.5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81" draw:id="id281">
          <draw:frame draw:style-name="gr107" draw:layer="layout" svg:width="3.377cm" svg:height="1.905cm" svg:x="10.478cm" svg:y="7.602cm">
            <draw:object xlink:href="./Object 108" xlink:type="simple" xlink:show="embed" xlink:actuate="onLoad"/>
            <draw:image xlink:href="./ObjectReplacements/Object 108" xlink:type="simple" xlink:show="embed" xlink:actuate="onLoad"/>
          </draw:frame>
          <draw:custom-shape draw:style-name="gr180" draw:text-style-name="P3" draw:layer="layout" svg:width="2.5cm" svg:height="1.707cm" svg:x="11.721cm" svg:y="7.8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75" smil:attributeName="visibility" smil:to="visible"/>
                  <anim:transitionFilter smil:dur="0.5s" smil:fill="hold" smil:targetElement="id27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77" smil:attributeName="visibility" smil:to="visible"/>
                  <anim:transitionFilter smil:dur="0.5s" smil:fill="hold" smil:targetElement="id27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79" smil:attributeName="visibility" smil:to="visible"/>
                  <anim:transitionFilter smil:dur="0.5s" smil:fill="hold" smil:targetElement="id27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81" smil:attributeName="visibility" smil:to="visible"/>
                  <anim:transitionFilter smil:dur="0.5s" smil:fill="hold" smil:targetElement="id28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82" smil:attributeName="visibility" smil:to="visible"/>
                  <anim:transitionFilter smil:dur="0.5s" smil:fill="hold" smil:targetElement="id282"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83" smil:attributeName="visibility" smil:to="visible"/>
                  <anim:transitionFilter smil:dur="0.5s" smil:fill="hold" smil:targetElement="id28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84" smil:attributeName="visibility" smil:to="visible"/>
                  <anim:transitionFilter smil:dur="0.5s" smil:fill="hold" smil:targetElement="id28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85" smil:attributeName="visibility" smil:to="visible"/>
                  <anim:transitionFilter smil:dur="0.5s" smil:fill="hold" smil:targetElement="id28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86" smil:attributeName="visibility" smil:to="visible"/>
                  <anim:transitionFilter smil:dur="0.5s" smil:fill="hold" smil:targetElement="id28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87" smil:attributeName="visibility" smil:to="visible"/>
                  <anim:transitionFilter smil:dur="0.5s" smil:fill="hold" smil:targetElement="id287"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88" smil:attributeName="visibility" smil:to="visible"/>
                  <anim:transitionFilter smil:dur="0.5s" smil:fill="hold" smil:targetElement="id28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89" smil:attributeName="visibility" smil:to="visible"/>
                  <anim:transitionFilter smil:dur="0.5s" smil:fill="hold" smil:targetElement="id289"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90" smil:attributeName="visibility" smil:to="visible"/>
                  <anim:transitionFilter smil:dur="0.5s" smil:fill="hold" smil:targetElement="id29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91" smil:attributeName="visibility" smil:to="visible"/>
                  <anim:transitionFilter smil:dur="0.5s" smil:fill="hold" smil:targetElement="id291" smil:type="barWipe" smil:subtype="leftToRight" smil:direction="revers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27" draw:style-name="dp3" draw:master-page-name="Predeterminado" presentation:use-date-time-name="dtd1">
        <draw:custom-shape draw:style-name="gr302" draw:text-style-name="P2" draw:layer="layout" svg:width="24.13cm" svg:height="1.526cm" svg:x="0.847cm" svg:y="0.401cm">
          <text:list text:style-name="L1">
            <text:list-header>
              <text:p text:style-name="P1"><text:span text:style-name="T1">9.8.- 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303" draw:text-style-name="P19" draw:layer="layout" svg:width="22.507cm" svg:height="1.481cm" svg:x="1.31cm" svg:y="7.898cm">
          <text:list text:style-name="L2">
            <text:list-item>
              <text:p xml:id="id295" text:id="id295" text:style-name="P18"><text:span text:style-name="T47">Construcción gráfica de imágenes</text:span></text:p>
            </text:list-item>
          </text:list>
          <draw:enhanced-geometry svg:viewBox="0 0 21600 21600" draw:type="mso-spt202" draw:enhanced-path="M 0 0 L 21600 0 21600 21600 0 21600 0 0 Z N"/>
        </draw:custom-shape>
        <draw:g xml:id="id292" draw:id="id292">
          <draw:custom-shape draw:style-name="gr265" draw:text-style-name="P3" draw:layer="layout" svg:width="8.678cm" svg:height="1.482cm" svg:x="2.099cm" svg:y="3.594cm">
            <text:list text:style-name="L11">
              <text:list-item>
                <text:list>
                  <text:list-item>
                    <text:p text:style-name="P51"><text:span text:style-name="T60">Aumento lateral</text:span><text:span text:style-name="T59"> </text:span></text:p>
                  </text:list-item>
                </text:list>
              </text:list-item>
            </text:list>
            <draw:enhanced-geometry svg:viewBox="0 0 21600 21600" draw:type="rectangle" draw:enhanced-path="M 0 0 L 21600 0 21600 21600 0 21600 0 0 Z N"/>
          </draw:custom-shape>
          <draw:frame draw:style-name="gr107" draw:layer="layout" svg:width="2.858cm" svg:height="2.148cm" svg:x="10.248cm" svg:y="3.157cm">
            <draw:object xlink:href="./Object 109" xlink:type="simple" xlink:show="embed" xlink:actuate="onLoad"/>
            <draw:image xlink:href="./ObjectReplacements/Object 109" xlink:type="simple" xlink:show="embed" xlink:actuate="onLoad"/>
          </draw:frame>
        </draw:g>
        <draw:frame draw:style-name="gr107" xml:id="id293" draw:id="id293" draw:layer="layout" svg:width="2.395cm" svg:height="1.865cm" svg:x="5.644cm" svg:y="4.957cm">
          <draw:object xlink:href="./Object 110" xlink:type="simple" xlink:show="embed" xlink:actuate="onLoad"/>
          <draw:image xlink:href="./ObjectReplacements/Object 110" xlink:type="simple" xlink:show="embed" xlink:actuate="onLoad"/>
        </draw:frame>
        <draw:custom-shape draw:style-name="gr304" draw:text-style-name="P19" draw:layer="layout" svg:width="22.507cm" svg:height="1.481cm" svg:x="1.27cm" svg:y="2.364cm">
          <text:list text:style-name="L2">
            <text:list-item>
              <text:p text:style-name="P18"><text:span text:style-name="T13">Aumento lateral</text:span></text:p>
            </text:list-item>
          </text:list>
          <draw:enhanced-geometry svg:viewBox="0 0 21600 21600" draw:type="rectangle" draw:enhanced-path="M 0 0 L 21600 0 21600 21600 0 21600 0 0 Z N"/>
        </draw:custom-shape>
        <draw:g xml:id="id297" draw:id="id297">
          <draw:custom-shape draw:style-name="gr8" draw:text-style-name="P3" draw:layer="layout" svg:width="11.39cm" svg:height="7.884cm" svg:x="5.248cm" svg:y="9.843cm">
            <text:p/>
            <draw:enhanced-geometry svg:viewBox="0 0 21600 21600" draw:type="rectangle" draw:enhanced-path="M 0 0 L 21600 0 21600 21600 0 21600 0 0 Z N"/>
          </draw:custom-shape>
          <draw:g>
            <draw:custom-shape draw:style-name="gr14" draw:text-style-name="P3" draw:layer="layout" svg:width="2.368cm" svg:height="7.796cm" svg:x="13.992cm" svg:y="9.825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glue-point-type="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mirror-horizontal="true" draw:type="non-primitive" draw:enhanced-path="M 545 1649 C 0 1105 213 481 561 103 C 403 0 479 43 479 43 L 433 83 L 389 126 L 349 170 L 309 218 L 272 266 L 240 315 L 209 369 L 182 423 L 157 478 L 134 534 L 117 592 L 102 651 L 88 710 L 81 772 L 75 833 L 73 895 L 75 956 L 81 1017 L 88 1077 L 102 1138 L 117 1196 L 134 1253 L 157 1311 L 182 1366 L 209 1420 L 240 1472 L 272 1524 L 309 1572 L 349 1619 L 389 1664 L 433 1706 L 479 1744 C 498 1734 458 1768 545 1649 Z N"/>
            </draw:custom-shape>
            <draw:custom-shape draw:style-name="gr29" draw:text-style-name="P3" draw:layer="layout" svg:width="1.442cm" svg:height="6.738cm" svg:x="14.005cm" svg:y="10.367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glue-point-type="406 0 360 40 316 83 276 127 236 175 199 223 167 272 136 326 109 380 84 435 61 491 44 549 29 608 15 667 8 729 2 790 0 852 2 913 8 974 15 1034 29 1095 44 1153 61 1210 84 1268 109 1323 136 1377 167 1429 199 1481 236 1529 276 1576 316 1621 360 1663 406 1701" draw:mirror-horizontal="true" draw:type="non-primitive" draw:enhanced-path="M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N"/>
            </draw:custom-shape>
          </draw:g>
          <draw:custom-shape draw:style-name="gr295" draw:text-style-name="P3" draw:layer="layout" svg:width="10.561cm" svg:height="0.017cm" svg:x="5.662cm" svg:y="13.86cm">
            <text:p/>
            <draw:enhanced-geometry svg:viewBox="0 0 2395 4" draw:extrusion-allowed="true" draw:text-areas="0 0 2395 4" draw:glue-points="0 4 2395 0" draw:glue-point-type="0 4 2395 0" draw:type="non-primitive" draw:enhanced-path="M 0 4 L 2395 0 N"/>
          </draw:custom-shape>
          <draw:custom-shape draw:style-name="gr11" draw:text-style-name="P3" draw:layer="layout" svg:width="0.776cm" svg:height="0.677cm" svg:x="14.821cm" svg:y="13.177cm">
            <text:list text:style-name="L1">
              <text:list-header>
                <text:p text:style-name="P20"><text:span text:style-name="T15">S</text:span></text:p>
              </text:list-header>
            </text:list>
            <draw:enhanced-geometry svg:viewBox="0 0 21600 21600" draw:type="mso-spt202" draw:enhanced-path="M 0 0 L 21600 0 21600 21600 0 21600 0 0 Z N"/>
          </draw:custom-shape>
          <draw:custom-shape draw:style-name="gr11" draw:text-style-name="P3" draw:layer="layout" svg:width="0.777cm" svg:height="0.677cm" svg:x="12.188cm" svg:y="13.032cm">
            <text:list text:style-name="L1">
              <text:list-header>
                <text:p text:style-name="P20"><text:span text:style-name="T15">F</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2.453cm" svg:y="13.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1" draw:text-style-name="P3" draw:layer="layout" svg:width="0.11cm" svg:height="0.11cm" svg:x="9.547cm" svg:y="13.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776cm" svg:height="0.677cm" svg:x="9.194cm" svg:y="13.16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g>
        <draw:g xml:id="id299" draw:id="id299">
          <draw:custom-shape draw:style-name="gr17" draw:text-style-name="P3" draw:layer="layout" svg:width="5.455cm" svg:height="0.013cm" svg:x="6.257cm" svg:y="11.867cm">
            <text:p/>
            <draw:enhanced-geometry svg:viewBox="0 0 1237 3" draw:extrusion-allowed="true" draw:text-areas="0 0 1237 3" draw:glue-points="0 3 1237 0" draw:glue-point-type="0 3 1237 0" draw:type="non-primitive" draw:enhanced-path="M 0 3 L 1237 0 N"/>
          </draw:custom-shape>
          <draw:custom-shape draw:style-name="gr16" draw:text-style-name="P3" draw:layer="layout" svg:width="8.982cm" svg:height="0.013cm" svg:x="6.068cm" svg:y="11.867cm">
            <text:p/>
            <draw:enhanced-geometry svg:viewBox="0 0 2037 3" draw:extrusion-allowed="true" draw:text-areas="0 0 2037 3" draw:glue-points="0 3 2037 0" draw:glue-point-type="0 3 2037 0" draw:type="non-primitive" draw:enhanced-path="M 0 3 L 2037 0 N"/>
          </draw:custom-shape>
        </draw:g>
        <draw:g xml:id="id304" draw:id="id304">
          <draw:custom-shape draw:style-name="gr16" draw:text-style-name="P3" draw:layer="layout" svg:width="8.375cm" svg:height="4.665cm" svg:x="6.107cm" svg:y="11.902cm">
            <text:p/>
            <draw:enhanced-geometry svg:viewBox="0 0 1899 1058" draw:extrusion-allowed="true" draw:text-areas="0 0 1899 1058" draw:glue-points="1899 1058 0 0" draw:glue-point-type="1899 1058 0 0" draw:type="non-primitive" draw:enhanced-path="M 1899 1058 L 0 0 N"/>
          </draw:custom-shape>
          <draw:custom-shape draw:style-name="gr248" draw:text-style-name="P3" draw:layer="layout" svg:width="2.778cm" svg:height="1.53cm" svg:x="6.094cm" svg:y="11.889cm">
            <text:p/>
            <draw:enhanced-geometry svg:viewBox="0 0 630 347" draw:extrusion-allowed="true" draw:text-areas="0 0 630 347" draw:glue-points="630 347 0 0" draw:glue-point-type="630 347 0 0" draw:type="non-primitive" draw:enhanced-path="M 630 347 L 0 0 N"/>
          </draw:custom-shape>
        </draw:g>
        <draw:custom-shape draw:style-name="gr248" draw:text-style-name="P3" xml:id="id300" draw:id="id300" draw:layer="layout" svg:width="4.882cm" svg:height="3.788cm" svg:x="10.235cm" svg:y="11.871cm">
          <text:p/>
          <draw:enhanced-geometry svg:viewBox="0 0 1107 859" draw:extrusion-allowed="true" draw:text-areas="0 0 1107 859" draw:glue-points="0 859 1107 0" draw:glue-point-type="0 859 1107 0" draw:type="non-primitive" draw:enhanced-path="M 0 859 L 1107 0 N"/>
        </draw:custom-shape>
        <draw:custom-shape draw:style-name="gr17" draw:text-style-name="P3" xml:id="id305" draw:id="id305" draw:layer="layout" svg:width="2.778cm" svg:height="1.53cm" svg:x="11.708cm" svg:y="15.042cm">
          <text:p/>
          <draw:enhanced-geometry svg:viewBox="0 0 630 347" draw:extrusion-allowed="true" draw:text-areas="0 0 630 347" draw:glue-points="630 347 0 0" draw:glue-point-type="630 347 0 0" draw:type="non-primitive" draw:enhanced-path="M 630 347 L 0 0 N"/>
        </draw:custom-shape>
        <draw:g xml:id="id301" draw:id="id301">
          <draw:custom-shape draw:style-name="gr16" draw:text-style-name="P3" draw:layer="layout" svg:width="9.287cm" svg:height="2.919cm" svg:x="6.068cm" svg:y="11.867cm">
            <text:p/>
            <draw:enhanced-geometry svg:viewBox="0 0 2106 662" draw:extrusion-allowed="true" draw:text-areas="0 0 2106 662" draw:glue-points="2106 662 0 0" draw:glue-point-type="2106 662 0 0" draw:type="non-primitive" draw:enhanced-path="M 2106 662 L 0 0 N"/>
          </draw:custom-shape>
          <draw:custom-shape draw:style-name="gr248" draw:text-style-name="P3" draw:layer="layout" svg:width="5.468cm" svg:height="1.755cm" svg:x="6.094cm" svg:y="11.853cm">
            <text:p/>
            <draw:enhanced-geometry svg:viewBox="0 0 1240 398" draw:extrusion-allowed="true" draw:text-areas="0 0 1240 398" draw:glue-points="1240 398 0 0" draw:glue-point-type="1240 398 0 0" draw:type="non-primitive" draw:enhanced-path="M 1240 398 L 0 0 N"/>
          </draw:custom-shape>
        </draw:g>
        <draw:g xml:id="id302" draw:id="id302">
          <draw:custom-shape draw:style-name="gr16" draw:text-style-name="P3" draw:layer="layout" svg:width="8.877cm" svg:height="0.009cm" svg:x="6.473cm" svg:y="14.803cm">
            <text:p/>
            <draw:enhanced-geometry svg:viewBox="0 0 2013 2" draw:extrusion-allowed="true" draw:text-areas="0 0 2013 2" draw:glue-points="0 0 2013 2" draw:glue-point-type="0 0 2013 2" draw:type="non-primitive" draw:enhanced-path="M 0 0 L 2013 2 N"/>
          </draw:custom-shape>
          <draw:custom-shape draw:style-name="gr248" draw:text-style-name="P3" draw:layer="layout" svg:width="5.984cm" svg:height="0.005cm" svg:x="9.349cm" svg:y="14.812cm">
            <text:p/>
            <draw:enhanced-geometry svg:viewBox="0 0 1357 1" draw:extrusion-allowed="true" draw:text-areas="0 0 1357 1" draw:glue-points="0 1 1357 0" draw:glue-point-type="0 1 1357 0" draw:type="non-primitive" draw:enhanced-path="M 0 1 L 1357 0 N"/>
          </draw:custom-shape>
        </draw:g>
        <draw:g xml:id="id298" draw:id="id298">
          <draw:line draw:style-name="gr305" draw:text-style-name="P14" draw:layer="layout" svg:x1="6.09cm" svg:y1="13.917cm" svg:x2="6.094cm" svg:y2="11.805cm">
            <text:p/>
          </draw:line>
          <draw:custom-shape draw:style-name="gr11" draw:text-style-name="P3" draw:layer="layout" svg:width="0.776cm" svg:height="0.677cm" svg:x="5.446cm" svg:y="12.516cm">
            <text:list text:style-name="L1">
              <text:list-header>
                <text:p text:style-name="P20"><text:span text:style-name="T15">y</text:span></text:p>
              </text:list-header>
            </text:list>
            <draw:enhanced-geometry svg:viewBox="0 0 21600 21600" draw:type="mso-spt202" draw:enhanced-path="M 0 0 L 21600 0 21600 21600 0 21600 0 0 Z N"/>
          </draw:custom-shape>
        </draw:g>
        <draw:g xml:id="id303" draw:id="id303">
          <draw:line draw:style-name="gr306" draw:text-style-name="P14" draw:layer="layout" svg:x1="11.307cm" svg:y1="14.789cm" svg:x2="11.311cm" svg:y2="13.876cm">
            <text:p/>
          </draw:line>
          <draw:custom-shape draw:style-name="gr11" draw:text-style-name="P3" draw:layer="layout" svg:width="0.776cm" svg:height="0.677cm" svg:x="10.698cm" svg:y="13.812cm">
            <text:list text:style-name="L1">
              <text:list-header>
                <text:p text:style-name="P20"><text:span text:style-name="T15">y’</text:span></text:p>
              </text:list-header>
            </text:list>
            <draw:enhanced-geometry svg:viewBox="0 0 21600 21600" draw:type="mso-spt202" draw:enhanced-path="M 0 0 L 21600 0 21600 21600 0 21600 0 0 Z N"/>
          </draw:custom-shape>
        </draw:g>
        <draw:custom-shape draw:style-name="gr307" draw:text-style-name="P50" xml:id="id296" draw:id="id296" draw:layer="layout" svg:width="6.35cm" svg:height="1.108cm" svg:x="17.648cm" svg:y="10.173cm">
          <text:list text:style-name="L1">
            <text:list-header>
              <text:p text:style-name="P49"><text:span text:style-name="T63">Espejo cóncavo</text:span></text:p>
            </text:list-header>
          </text:list>
          <draw:enhanced-geometry svg:viewBox="0 0 21600 21600" draw:type="mso-spt202" draw:enhanced-path="M 0 0 L 21600 0 21600 21600 0 21600 0 0 Z N"/>
        </draw:custom-shape>
        <draw:g xml:id="id306" draw:id="id306">
          <draw:custom-shape draw:style-name="gr12" draw:text-style-name="P3" draw:layer="layout" svg:width="6.341cm" svg:height="2.802cm" svg:x="18.278cm" svg:y="11.412cm">
            <text:list text:style-name="L1">
              <text:list-header>
                <text:p text:style-name="P17"><text:span text:style-name="T11">Imagen real, </text:span></text:p>
                <text:p text:style-name="P17"><text:span text:style-name="T11">invertida y menor que objeto</text:span></text:p>
              </text:list-header>
            </text:list>
            <draw:enhanced-geometry svg:viewBox="0 0 21600 21600" draw:type="mso-spt202" draw:enhanced-path="M 0 0 L 21600 0 21600 21600 0 21600 0 0 Z N"/>
          </draw:custom-shape>
          <draw:frame draw:style-name="gr107" draw:layer="layout" svg:width="5.609cm" svg:height="1.129cm" svg:x="18.464cm" svg:y="14.27cm">
            <draw:object xlink:href="./Object 111" xlink:type="simple" xlink:show="embed" xlink:actuate="onLoad"/>
            <draw:image xlink:href="./ObjectReplacements/Object 111" xlink:type="simple" xlink:show="embed" xlink:actuate="onLoad"/>
          </draw:frame>
        </draw:g>
        <draw:g xml:id="id294" draw:id="id294">
          <draw:custom-shape draw:style-name="gr108" draw:text-style-name="P3" draw:layer="layout" svg:width="5.08cm" svg:height="0.635cm" svg:x="8.608cm" svg:y="5.5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layer="layout" svg:width="2.536cm" svg:height="1.01cm" svg:x="9.578cm" svg:y="6.222cm">
            <draw:object xlink:href="./Object 112" xlink:type="simple" xlink:show="embed" xlink:actuate="onLoad"/>
            <draw:image xlink:href="./ObjectReplacements/Object 112" xlink:type="simple" xlink:show="embed" xlink:actuate="onLoad"/>
          </draw:frame>
          <draw:frame draw:style-name="gr107" draw:layer="layout" svg:width="2.359cm" svg:height="1.83cm" svg:x="14.107cm" svg:y="5.04cm">
            <draw:object xlink:href="./Object 113" xlink:type="simple" xlink:show="embed" xlink:actuate="onLoad"/>
            <draw:image xlink:href="./ObjectReplacements/Object 113" xlink:type="simple" xlink:show="embed" xlink:actuate="onLoad"/>
          </draw:frame>
          <draw:custom-shape draw:style-name="gr180" draw:text-style-name="P3" draw:layer="layout" svg:width="2.756cm" svg:height="1.91cm" svg:x="13.983cm" svg:y="4.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94" smil:attributeName="visibility" smil:to="visible"/>
                  <anim:transitionFilter smil:dur="0.5s" smil:fill="hold" smil:targetElement="id29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297" smil:attributeName="visibility" smil:to="visible"/>
                  <anim:transitionFilter smil:dur="0.5s" smil:fill="hold" smil:targetElement="id297"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99" smil:attributeName="visibility" smil:to="visible"/>
                  <anim:transitionFilter smil:dur="0.5s" smil:fill="hold" smil:targetElement="id29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00" smil:attributeName="visibility" smil:to="visible"/>
                  <anim:transitionFilter smil:dur="0.5s" smil:fill="hold" smil:targetElement="id300"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01" smil:attributeName="visibility" smil:to="visible"/>
                  <anim:transitionFilter smil:dur="0.5s" smil:fill="hold" smil:targetElement="id30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02" smil:attributeName="visibility" smil:to="visible"/>
                  <anim:transitionFilter smil:dur="0.5s" smil:fill="hold" smil:targetElement="id302"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03" smil:attributeName="visibility" smil:to="visible"/>
                  <anim:transitionFilter smil:dur="0.5s" smil:fill="hold" smil:targetElement="id30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04" smil:attributeName="visibility" smil:to="visible"/>
                  <anim:transitionFilter smil:dur="0.5s" smil:fill="hold" smil:targetElement="id30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05" smil:attributeName="visibility" smil:to="visible"/>
                  <anim:transitionFilter smil:dur="0.5s" smil:fill="hold" smil:targetElement="id305"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6" smil:attributeName="visibility" smil:to="visibl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28" draw:style-name="dp3" draw:master-page-name="Predeterminado" presentation:use-date-time-name="dtd1">
        <draw:custom-shape draw:style-name="gr308" draw:text-style-name="P2" draw:layer="layout" svg:width="24.13cm" svg:height="1.526cm" svg:x="0.847cm" svg:y="0.401cm">
          <text:list text:style-name="L1">
            <text:list-header>
              <text:p text:style-name="P1"><text:span text:style-name="T1">9.8.- 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309" draw:text-style-name="P50" xml:id="id307" draw:id="id307" draw:layer="layout" svg:width="6.35cm" svg:height="1.108cm" svg:x="17.44cm" svg:y="2.659cm">
          <text:list text:style-name="L1">
            <text:list-header>
              <text:p text:style-name="P49"><text:span text:style-name="T63">Espejo cóncavo</text:span></text:p>
            </text:list-header>
          </text:list>
          <draw:enhanced-geometry svg:viewBox="0 0 21600 21600" draw:type="mso-spt202" draw:enhanced-path="M 0 0 L 21600 0 21600 21600 0 21600 0 0 Z N"/>
        </draw:custom-shape>
        <draw:g xml:id="id308" draw:id="id308">
          <draw:custom-shape draw:style-name="gr8" draw:text-style-name="P3" draw:layer="layout" svg:width="11.39cm" svg:height="7.885cm" svg:x="4.066cm" svg:y="2.65cm">
            <text:p/>
            <draw:enhanced-geometry svg:viewBox="0 0 21600 21600" draw:type="rectangle" draw:enhanced-path="M 0 0 L 21600 0 21600 21600 0 21600 0 0 Z N"/>
          </draw:custom-shape>
          <draw:g>
            <draw:custom-shape draw:style-name="gr14" draw:text-style-name="P3" draw:layer="layout" svg:width="2.368cm" svg:height="7.796cm" svg:x="12.81cm" svg:y="2.615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glue-point-type="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mirror-horizontal="true" draw:type="non-primitive" draw:enhanced-path="M 545 1649 C 0 1105 213 481 561 103 C 403 0 479 43 479 43 L 433 83 L 389 126 L 349 170 L 309 218 L 272 266 L 240 315 L 209 369 L 182 423 L 157 478 L 134 534 L 117 592 L 102 651 L 88 710 L 81 772 L 75 833 L 73 895 L 75 956 L 81 1017 L 88 1077 L 102 1138 L 117 1196 L 134 1253 L 157 1311 L 182 1366 L 209 1420 L 240 1472 L 272 1524 L 309 1572 L 349 1619 L 389 1664 L 433 1706 L 479 1744 C 498 1734 458 1768 545 1649 Z N"/>
            </draw:custom-shape>
            <draw:custom-shape draw:style-name="gr29" draw:text-style-name="P3" draw:layer="layout" svg:width="1.442cm" svg:height="6.738cm" svg:x="12.823cm" svg:y="3.157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glue-point-type="406 0 360 40 316 83 276 127 236 175 199 223 167 272 136 326 109 380 84 435 61 491 44 549 29 608 15 667 8 729 2 790 0 852 2 913 8 974 15 1034 29 1095 44 1153 61 1210 84 1268 109 1323 136 1377 167 1429 199 1481 236 1529 276 1576 316 1621 360 1663 406 1701" draw:mirror-horizontal="true" draw:type="non-primitive" draw:enhanced-path="M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N"/>
            </draw:custom-shape>
          </draw:g>
          <draw:custom-shape draw:style-name="gr295" draw:text-style-name="P3" draw:layer="layout" svg:width="10.562cm" svg:height="0.018cm" svg:x="4.48cm" svg:y="6.65cm">
            <text:p/>
            <draw:enhanced-geometry svg:viewBox="0 0 2395 4" draw:extrusion-allowed="true" draw:text-areas="0 0 2395 4" draw:glue-points="0 4 2395 0" draw:glue-point-type="0 4 2395 0" draw:type="non-primitive" draw:enhanced-path="M 0 4 L 2395 0 N"/>
          </draw:custom-shape>
          <draw:custom-shape draw:style-name="gr11" draw:text-style-name="P3" draw:layer="layout" svg:width="0.776cm" svg:height="0.677cm" svg:x="13.639cm" svg:y="5.967cm">
            <text:list text:style-name="L1">
              <text:list-header>
                <text:p text:style-name="P20"><text:span text:style-name="T15">S</text:span></text:p>
              </text:list-header>
            </text:list>
            <draw:enhanced-geometry svg:viewBox="0 0 21600 21600" draw:type="mso-spt202" draw:enhanced-path="M 0 0 L 21600 0 21600 21600 0 21600 0 0 Z N"/>
          </draw:custom-shape>
          <draw:g>
            <draw:custom-shape draw:style-name="gr11" draw:text-style-name="P3" draw:layer="layout" svg:width="0.776cm" svg:height="0.677cm" svg:x="11.007cm" svg:y="5.822cm">
              <text:list text:style-name="L1">
                <text:list-header>
                  <text:p text:style-name="P20"><text:span text:style-name="T15">F</text:span></text:p>
                </text:list-header>
              </text:list>
              <draw:enhanced-geometry svg:viewBox="0 0 21600 21600" draw:type="mso-spt202" draw:enhanced-path="M 0 0 L 21600 0 21600 21600 0 21600 0 0 Z N"/>
            </draw:custom-shape>
            <draw:custom-shape draw:style-name="gr41" draw:text-style-name="P3" draw:layer="layout" svg:width="0.11cm" svg:height="0.111cm" svg:x="11.271cm" svg:y="6.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3" draw:layer="layout" svg:width="0.111cm" svg:height="0.11cm" svg:x="8.387cm" svg:y="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776cm" svg:height="0.677cm" svg:x="8.035cm" svg:y="5.981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g>
        <draw:g xml:id="id310" draw:id="id310">
          <draw:custom-shape draw:style-name="gr17" draw:text-style-name="P3" draw:layer="layout" svg:width="1.848cm" svg:height="0.018cm" svg:x="10.923cm" svg:y="5.631cm">
            <text:p/>
            <draw:enhanced-geometry svg:viewBox="0 0 419 4" draw:extrusion-allowed="true" draw:text-areas="0 0 419 4" draw:glue-points="0 4 419 0" draw:glue-point-type="0 4 419 0" draw:type="non-primitive" draw:enhanced-path="M 0 4 L 419 0 N"/>
          </draw:custom-shape>
          <draw:custom-shape draw:style-name="gr16" draw:text-style-name="P3" draw:layer="layout" svg:width="4.238cm" svg:height="0.004cm" svg:x="9.948cm" svg:y="5.64cm">
            <text:p/>
            <draw:enhanced-geometry svg:viewBox="0 0 961 1" draw:extrusion-allowed="true" draw:text-areas="0 0 961 1" draw:glue-points="0 1 961 0" draw:glue-point-type="0 1 961 0" draw:type="non-primitive" draw:enhanced-path="M 0 1 L 961 0 N"/>
          </draw:custom-shape>
        </draw:g>
        <draw:g xml:id="id313" draw:id="id313">
          <draw:custom-shape draw:style-name="gr16" draw:text-style-name="P3" draw:layer="layout" svg:width="7.946cm" svg:height="0.004cm" svg:x="5.874cm" svg:y="8.467cm">
            <text:p/>
            <draw:enhanced-geometry svg:viewBox="0 0 1802 1" draw:extrusion-allowed="true" draw:text-areas="0 0 1802 1" draw:glue-points="0 0 1802 1" draw:glue-point-type="0 0 1802 1" draw:type="non-primitive" draw:enhanced-path="M 0 0 L 1802 1 N"/>
          </draw:custom-shape>
          <draw:custom-shape draw:style-name="gr248" draw:text-style-name="P3" draw:layer="layout" svg:width="4.7cm" svg:height="0.022cm" svg:x="9.102cm" svg:y="8.449cm">
            <text:p/>
            <draw:enhanced-geometry svg:viewBox="0 0 1066 5" draw:extrusion-allowed="true" draw:text-areas="0 0 1066 5" draw:glue-points="0 0 1066 5" draw:glue-point-type="0 0 1066 5" draw:type="non-primitive" draw:enhanced-path="M 0 0 L 1066 5 N"/>
          </draw:custom-shape>
        </draw:g>
        <draw:g xml:id="id311" draw:id="id311">
          <draw:custom-shape draw:style-name="gr16" draw:text-style-name="P3" draw:layer="layout" svg:width="8.339cm" svg:height="2.818cm" svg:x="5.812cm" svg:y="5.662cm">
            <text:p/>
            <draw:enhanced-geometry svg:viewBox="0 0 1891 639" draw:extrusion-allowed="true" draw:text-areas="0 0 1891 639" draw:glue-points="1891 0 0 639" draw:glue-point-type="1891 0 0 639" draw:type="non-primitive" draw:enhanced-path="M 1891 0 L 0 639 N"/>
          </draw:custom-shape>
          <draw:custom-shape draw:style-name="gr17" draw:text-style-name="P3" draw:layer="layout" svg:width="5.207cm" svg:height="1.759cm" svg:x="9.036cm" svg:y="5.636cm">
            <text:p/>
            <draw:enhanced-geometry svg:viewBox="0 0 1891 639" draw:extrusion-allowed="true" draw:text-areas="0 0 1891 639" draw:glue-points="1891 0 0 639" draw:glue-point-type="1891 0 0 639" draw:type="non-primitive" draw:enhanced-path="M 1891 0 L 0 639 N"/>
          </draw:custom-shape>
        </draw:g>
        <draw:g xml:id="id309" draw:id="id309">
          <draw:custom-shape draw:style-name="gr11" draw:text-style-name="P3" draw:layer="layout" svg:width="0.777cm" svg:height="0.677cm" svg:x="9.282cm" svg:y="5.897cm">
            <text:list text:style-name="L1">
              <text:list-header>
                <text:p text:style-name="P20"><text:span text:style-name="T15">y</text:span></text:p>
              </text:list-header>
            </text:list>
            <draw:enhanced-geometry svg:viewBox="0 0 21600 21600" draw:type="mso-spt202" draw:enhanced-path="M 0 0 L 21600 0 21600 21600 0 21600 0 0 Z N"/>
          </draw:custom-shape>
          <draw:line draw:style-name="gr310" draw:text-style-name="P14" draw:layer="layout" svg:x1="9.966cm" svg:y1="5.644cm" svg:x2="9.97cm" svg:y2="6.668cm">
            <text:p/>
          </draw:line>
        </draw:g>
        <draw:g xml:id="id312" draw:id="id312">
          <draw:custom-shape draw:style-name="gr16" draw:text-style-name="P3" draw:layer="layout" svg:width="3.903cm" svg:height="2.801cm" svg:x="9.948cm" svg:y="5.644cm">
            <text:p/>
            <draw:enhanced-geometry svg:viewBox="0 0 885 635" draw:extrusion-allowed="true" draw:text-areas="0 0 885 635" draw:glue-points="885 635 0 0" draw:glue-point-type="885 635 0 0" draw:type="non-primitive" draw:enhanced-path="M 885 635 L 0 0 N"/>
          </draw:custom-shape>
          <draw:custom-shape draw:style-name="gr248" draw:text-style-name="P3" draw:layer="layout" svg:width="2.5cm" svg:height="1.795cm" svg:x="9.984cm" svg:y="5.662cm">
            <text:p/>
            <draw:enhanced-geometry svg:viewBox="0 0 885 635" draw:extrusion-allowed="true" draw:text-areas="0 0 885 635" draw:glue-points="885 635 0 0" draw:glue-point-type="885 635 0 0" draw:type="non-primitive" draw:enhanced-path="M 885 635 L 0 0 N"/>
          </draw:custom-shape>
        </draw:g>
        <draw:g xml:id="id316" draw:id="id316">
          <draw:custom-shape draw:style-name="gr16" draw:text-style-name="P3" draw:layer="layout" svg:width="7.347cm" svg:height="5.005cm" svg:x="5.812cm" svg:y="3.475cm">
            <text:p/>
            <draw:enhanced-geometry svg:viewBox="0 0 1666 1135" draw:extrusion-allowed="true" draw:text-areas="0 0 1666 1135" draw:glue-points="1666 0 0 1135" draw:glue-point-type="1666 0 0 1135" draw:type="non-primitive" draw:enhanced-path="M 1666 0 L 0 1135 N"/>
          </draw:custom-shape>
          <draw:custom-shape draw:style-name="gr17" draw:text-style-name="P3" draw:layer="layout" svg:width="3.748cm" svg:height="2.553cm" svg:x="9.058cm" svg:y="3.704cm">
            <text:p/>
            <draw:enhanced-geometry svg:viewBox="0 0 1666 1135" draw:extrusion-allowed="true" draw:text-areas="0 0 1666 1135" draw:glue-points="1666 0 0 1135" draw:glue-point-type="1666 0 0 1135" draw:type="non-primitive" draw:enhanced-path="M 1666 0 L 0 1135 N"/>
          </draw:custom-shape>
        </draw:g>
        <draw:g xml:id="id315" draw:id="id315">
          <draw:custom-shape draw:style-name="gr16" draw:text-style-name="P3" draw:layer="layout" svg:width="3.14cm" svg:height="2.152cm" svg:x="10.019cm" svg:y="3.475cm">
            <text:p/>
            <draw:enhanced-geometry svg:viewBox="0 0 712 488" draw:extrusion-allowed="true" draw:text-areas="0 0 712 488" draw:glue-points="712 0 0 488" draw:glue-point-type="712 0 0 488" draw:type="non-primitive" draw:enhanced-path="M 712 0 L 0 488 N"/>
          </draw:custom-shape>
          <draw:custom-shape draw:style-name="gr248" draw:text-style-name="P3" draw:layer="layout" svg:width="2.629cm" svg:height="1.791cm" svg:x="9.992cm" svg:y="3.845cm">
            <text:p/>
            <draw:enhanced-geometry svg:viewBox="0 0 1666 1135" draw:extrusion-allowed="true" draw:text-areas="0 0 1666 1135" draw:glue-points="1666 0 0 1135" draw:glue-point-type="1666 0 0 1135" draw:type="non-primitive" draw:enhanced-path="M 1666 0 L 0 1135 N"/>
          </draw:custom-shape>
        </draw:g>
        <draw:g xml:id="id314" draw:id="id314">
          <draw:custom-shape draw:style-name="gr11" draw:text-style-name="P3" draw:layer="layout" svg:width="0.776cm" svg:height="0.677cm" svg:x="5.062cm" svg:y="7.087cm">
            <text:list text:style-name="L1">
              <text:list-header>
                <text:p text:style-name="P20"><text:span text:style-name="T15">y’</text:span></text:p>
              </text:list-header>
            </text:list>
            <draw:enhanced-geometry svg:viewBox="0 0 21600 21600" draw:type="mso-spt202" draw:enhanced-path="M 0 0 L 21600 0 21600 21600 0 21600 0 0 Z N"/>
          </draw:custom-shape>
          <draw:line draw:style-name="gr311" draw:text-style-name="P14" draw:layer="layout" svg:x1="5.847cm" svg:y1="6.707cm" svg:x2="5.852cm" svg:y2="8.48cm">
            <text:p/>
          </draw:line>
        </draw:g>
        <draw:g xml:id="id319" draw:id="id319">
          <draw:custom-shape draw:style-name="gr8" draw:text-style-name="P3" draw:layer="layout" svg:width="11.39cm" svg:height="7.884cm" svg:x="4.07cm" svg:y="10.729cm">
            <text:p/>
            <draw:enhanced-geometry svg:viewBox="0 0 21600 21600" draw:type="rectangle" draw:enhanced-path="M 0 0 L 21600 0 21600 21600 0 21600 0 0 Z N"/>
          </draw:custom-shape>
          <draw:g>
            <draw:g>
              <draw:custom-shape draw:style-name="gr14" draw:text-style-name="P3" draw:layer="layout" svg:width="2.368cm" svg:height="7.797cm" svg:x="10.416cm" svg:y="10.552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glue-point-type="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mirror-horizontal="true" draw:type="non-primitive" draw:enhanced-path="M 545 1649 C 0 1105 213 481 561 103 C 403 0 479 43 479 43 L 433 83 L 389 126 L 349 170 L 309 218 L 272 266 L 240 315 L 209 369 L 182 423 L 157 478 L 134 534 L 117 592 L 102 651 L 88 710 L 81 772 L 75 833 L 73 895 L 75 956 L 81 1017 L 88 1077 L 102 1138 L 117 1196 L 134 1253 L 157 1311 L 182 1366 L 209 1420 L 240 1472 L 272 1524 L 309 1572 L 349 1619 L 389 1664 L 433 1706 L 479 1744 C 498 1734 458 1768 545 1649 Z N"/>
              </draw:custom-shape>
              <draw:custom-shape draw:style-name="gr29" draw:text-style-name="P3" draw:layer="layout" svg:width="1.442cm" svg:height="6.738cm" svg:x="10.429cm" svg:y="11.095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glue-point-type="406 0 360 40 316 83 276 127 236 175 199 223 167 272 136 326 109 380 84 435 61 491 44 549 29 608 15 667 8 729 2 790 0 852 2 913 8 974 15 1034 29 1095 44 1153 61 1210 84 1268 109 1323 136 1377 167 1429 199 1481 236 1529 276 1576 316 1621 360 1663 406 1701" draw:mirror-horizontal="true" draw:type="non-primitive" draw:enhanced-path="M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N"/>
              </draw:custom-shape>
            </draw:g>
            <draw:custom-shape draw:style-name="gr295" draw:text-style-name="P3" draw:layer="layout" svg:width="10.68cm" svg:height="0.013cm" svg:x="4.56cm" svg:y="14.543cm">
              <text:p/>
              <draw:enhanced-geometry svg:viewBox="0 0 2422 3" draw:extrusion-allowed="true" draw:text-areas="0 0 2422 3" draw:glue-points="0 0 2422 3" draw:glue-point-type="0 0 2422 3" draw:type="non-primitive" draw:enhanced-path="M 0 0 L 2422 3 N"/>
            </draw:custom-shape>
            <draw:custom-shape draw:style-name="gr11" draw:text-style-name="P3" draw:layer="layout" svg:width="0.776cm" svg:height="0.677cm" svg:x="11.236cm" svg:y="13.94cm">
              <text:list text:style-name="L1">
                <text:list-header>
                  <text:p text:style-name="P20"><text:span text:style-name="T15">S</text:span></text:p>
                </text:list-header>
              </text:list>
              <draw:enhanced-geometry svg:viewBox="0 0 21600 21600" draw:type="mso-spt202" draw:enhanced-path="M 0 0 L 21600 0 21600 21600 0 21600 0 0 Z N"/>
            </draw:custom-shape>
            <draw:g>
              <draw:custom-shape draw:style-name="gr41" draw:text-style-name="P3" draw:layer="layout" svg:width="0.11cm" svg:height="0.11cm" svg:x="5.446cm" svg:y="1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776cm" svg:height="0.677cm" svg:x="5.093cm" svg:y="13.865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g>
              <draw:custom-shape draw:style-name="gr11" draw:text-style-name="P3" draw:layer="layout" svg:width="0.776cm" svg:height="0.677cm" svg:x="8.665cm" svg:y="14.535cm">
                <text:list text:style-name="L1">
                  <text:list-header>
                    <text:p text:style-name="P20"><text:span text:style-name="T15">F</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8.789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xml:id="id326" draw:id="id326">
          <draw:custom-shape draw:style-name="gr253" draw:text-style-name="P3" draw:layer="layout" svg:width="2.963cm" svg:height="0.882cm" svg:x="11.783cm" svg:y="12.753cm">
            <text:p/>
            <draw:enhanced-geometry svg:viewBox="0 0 672 200" draw:extrusion-allowed="true" draw:text-areas="0 0 672 200" draw:glue-points="672 0 0 200" draw:glue-point-type="672 0 0 200" draw:type="non-primitive" draw:enhanced-path="M 672 0 L 0 200 N"/>
          </draw:custom-shape>
          <draw:custom-shape draw:style-name="gr253" draw:text-style-name="P3" draw:layer="layout" svg:width="3.448cm" svg:height="0.004cm" svg:x="11.501cm" svg:y="12.731cm">
            <text:p/>
            <draw:enhanced-geometry svg:viewBox="0 0 782 1" draw:extrusion-allowed="true" draw:text-areas="0 0 782 1" draw:glue-points="0 1 782 0" draw:glue-point-type="0 1 782 0" draw:type="non-primitive" draw:enhanced-path="M 0 1 L 782 0 N"/>
          </draw:custom-shape>
        </draw:g>
        <draw:custom-shape draw:style-name="gr253" draw:text-style-name="P3" xml:id="id330" draw:id="id330" draw:layer="layout" svg:width="4.498cm" svg:height="0.882cm" svg:x="10.283cm" svg:y="12.718cm">
          <text:p/>
          <draw:enhanced-geometry svg:viewBox="0 0 1020 200" draw:extrusion-allowed="true" draw:text-areas="0 0 1020 200" draw:glue-points="1020 0 0 200" draw:glue-point-type="1020 0 0 200" draw:type="non-primitive" draw:enhanced-path="M 1020 0 L 0 200 N"/>
        </draw:custom-shape>
        <draw:g xml:id="id327" draw:id="id327">
          <draw:line draw:style-name="gr312" draw:text-style-name="P14" draw:layer="layout" svg:x1="14.764cm" svg:y1="12.7cm" svg:x2="14.768cm" svg:y2="14.552cm">
            <text:p/>
          </draw:line>
          <draw:custom-shape draw:style-name="gr11" draw:text-style-name="P3" draw:layer="layout" svg:width="0.776cm" svg:height="0.677cm" svg:x="14.111cm" svg:y="13.411cm">
            <text:list text:style-name="L1">
              <text:list-header>
                <text:p text:style-name="P20"><text:span text:style-name="T15">y’</text:span></text:p>
              </text:list-header>
            </text:list>
            <draw:enhanced-geometry svg:viewBox="0 0 21600 21600" draw:type="mso-spt202" draw:enhanced-path="M 0 0 L 21600 0 21600 21600 0 21600 0 0 Z N"/>
          </draw:custom-shape>
        </draw:g>
        <draw:g xml:id="id317" draw:id="id317">
          <draw:custom-shape draw:style-name="gr12" draw:text-style-name="P3" draw:layer="layout" svg:width="6.341cm" svg:height="2.802cm" svg:x="17.97cm" svg:y="3.999cm">
            <text:list text:style-name="L1">
              <text:list-header>
                <text:p text:style-name="P17"><text:span text:style-name="T11">Imagen real, </text:span></text:p>
                <text:p text:style-name="P17"><text:span text:style-name="T11">invertida y mayor que objeto</text:span></text:p>
              </text:list-header>
            </text:list>
            <draw:enhanced-geometry svg:viewBox="0 0 21600 21600" draw:type="mso-spt202" draw:enhanced-path="M 0 0 L 21600 0 21600 21600 0 21600 0 0 Z N"/>
          </draw:custom-shape>
          <draw:frame draw:style-name="gr107" draw:layer="layout" svg:width="5.609cm" svg:height="1.129cm" svg:x="18.155cm" svg:y="6.857cm">
            <draw:object xlink:href="./Object 114" xlink:type="simple" xlink:show="embed" xlink:actuate="onLoad"/>
            <draw:image xlink:href="./ObjectReplacements/Object 114" xlink:type="simple" xlink:show="embed" xlink:actuate="onLoad"/>
          </draw:frame>
        </draw:g>
        <draw:custom-shape draw:style-name="gr313" draw:text-style-name="P50" xml:id="id318" draw:id="id318" draw:layer="layout" svg:width="6.35cm" svg:height="1.108cm" svg:x="17.723cm" svg:y="11.187cm">
          <text:list text:style-name="L1">
            <text:list-header>
              <text:p text:style-name="P49"><text:span text:style-name="T63">Espejo cóncavo</text:span></text:p>
            </text:list-header>
          </text:list>
          <draw:enhanced-geometry svg:viewBox="0 0 21600 21600" draw:type="mso-spt202" draw:enhanced-path="M 0 0 L 21600 0 21600 21600 0 21600 0 0 Z N"/>
        </draw:custom-shape>
        <draw:g xml:id="id331" draw:id="id331">
          <draw:custom-shape draw:style-name="gr12" draw:text-style-name="P3" draw:layer="layout" svg:width="6.341cm" svg:height="2.802cm" svg:x="18.252cm" svg:y="12.527cm">
            <text:list text:style-name="L1">
              <text:list-header>
                <text:p text:style-name="P17"><text:span text:style-name="T11">Imagen virtual, </text:span></text:p>
                <text:p text:style-name="P17"><text:span text:style-name="T11">derecha y mayor que objeto</text:span></text:p>
              </text:list-header>
            </text:list>
            <draw:enhanced-geometry svg:viewBox="0 0 21600 21600" draw:type="mso-spt202" draw:enhanced-path="M 0 0 L 21600 0 21600 21600 0 21600 0 0 Z N"/>
          </draw:custom-shape>
          <draw:frame draw:style-name="gr107" draw:layer="layout" svg:width="5.609cm" svg:height="1.128cm" svg:x="18.437cm" svg:y="15.386cm">
            <draw:object xlink:href="./Object 115" xlink:type="simple" xlink:show="embed" xlink:actuate="onLoad"/>
            <draw:image xlink:href="./ObjectReplacements/Object 115" xlink:type="simple" xlink:show="embed" xlink:actuate="onLoad"/>
          </draw:frame>
        </draw:g>
        <draw:g xml:id="id322" draw:id="id322">
          <draw:custom-shape draw:style-name="gr17" draw:text-style-name="P3" draw:layer="layout" svg:width="3.038cm" svg:height="0.896cm" svg:x="7.708cm" svg:y="13.974cm">
            <text:p/>
            <draw:enhanced-geometry svg:viewBox="0 0 1378 407" draw:extrusion-allowed="true" draw:text-areas="0 0 1378 407" draw:glue-points="1378 0 0 407" draw:glue-point-type="1378 0 0 407" draw:type="non-primitive" draw:enhanced-path="M 1378 0 L 0 407 N"/>
          </draw:custom-shape>
          <draw:custom-shape draw:style-name="gr16" draw:text-style-name="P3" draw:layer="layout" svg:width="6.747cm" svg:height="2.007cm" svg:x="5.115cm" svg:y="13.639cm">
            <text:p/>
            <draw:enhanced-geometry svg:viewBox="0 0 1530 455" draw:extrusion-allowed="true" draw:text-areas="0 0 1530 455" draw:glue-points="1530 0 0 455" draw:glue-point-type="1530 0 0 455" draw:type="non-primitive" draw:enhanced-path="M 1530 0 L 0 455 N"/>
          </draw:custom-shape>
        </draw:g>
        <draw:g xml:id="id320" draw:id="id320">
          <draw:custom-shape draw:style-name="gr11" draw:text-style-name="P3" draw:layer="layout" svg:width="0.776cm" svg:height="0.677cm" svg:x="9.64cm" svg:y="13.764cm">
            <text:list text:style-name="L1">
              <text:list-header>
                <text:p text:style-name="P20"><text:span text:style-name="T15">y</text:span></text:p>
              </text:list-header>
            </text:list>
            <draw:enhanced-geometry svg:viewBox="0 0 21600 21600" draw:type="mso-spt202" draw:enhanced-path="M 0 0 L 21600 0 21600 21600 0 21600 0 0 Z N"/>
          </draw:custom-shape>
          <draw:line draw:style-name="gr310" draw:text-style-name="P14" draw:layer="layout" svg:x1="10.27cm" svg:y1="13.569cm" svg:x2="10.275cm" svg:y2="14.592cm">
            <text:p/>
          </draw:line>
        </draw:g>
        <draw:g xml:id="id321" draw:id="id321">
          <draw:custom-shape draw:style-name="gr16" draw:text-style-name="P3" draw:layer="layout" svg:width="1.543cm" svg:height="0.026cm" svg:x="10.266cm" svg:y="13.613cm">
            <text:p/>
            <draw:enhanced-geometry svg:viewBox="0 0 350 6" draw:extrusion-allowed="true" draw:text-areas="0 0 350 6" draw:glue-points="0 6 350 0" draw:glue-point-type="0 6 350 0" draw:type="non-primitive" draw:enhanced-path="M 0 6 L 350 0 N"/>
          </draw:custom-shape>
          <draw:custom-shape draw:style-name="gr17" draw:text-style-name="P3" draw:layer="layout" svg:width="1.032cm" svg:height="0.017cm" svg:x="10.266cm" svg:y="13.613cm">
            <text:p/>
            <draw:enhanced-geometry svg:viewBox="0 0 350 6" draw:extrusion-allowed="true" draw:text-areas="0 0 350 6" draw:glue-points="0 6 350 0" draw:glue-point-type="0 6 350 0" draw:type="non-primitive" draw:enhanced-path="M 0 6 L 350 0 N"/>
          </draw:custom-shape>
        </draw:g>
        <draw:g xml:id="id323" draw:id="id323">
          <draw:custom-shape draw:style-name="gr16" draw:text-style-name="P3" draw:layer="layout" svg:width="1.27cm" svg:height="0.847cm" svg:x="10.266cm" svg:y="12.735cm">
            <text:p/>
            <draw:enhanced-geometry svg:viewBox="0 0 288 192" draw:extrusion-allowed="true" draw:text-areas="0 0 288 192" draw:glue-points="288 0 0 192" draw:glue-point-type="288 0 0 192" draw:type="non-primitive" draw:enhanced-path="M 288 0 L 0 192 N"/>
          </draw:custom-shape>
          <draw:custom-shape draw:style-name="gr248" draw:text-style-name="P3" draw:layer="layout" svg:width="0.679cm" svg:height="0.454cm" svg:x="10.548cm" svg:y="12.947cm">
            <text:p/>
            <draw:enhanced-geometry svg:viewBox="0 0 612 408" draw:extrusion-allowed="true" draw:text-areas="0 0 612 408" draw:glue-points="612 0 0 408" draw:glue-point-type="612 0 0 408" draw:type="non-primitive" draw:enhanced-path="M 612 0 L 0 408 N"/>
          </draw:custom-shape>
        </draw:g>
        <draw:custom-shape draw:style-name="gr253" draw:text-style-name="P3" xml:id="id324" draw:id="id324" draw:layer="layout" svg:width="1.641cm" svg:height="1.146cm" svg:x="8.625cm" svg:y="13.6cm">
          <text:p/>
          <draw:enhanced-geometry svg:viewBox="0 0 372 260" draw:extrusion-allowed="true" draw:text-areas="0 0 372 260" draw:glue-points="372 0 52 212 0 260" draw:glue-point-type="372 0 52 212 0 260" draw:type="non-primitive" draw:enhanced-path="M 372 0 L 52 212 L 0 260 N"/>
        </draw:custom-shape>
        <draw:g xml:id="id325" draw:id="id325">
          <draw:custom-shape draw:style-name="gr16" draw:text-style-name="P3" draw:layer="layout" svg:width="6.43cm" svg:height="0.004cm" svg:x="5.115cm" svg:y="12.731cm">
            <text:p/>
            <draw:enhanced-geometry svg:viewBox="0 0 1458 1" draw:extrusion-allowed="true" draw:text-areas="0 0 1458 1" draw:glue-points="0 1 1458 0" draw:glue-point-type="0 1 1458 0" draw:type="non-primitive" draw:enhanced-path="M 0 1 L 1458 0 N"/>
          </draw:custom-shape>
          <draw:custom-shape draw:style-name="gr248" draw:text-style-name="P3" draw:layer="layout" svg:width="1.032cm" svg:height="0.018cm" svg:x="7.726cm" svg:y="12.7cm">
            <text:p/>
            <draw:enhanced-geometry svg:viewBox="0 0 350 6" draw:extrusion-allowed="true" draw:text-areas="0 0 350 6" draw:glue-points="0 6 350 0" draw:glue-point-type="0 6 350 0" draw:type="non-primitive" draw:enhanced-path="M 0 6 L 350 0 N"/>
          </draw:custom-shape>
        </draw:g>
        <draw:g xml:id="id329" draw:id="id329">
          <draw:custom-shape draw:style-name="gr16" draw:text-style-name="P3" draw:layer="layout" svg:width="6.747cm" svg:height="1.319cm" svg:x="4.974cm" svg:y="13.317cm">
            <text:p/>
            <draw:enhanced-geometry svg:viewBox="0 0 1020 200" draw:extrusion-allowed="true" draw:text-areas="0 0 1020 200" draw:glue-points="1020 0 0 200" draw:glue-point-type="1020 0 0 200" draw:type="non-primitive" draw:enhanced-path="M 1020 0 L 0 200 N"/>
          </draw:custom-shape>
          <draw:custom-shape draw:style-name="gr17" draw:text-style-name="P3" draw:layer="layout" svg:width="1.688cm" svg:height="0.33cm" svg:x="7.594cm" svg:y="13.794cm">
            <text:p/>
            <draw:enhanced-geometry svg:viewBox="0 0 1020 200" draw:extrusion-allowed="true" draw:text-areas="0 0 1020 200" draw:glue-points="1020 0 0 200" draw:glue-point-type="1020 0 0 200" draw:type="non-primitive" draw:enhanced-path="M 1020 0 L 0 200 N"/>
          </draw:custom-shape>
        </draw:g>
        <draw:g xml:id="id328" draw:id="id328">
          <draw:custom-shape draw:style-name="gr16" draw:text-style-name="P3" draw:layer="layout" svg:width="1.495cm" svg:height="0.283cm" svg:x="10.266cm" svg:y="13.317cm">
            <text:p/>
            <draw:enhanced-geometry svg:viewBox="0 0 339 64" draw:extrusion-allowed="true" draw:text-areas="0 0 339 64" draw:glue-points="339 0 0 64" draw:glue-point-type="339 0 0 64" draw:type="non-primitive" draw:enhanced-path="M 339 0 L 0 64 N"/>
          </draw:custom-shape>
          <draw:custom-shape draw:style-name="gr248" draw:text-style-name="P3" draw:layer="layout" svg:width="0.869cm" svg:height="0.172cm" svg:x="10.676cm" svg:y="13.344cm">
            <text:p/>
            <draw:enhanced-geometry svg:viewBox="0 0 1020 200" draw:extrusion-allowed="true" draw:text-areas="0 0 1020 200" draw:glue-points="1020 0 0 200" draw:glue-point-type="1020 0 0 200" draw:type="non-primitive" draw:enhanced-path="M 1020 0 L 0 200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308" smil:attributeName="visibility" smil:to="visible"/>
                  <anim:transitionFilter smil:dur="0.5s" smil:fill="hold" smil:targetElement="id308"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10" smil:attributeName="visibility" smil:to="visible"/>
                  <anim:transitionFilter smil:dur="0.5s" smil:fill="hold" smil:targetElement="id31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11" smil:attributeName="visibility" smil:to="visible"/>
                  <anim:transitionFilter smil:dur="0.5s" smil:fill="hold" smil:targetElement="id31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12" smil:attributeName="visibility" smil:to="visible"/>
                  <anim:transitionFilter smil:dur="0.5s" smil:fill="hold" smil:targetElement="id31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13" smil:attributeName="visibility" smil:to="visible"/>
                  <anim:transitionFilter smil:dur="0.5s" smil:fill="hold" smil:targetElement="id31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14" smil:attributeName="visibility" smil:to="visible"/>
                  <anim:transitionFilter smil:dur="0.5s" smil:fill="hold" smil:targetElement="id31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15" smil:attributeName="visibility" smil:to="visible"/>
                  <anim:transitionFilter smil:dur="0.5s" smil:fill="hold" smil:targetElement="id31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16" smil:attributeName="visibility" smil:to="visible"/>
                  <anim:transitionFilter smil:dur="0.5s" smil:fill="hold" smil:targetElement="id31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319" smil:attributeName="visibility" smil:to="visible"/>
                  <anim:transitionFilter smil:dur="0.5s" smil:fill="hold" smil:targetElement="id319"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21" smil:attributeName="visibility" smil:to="visible"/>
                  <anim:transitionFilter smil:dur="0.5s" smil:fill="hold" smil:targetElement="id32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22" smil:attributeName="visibility" smil:to="visible"/>
                  <anim:transitionFilter smil:dur="0.5s" smil:fill="hold" smil:targetElement="id322"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23" smil:attributeName="visibility" smil:to="visible"/>
                  <anim:transitionFilter smil:dur="0.5s" smil:fill="hold" smil:targetElement="id32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24" smil:attributeName="visibility" smil:to="visible"/>
                  <anim:transitionFilter smil:dur="0.5s" smil:fill="hold" smil:targetElement="id32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25" smil:attributeName="visibility" smil:to="visible"/>
                  <anim:transitionFilter smil:dur="0.5s" smil:fill="hold" smil:targetElement="id325"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26" smil:attributeName="visibility" smil:to="visible"/>
                  <anim:transitionFilter smil:dur="0.5s" smil:fill="hold" smil:targetElement="id32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27" smil:attributeName="visibility" smil:to="visible"/>
                  <anim:transitionFilter smil:dur="0.5s" smil:fill="hold" smil:targetElement="id32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28" smil:attributeName="visibility" smil:to="visible"/>
                  <anim:transitionFilter smil:dur="0.5s" smil:fill="hold" smil:targetElement="id32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29" smil:attributeName="visibility" smil:to="visible"/>
                  <anim:transitionFilter smil:dur="0.5s" smil:fill="hold" smil:targetElement="id329"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30" smil:attributeName="visibility" smil:to="visible"/>
                  <anim:transitionFilter smil:dur="0.5s" smil:fill="hold" smil:targetElement="id33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1" smil:attributeName="visibility" smil:to="visibl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29" draw:style-name="dp3" draw:master-page-name="Predeterminado" presentation:use-date-time-name="dtd1">
        <draw:custom-shape draw:style-name="gr314" draw:text-style-name="P2" draw:layer="layout" svg:width="24.13cm" svg:height="1.526cm" svg:x="0.847cm" svg:y="0.401cm">
          <text:list text:style-name="L1">
            <text:list-header>
              <text:p text:style-name="P1"><text:span text:style-name="T1">9.8.- 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g xml:id="id333" draw:id="id333">
          <draw:g>
            <draw:g>
              <draw:custom-shape draw:style-name="gr8" draw:text-style-name="P3" draw:layer="layout" svg:width="12.03cm" svg:height="7.884cm" svg:x="4.233cm" svg:y="3.497cm">
                <text:p/>
                <draw:enhanced-geometry svg:viewBox="0 0 21600 21600" draw:type="rectangle" draw:enhanced-path="M 0 0 L 21600 0 21600 21600 0 21600 0 0 Z N"/>
              </draw:custom-shape>
              <draw:g>
                <draw:custom-shape draw:style-name="gr14" draw:text-style-name="P3" draw:layer="layout" svg:width="2.474cm" svg:height="7.797cm" svg:x="8.387cm" svg:y="3.598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glue-point-type="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C 403 0 479 43 479 43 L 433 83 L 389 126 L 349 170 L 309 218 L 272 266 L 240 315 L 209 369 L 182 423 L 157 478 L 134 534 L 117 592 L 102 651 L 88 710 L 81 772 L 75 833 L 73 895 L 75 956 L 81 1017 L 88 1077 L 102 1138 L 117 1196 L 134 1253 L 157 1311 L 182 1366 L 209 1420 L 240 1472 L 272 1524 L 309 1572 L 349 1619 L 389 1664 L 433 1706 L 479 1744 C 498 1734 458 1768 545 1649 Z N"/>
                </draw:custom-shape>
                <draw:custom-shape draw:style-name="gr18" draw:text-style-name="P3" draw:layer="layout" svg:width="1.791cm" svg:height="7.501cm" svg:x="8.7cm" svg:y="3.788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glue-point-type="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L 316 83 L 276 127 L 236 175 L 199 223 L 167 272 L 136 326 L 109 380 L 84 435 L 61 491 L 44 549 L 29 608 L 15 667 L 8 729 L 2 790 L 0 852 L 2 913 L 8 974 L 15 1034 L 29 1095 L 44 1153 L 61 1210 L 84 1268 L 109 1323 L 136 1377 L 167 1429 L 199 1481 L 236 1529 L 276 1576 L 316 1621 L 360 1663 L 406 1701 N"/>
                </draw:custom-shape>
              </draw:g>
              <draw:custom-shape draw:style-name="gr295" draw:text-style-name="P3" draw:layer="layout" svg:width="11.584cm" svg:height="0.004cm" svg:x="4.463cm" svg:y="7.532cm">
                <text:p/>
                <draw:enhanced-geometry svg:viewBox="0 0 2627 1" draw:extrusion-allowed="true" draw:text-areas="0 0 2627 1" draw:glue-points="0 0 2627 0" draw:glue-point-type="0 0 2627 0" draw:type="non-primitive" draw:enhanced-path="M 0 0 L 2627 0 N"/>
              </draw:custom-shape>
              <draw:g>
                <draw:custom-shape draw:style-name="gr41" draw:text-style-name="P3" draw:layer="layout" svg:width="0.11cm" svg:height="0.11cm" svg:x="15.606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776cm" svg:height="0.677cm" svg:x="15.253cm" svg:y="6.827cm">
                  <text:list text:style-name="L1">
                    <text:list-header>
                      <text:p text:style-name="P20"><text:span text:style-name="T15">C</text:span></text:p>
                    </text:list-header>
                  </text:list>
                  <draw:enhanced-geometry svg:viewBox="0 0 21600 21600" draw:type="mso-spt202" draw:enhanced-path="M 0 0 L 21600 0 21600 21600 0 21600 0 0 Z N"/>
                </draw:custom-shape>
              </draw:g>
            </draw:g>
            <draw:custom-shape draw:style-name="gr11" draw:text-style-name="P3" draw:layer="layout" svg:width="0.777cm" svg:height="0.677cm" svg:x="8.109cm" svg:y="6.893cm">
              <text:list text:style-name="L1">
                <text:list-header>
                  <text:p text:style-name="P20"><text:span text:style-name="T15">S</text:span></text:p>
                </text:list-header>
              </text:list>
              <draw:enhanced-geometry svg:viewBox="0 0 21600 21600" draw:type="mso-spt202" draw:enhanced-path="M 0 0 L 21600 0 21600 21600 0 21600 0 0 Z N"/>
            </draw:custom-shape>
          </draw:g>
          <draw:custom-shape draw:style-name="gr11" draw:text-style-name="P3" draw:layer="layout" svg:width="0.776cm" svg:height="0.677cm" svg:x="12.087cm" svg:y="6.845cm">
            <text:list text:style-name="L1">
              <text:list-header>
                <text:p text:style-name="P20"><text:span text:style-name="T15">F</text:span></text:p>
              </text:list-header>
            </text:list>
            <draw:enhanced-geometry svg:viewBox="0 0 21600 21600" draw:type="mso-spt202" draw:enhanced-path="M 0 0 L 21600 0 21600 21600 0 21600 0 0 Z N"/>
          </draw:custom-shape>
          <draw:custom-shape draw:style-name="gr41" draw:text-style-name="P3" draw:layer="layout" svg:width="0.11cm" svg:height="0.11cm" svg:x="12.158cm" svg:y="7.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15" draw:text-style-name="P50" xml:id="id332" draw:id="id332" draw:layer="layout" svg:width="6.35cm" svg:height="1.108cm" svg:x="17.44cm" svg:y="4.396cm">
          <text:list text:style-name="L1">
            <text:list-header>
              <text:p text:style-name="P49"><text:span text:style-name="T63">Espejo convexo</text:span></text:p>
            </text:list-header>
          </text:list>
          <draw:enhanced-geometry svg:viewBox="0 0 21600 21600" draw:type="mso-spt202" draw:enhanced-path="M 0 0 L 21600 0 21600 21600 0 21600 0 0 Z N"/>
        </draw:custom-shape>
        <draw:g xml:id="id345" draw:id="id345">
          <draw:custom-shape draw:style-name="gr12" draw:text-style-name="P3" draw:layer="layout" svg:width="6.341cm" svg:height="2.802cm" svg:x="17.97cm" svg:y="5.736cm">
            <text:list text:style-name="L1">
              <text:list-header>
                <text:p text:style-name="P17"><text:span text:style-name="T11">Imagen virtual, </text:span></text:p>
                <text:p text:style-name="P17"><text:span text:style-name="T11">derecha y menor que objeto</text:span></text:p>
              </text:list-header>
            </text:list>
            <draw:enhanced-geometry svg:viewBox="0 0 21600 21600" draw:type="mso-spt202" draw:enhanced-path="M 0 0 L 21600 0 21600 21600 0 21600 0 0 Z N"/>
          </draw:custom-shape>
          <draw:frame draw:style-name="gr107" draw:layer="layout" svg:width="5.609cm" svg:height="1.128cm" svg:x="18.155cm" svg:y="8.595cm">
            <draw:object xlink:href="./Object 116" xlink:type="simple" xlink:show="embed" xlink:actuate="onLoad"/>
            <draw:image xlink:href="./ObjectReplacements/Object 116" xlink:type="simple" xlink:show="embed" xlink:actuate="onLoad"/>
          </draw:frame>
        </draw:g>
        <draw:custom-shape draw:style-name="gr248" draw:text-style-name="P3" xml:id="id336" draw:id="id336" draw:layer="layout" svg:width="1.57cm" svg:height="1.296cm" svg:x="7.84cm" svg:y="3.753cm">
          <text:p/>
          <draw:enhanced-geometry svg:viewBox="0 0 356 294" draw:extrusion-allowed="true" draw:text-areas="0 0 356 294" draw:glue-points="0 0 356 294" draw:glue-point-type="0 0 356 294" draw:type="non-primitive" draw:enhanced-path="M 0 0 L 356 294 N"/>
        </draw:custom-shape>
        <draw:custom-shape draw:style-name="gr248" draw:text-style-name="P3" xml:id="id339" draw:id="id339" draw:layer="layout" svg:width="2.271cm" svg:height="0.004cm" svg:x="6.716cm" svg:y="6.403cm">
          <text:p/>
          <draw:enhanced-geometry svg:viewBox="0 0 515 1" draw:extrusion-allowed="true" draw:text-areas="0 0 515 1" draw:glue-points="0 0 515 1" draw:glue-point-type="0 0 515 1" draw:type="non-primitive" draw:enhanced-path="M 0 0 L 515 1 N"/>
        </draw:custom-shape>
        <draw:g xml:id="id335" draw:id="id335">
          <draw:custom-shape draw:style-name="gr16" draw:text-style-name="P3" draw:layer="layout" svg:width="4.238cm" svg:height="0.004cm" svg:x="5.155cm" svg:y="5.027cm">
            <text:p/>
            <draw:enhanced-geometry svg:viewBox="0 0 961 1" draw:extrusion-allowed="true" draw:text-areas="0 0 961 1" draw:glue-points="0 0 961 1" draw:glue-point-type="0 0 961 1" draw:type="non-primitive" draw:enhanced-path="M 0 0 L 961 1 N"/>
          </draw:custom-shape>
          <draw:custom-shape draw:style-name="gr17" draw:text-style-name="P3" draw:layer="layout" svg:width="1.336cm" svg:height="0.008cm" svg:x="6.976cm" svg:y="5.023cm">
            <text:p/>
            <draw:enhanced-geometry svg:viewBox="0 0 303 2" draw:extrusion-allowed="true" draw:text-areas="0 0 303 2" draw:glue-points="0 2 303 0" draw:glue-point-type="0 2 303 0" draw:type="non-primitive" draw:enhanced-path="M 0 2 L 303 0 N"/>
          </draw:custom-shape>
        </draw:g>
        <draw:custom-shape draw:style-name="gr253" draw:text-style-name="P3" xml:id="id337" draw:id="id337" draw:layer="layout" svg:width="2.84cm" svg:height="2.443cm" svg:x="9.41cm" svg:y="5.093cm">
          <text:p/>
          <draw:enhanced-geometry svg:viewBox="0 0 644 554" draw:extrusion-allowed="true" draw:text-areas="0 0 644 554" draw:glue-points="0 0 644 554" draw:glue-point-type="0 0 644 554" draw:type="non-primitive" draw:enhanced-path="M 0 0 L 644 554 N"/>
        </draw:custom-shape>
        <draw:custom-shape draw:style-name="gr253" draw:text-style-name="P3" xml:id="id340" draw:id="id340" draw:layer="layout" svg:width="2.015cm" svg:height="0.004cm" svg:x="8.877cm" svg:y="6.368cm">
          <text:p/>
          <draw:enhanced-geometry svg:viewBox="0 0 457 1" draw:extrusion-allowed="true" draw:text-areas="0 0 457 1" draw:glue-points="0 1 457 0" draw:glue-point-type="0 1 457 0" draw:type="non-primitive" draw:enhanced-path="M 0 1 L 457 0 N"/>
        </draw:custom-shape>
        <draw:g xml:id="id338" draw:id="id338">
          <draw:custom-shape draw:style-name="gr253" draw:text-style-name="P3" draw:layer="layout" svg:width="3.374cm" svg:height="1.181cm" svg:x="8.872cm" svg:y="6.368cm">
            <text:p/>
            <draw:enhanced-geometry svg:viewBox="0 0 765 268" draw:extrusion-allowed="true" draw:text-areas="0 0 765 268" draw:glue-points="0 0 765 268" draw:glue-point-type="0 0 765 268" draw:type="non-primitive" draw:enhanced-path="M 0 0 L 765 268 N"/>
          </draw:custom-shape>
          <draw:g>
            <draw:custom-shape draw:style-name="gr16" draw:text-style-name="P3" draw:layer="layout" svg:width="3.612cm" svg:height="1.256cm" svg:x="5.19cm" svg:y="5.076cm">
              <text:p/>
              <draw:enhanced-geometry svg:viewBox="0 0 819 285" draw:extrusion-allowed="true" draw:text-areas="0 0 819 285" draw:glue-points="0 0 819 285" draw:glue-point-type="0 0 819 285" draw:type="non-primitive" draw:enhanced-path="M 0 0 L 819 285 N"/>
            </draw:custom-shape>
            <draw:custom-shape draw:style-name="gr17" draw:text-style-name="P3" draw:layer="layout" svg:width="1.089cm" svg:height="0.38cm" svg:x="7.117cm" svg:y="5.741cm">
              <text:p/>
              <draw:enhanced-geometry svg:viewBox="0 0 819 285" draw:extrusion-allowed="true" draw:text-areas="0 0 819 285" draw:glue-points="0 0 819 285" draw:glue-point-type="0 0 819 285" draw:type="non-primitive" draw:enhanced-path="M 0 0 L 819 285 N"/>
            </draw:custom-shape>
          </draw:g>
        </draw:g>
        <draw:custom-shape draw:style-name="gr253" draw:text-style-name="P3" xml:id="id344" draw:id="id344" draw:layer="layout" svg:width="6.822cm" svg:height="1.614cm" svg:x="8.978cm" svg:y="5.944cm">
          <text:p/>
          <draw:enhanced-geometry svg:viewBox="0 0 1547 366" draw:extrusion-allowed="true" draw:text-areas="0 0 1547 366" draw:glue-points="0 0 1547 366" draw:glue-point-type="0 0 1547 366" draw:type="non-primitive" draw:enhanced-path="M 0 0 L 1547 366 N"/>
        </draw:custom-shape>
        <draw:g xml:id="id342" draw:id="id342">
          <draw:custom-shape draw:style-name="gr16" draw:text-style-name="P3" draw:layer="layout" svg:width="3.81cm" svg:height="0.9cm" svg:x="5.151cm" svg:y="5.027cm">
            <text:p/>
            <draw:enhanced-geometry svg:viewBox="0 0 864 204" draw:extrusion-allowed="true" draw:text-areas="0 0 864 204" draw:glue-points="0 0 864 204" draw:glue-point-type="0 0 864 204" draw:type="non-primitive" draw:enhanced-path="M 0 0 L 864 204 N"/>
          </draw:custom-shape>
          <draw:custom-shape draw:style-name="gr17" draw:text-style-name="P3" draw:layer="layout" svg:width="1.138cm" svg:height="0.269cm" svg:x="7.267cm" svg:y="5.521cm">
            <text:p/>
            <draw:enhanced-geometry svg:viewBox="0 0 864 204" draw:extrusion-allowed="true" draw:text-areas="0 0 864 204" draw:glue-points="0 0 864 204" draw:glue-point-type="0 0 864 204" draw:type="non-primitive" draw:enhanced-path="M 0 0 L 864 204 N"/>
          </draw:custom-shape>
        </draw:g>
        <draw:custom-shape draw:style-name="gr248" draw:text-style-name="P3" xml:id="id343" draw:id="id343" draw:layer="layout" svg:width="1.138cm" svg:height="0.269cm" svg:x="6.456cm" svg:y="5.327cm">
          <text:p/>
          <draw:enhanced-geometry svg:viewBox="0 0 864 204" draw:extrusion-allowed="true" draw:text-areas="0 0 864 204" draw:glue-points="0 0 864 204" draw:glue-point-type="0 0 864 204" draw:type="non-primitive" draw:enhanced-path="M 0 0 L 864 204 N"/>
        </draw:custom-shape>
        <draw:g xml:id="id341" draw:id="id341">
          <draw:custom-shape draw:style-name="gr261" draw:text-style-name="P3" draw:layer="layout" svg:width="0.005cm" svg:height="1.129cm" svg:x="10.861cm" svg:y="6.385cm">
            <text:p/>
            <draw:enhanced-geometry svg:viewBox="0 0 1 256" draw:extrusion-allowed="true" draw:text-areas="0 0 1 256" draw:glue-points="1 0 0 256" draw:glue-point-type="1 0 0 256" draw:type="non-primitive" draw:enhanced-path="M 1 0 L 0 256 N"/>
          </draw:custom-shape>
          <draw:custom-shape draw:style-name="gr11" draw:text-style-name="P3" draw:layer="layout" svg:width="0.776cm" svg:height="0.677cm" svg:x="11.051cm" svg:y="6.638cm">
            <text:list text:style-name="L1">
              <text:list-header>
                <text:p text:style-name="P20"><text:span text:style-name="T15">y’</text:span></text:p>
              </text:list-header>
            </text:list>
            <draw:enhanced-geometry svg:viewBox="0 0 21600 21600" draw:type="mso-spt202" draw:enhanced-path="M 0 0 L 21600 0 21600 21600 0 21600 0 0 Z N"/>
          </draw:custom-shape>
        </draw:g>
        <draw:g xml:id="id334" draw:id="id334">
          <draw:custom-shape draw:style-name="gr316" draw:text-style-name="P3" draw:layer="layout" svg:width="0.004cm" svg:height="2.54cm" svg:x="5.151cm" svg:y="4.974cm">
            <text:p/>
            <draw:enhanced-geometry svg:viewBox="0 0 1 576" draw:extrusion-allowed="true" draw:text-areas="0 0 1 576" draw:glue-points="0 0 1 576" draw:glue-point-type="0 0 1 576" draw:type="non-primitive" draw:enhanced-path="M 0 0 L 1 576 N"/>
          </draw:custom-shape>
          <draw:custom-shape draw:style-name="gr11" draw:text-style-name="P3" draw:layer="layout" svg:width="0.776cm" svg:height="0.677cm" svg:x="4.401cm" svg:y="6.091cm">
            <text:list text:style-name="L1">
              <text:list-header>
                <text:p text:style-name="P20"><text:span text:style-name="T15">y</text:span></text:p>
              </text:list-header>
            </text:list>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333" smil:attributeName="visibility" smil:to="visible"/>
                  <anim:transitionFilter smil:dur="0.5s" smil:fill="hold" smil:targetElement="id333"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35" smil:attributeName="visibility" smil:to="visible"/>
                  <anim:transitionFilter smil:dur="0.5s" smil:fill="hold" smil:targetElement="id33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36" smil:attributeName="visibility" smil:to="visible"/>
                  <anim:transitionFilter smil:dur="0.5s" smil:fill="hold" smil:targetElement="id33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37" smil:attributeName="visibility" smil:to="visible"/>
                  <anim:transitionFilter smil:dur="0.5s" smil:fill="hold" smil:targetElement="id33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38" smil:attributeName="visibility" smil:to="visible"/>
                  <anim:transitionFilter smil:dur="0.5s" smil:fill="hold" smil:targetElement="id33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39" smil:attributeName="visibility" smil:to="visible"/>
                  <anim:transitionFilter smil:dur="0.5s" smil:fill="hold" smil:targetElement="id339"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40" smil:attributeName="visibility" smil:to="visible"/>
                  <anim:transitionFilter smil:dur="0.5s" smil:fill="hold" smil:targetElement="id34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41" smil:attributeName="visibility" smil:to="visible"/>
                  <anim:transitionFilter smil:dur="0.5s" smil:fill="hold" smil:targetElement="id34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42" smil:attributeName="visibility" smil:to="visible"/>
                  <anim:transitionFilter smil:dur="0.5s" smil:fill="hold" smil:targetElement="id34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43" smil:attributeName="visibility" smil:to="visible"/>
                  <anim:transitionFilter smil:dur="0.5s" smil:fill="hold" smil:targetElement="id34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44" smil:attributeName="visibility" smil:to="visible"/>
                  <anim:transitionFilter smil:dur="0.5s" smil:fill="hold" smil:targetElement="id34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5" smil:attributeName="visibility" smil:to="visibl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30" draw:style-name="dp1" draw:master-page-name="Predeterminado" presentation:use-date-time-name="dtd1" xml:id="id346" draw:id="id346">
        <draw:custom-shape draw:style-name="gr8" draw:text-style-name="P3" xml:id="id347" draw:id="id347" draw:layer="layout" svg:width="14.954cm" svg:height="6.627cm" svg:x="4.061cm" svg:y="4.194cm">
          <text:p/>
          <draw:enhanced-geometry svg:viewBox="0 0 21600 21600" draw:type="rectangle" draw:enhanced-path="M 0 0 L 21600 0 21600 21600 0 21600 0 0 Z N"/>
        </draw:custom-shape>
        <draw:custom-shape draw:style-name="gr8" draw:text-style-name="P3" xml:id="id352" draw:id="id352" draw:layer="layout" svg:width="14.953cm" svg:height="6.879cm" svg:x="4.048cm" svg:y="11.258cm">
          <text:p/>
          <draw:enhanced-geometry svg:viewBox="0 0 21600 21600" draw:type="rectangle" draw:enhanced-path="M 0 0 L 21600 0 21600 21600 0 21600 0 0 Z N"/>
        </draw:custom-shape>
        <draw:custom-shape draw:style-name="gr317" draw:text-style-name="P2" draw:layer="layout" svg:width="24.13cm" svg:height="1.526cm" svg:x="0.847cm" svg:y="0.401cm">
          <text:list text:style-name="L1">
            <text:list-header>
              <text:p text:style-name="P1"><text:span text:style-name="T1">9.9.- 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custom-shape draw:style-name="gr318" draw:text-style-name="P19" draw:layer="layout" svg:width="22.507cm" svg:height="1.481cm" svg:x="1.345cm" svg:y="2.439cm">
          <text:list text:style-name="L2">
            <text:list-item>
              <text:p text:style-name="P18"><text:span text:style-name="T47">Definición y tipos de lentes</text:span></text:p>
            </text:list-item>
          </text:list>
          <draw:enhanced-geometry svg:viewBox="0 0 21600 21600" draw:type="mso-spt202"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g xml:id="id351" draw:id="id351">
          <draw:custom-shape draw:style-name="gr319" draw:text-style-name="P3" draw:layer="layout" svg:width="0.445cm" svg:height="0.459cm" svg:x="16.484cm" svg:y="4.833cm">
            <text:p/>
            <draw:enhanced-geometry svg:viewBox="0 0 353 353" draw:extrusion-allowed="true" draw:text-areas="0 0 353 353" draw:glue-points="176 0 176 0 353 353 0 353 176 0 176 0" draw:glue-point-type="176 0 176 0 353 353 0 353 176 0 176 0" draw:type="non-primitive" draw:enhanced-path="M 176 0 L 176 0 L 353 353 L 0 353 L 176 0 L 176 0 Z N"/>
          </draw:custom-shape>
          <draw:custom-shape draw:style-name="gr319" draw:text-style-name="P3" draw:layer="layout" svg:width="0.079cm" svg:height="3.171cm" svg:x="16.669cm" svg:y="5.265cm">
            <text:p/>
            <draw:enhanced-geometry svg:viewBox="0 0 57 2443" draw:extrusion-allowed="true" draw:text-areas="0 0 57 2443" draw:glue-points="28 2443 57 2443 57 0 0 0 0 2443 28 2443" draw:glue-point-type="28 2443 57 2443 57 0 0 0 0 2443 28 2443" draw:type="non-primitive" draw:enhanced-path="M 28 2443 L 57 2443 L 57 0 L 0 0 L 0 2443 L 28 2443 Z N"/>
          </draw:custom-shape>
          <draw:custom-shape draw:style-name="gr319" draw:text-style-name="P3" draw:layer="layout" svg:width="0.445cm" svg:height="0.458cm" svg:x="16.484cm" svg:y="8.414cm">
            <text:p/>
            <draw:enhanced-geometry svg:viewBox="0 0 353 353" draw:extrusion-allowed="true" draw:text-areas="0 0 353 353" draw:glue-points="176 353 176 353 353 0 0 0 176 353 176 353" draw:glue-point-type="176 353 176 353 353 0 0 0 176 353 176 353" draw:type="non-primitive" draw:enhanced-path="M 176 353 L 176 353 L 353 0 L 0 0 L 176 353 L 176 353 Z N"/>
          </draw:custom-shape>
          <draw:custom-shape draw:style-name="gr12" draw:text-style-name="P3" draw:layer="layout" svg:width="3.571cm" svg:height="1.634cm" svg:x="14.967cm" svg:y="8.922cm">
            <text:list text:style-name="L1">
              <text:list-header>
                <text:p text:style-name="P58"><text:span text:style-name="T64">Lente</text:span></text:p>
                <text:p text:style-name="P58"><text:span text:style-name="T64"><text:s/></text:span><text:span text:style-name="T64">convergente</text:span></text:p>
              </text:list-header>
            </text:list>
            <draw:enhanced-geometry svg:viewBox="0 0 21600 21600" draw:type="mso-spt202" draw:enhanced-path="M 0 0 L 21600 0 21600 21600 0 21600 0 0 Z N"/>
          </draw:custom-shape>
        </draw:g>
        <draw:g xml:id="id356" draw:id="id356">
          <draw:custom-shape draw:style-name="gr319" draw:text-style-name="P3" draw:layer="layout" svg:width="0.08cm" svg:height="3.823cm" svg:x="16.633cm" svg:y="11.827cm">
            <text:p/>
            <draw:enhanced-geometry svg:viewBox="0 0 57 2946" draw:extrusion-allowed="true" draw:text-areas="0 0 57 2946" draw:glue-points="28 2946 57 2946 57 0 0 0 0 2946 28 2946" draw:glue-point-type="28 2946 57 2946 57 0 0 0 0 2946 28 2946" draw:type="non-primitive" draw:enhanced-path="M 28 2946 L 57 2946 L 57 0 L 0 0 L 0 2946 L 28 2946 Z N"/>
          </draw:custom-shape>
          <draw:custom-shape draw:style-name="gr320" draw:text-style-name="P3" draw:layer="layout" svg:width="0.07cm" svg:height="0.035cm" svg:x="16.625cm" svg:y="11.787cm">
            <text:p/>
            <draw:enhanced-geometry svg:viewBox="0 0 58 24" draw:extrusion-allowed="true" draw:text-areas="0 0 58 24" draw:glue-points="29 24 58 24 58 0 0 0 0 24 29 24" draw:glue-point-type="29 24 58 24 58 0 0 0 0 24 29 24" draw:type="non-primitive" draw:enhanced-path="M 29 24 L 58 24 L 58 0 L 0 0 L 0 24 L 29 24 Z N"/>
          </draw:custom-shape>
          <draw:custom-shape draw:style-name="gr319" draw:text-style-name="P3" draw:layer="layout" svg:width="0.446cm" svg:height="0.454cm" svg:x="16.439cm" svg:y="11.796cm">
            <text:p/>
            <draw:enhanced-geometry svg:viewBox="0 0 352 353" draw:extrusion-allowed="true" draw:text-areas="0 0 352 353" draw:glue-points="176 353 176 353 352 0 0 0 176 353 176 353" draw:glue-point-type="176 353 176 353 352 0 0 0 176 353 176 353" draw:type="non-primitive" draw:enhanced-path="M 176 353 L 176 353 L 352 0 L 0 0 L 176 353 L 176 353 Z N"/>
          </draw:custom-shape>
          <draw:custom-shape draw:style-name="gr320" draw:text-style-name="P3" draw:layer="layout" svg:width="0.07cm" svg:height="0.031cm" svg:x="16.625cm" svg:y="15.857cm">
            <text:p/>
            <draw:enhanced-geometry svg:viewBox="0 0 58 23" draw:extrusion-allowed="true" draw:text-areas="0 0 58 23" draw:glue-points="29 0 0 0 0 23 58 23 58 0 29 0" draw:glue-point-type="29 0 0 0 0 23 58 23 58 0 29 0" draw:type="non-primitive" draw:enhanced-path="M 29 0 L 0 0 L 0 23 L 58 23 L 58 0 L 29 0 Z N"/>
          </draw:custom-shape>
          <draw:custom-shape draw:style-name="gr319" draw:text-style-name="P3" draw:layer="layout" svg:width="0.446cm" svg:height="0.459cm" svg:x="16.439cm" svg:y="15.425cm">
            <text:p/>
            <draw:enhanced-geometry svg:viewBox="0 0 352 353" draw:extrusion-allowed="true" draw:text-areas="0 0 352 353" draw:glue-points="176 0 176 0 0 353 352 353 176 0 176 0" draw:glue-point-type="176 0 176 0 0 353 352 353 176 0 176 0" draw:type="non-primitive" draw:enhanced-path="M 176 0 L 176 0 L 0 353 L 352 353 L 176 0 L 176 0 Z N"/>
          </draw:custom-shape>
          <draw:custom-shape draw:style-name="gr12" draw:text-style-name="P3" draw:layer="layout" svg:width="3.572cm" svg:height="1.279cm" svg:x="15.002cm" svg:y="16.497cm">
            <text:list text:style-name="L1">
              <text:list-header>
                <text:p text:style-name="P58"><text:span text:style-name="T64">Lente</text:span></text:p>
                <text:p text:style-name="P58"><text:span text:style-name="T64"><text:s/></text:span><text:span text:style-name="T64">divergente</text:span></text:p>
              </text:list-header>
            </text:list>
            <draw:enhanced-geometry svg:viewBox="0 0 21600 21600" draw:type="mso-spt202" draw:enhanced-path="M 0 0 L 21600 0 21600 21600 0 21600 0 0 Z N"/>
          </draw:custom-shape>
        </draw:g>
        <draw:g xml:id="id349" draw:id="id349">
          <draw:custom-shape draw:style-name="gr24" draw:text-style-name="P3" draw:layer="layout" svg:width="3.961cm" svg:height="0.853cm" svg:x="8.365cm" svg:y="9.052cm">
            <text:list text:style-name="L1">
              <text:list-header>
                <text:p text:style-name="P59"><text:span text:style-name="T64">Plano convexa</text:span></text:p>
              </text:list-header>
            </text:list>
            <draw:enhanced-geometry svg:viewBox="0 0 21600 21600" draw:type="mso-spt202" draw:enhanced-path="M 0 0 L 21600 0 21600 21600 0 21600 0 0 Z N"/>
          </draw:custom-shape>
          <draw:custom-shape draw:style-name="gr321" draw:text-style-name="P3" draw:layer="layout" svg:width="1.34cm" svg:height="4.048cm" svg:x="9.446cm" svg:y="4.824cm">
            <text:p/>
            <draw:enhanced-geometry svg:viewBox="0 0 304 918" draw:extrusion-allowed="true" draw:text-areas="0 0 304 918" draw:glue-points="304 0 304 918 304 0" draw:glue-point-type="304 0 304 918 304 0" draw:type="non-primitive" draw:enhanced-path="M 304 0 C 25 99 0 725 304 918 C 304 918 304 0 304 0 Z N"/>
          </draw:custom-shape>
        </draw:g>
        <draw:g xml:id="id348" draw:id="id348">
          <draw:custom-shape draw:style-name="gr24" draw:text-style-name="P3" draw:layer="layout" svg:width="2.97cm" svg:height="0.853cm" svg:x="5.399cm" svg:y="9.021cm">
            <text:list text:style-name="L1">
              <text:list-header>
                <text:p text:style-name="P59"><text:span text:style-name="T64">Biconvexa</text:span></text:p>
              </text:list-header>
            </text:list>
            <draw:enhanced-geometry svg:viewBox="0 0 21600 21600" draw:type="mso-spt202" draw:enhanced-path="M 0 0 L 21600 0 21600 21600 0 21600 0 0 Z N"/>
          </draw:custom-shape>
          <draw:custom-shape draw:style-name="gr321" draw:text-style-name="P3" draw:layer="layout" svg:width="1.376cm" svg:height="4.057cm" svg:x="6.394cm" svg:y="4.833cm">
            <text:p/>
            <draw:enhanced-geometry svg:viewBox="0 0 312 920" draw:extrusion-allowed="true" draw:text-areas="0 0 312 920" draw:glue-points="164 0 0 460 164 918 308 452 164 0" draw:glue-point-type="164 0 0 460 164 918 308 452 164 0" draw:type="non-primitive" draw:enhanced-path="M 164 0 C 120 0 0 160 0 460 C 0 760 120 920 164 918 C 204 916 312 700 308 452 C 304 204 208 0 164 0 Z N"/>
          </draw:custom-shape>
        </draw:g>
        <draw:g xml:id="id350" draw:id="id350">
          <draw:custom-shape draw:style-name="gr12" draw:text-style-name="P3" draw:layer="layout" svg:width="3.572cm" svg:height="1.634cm" svg:x="11.822cm" svg:y="8.944cm">
            <text:list text:style-name="L1">
              <text:list-header>
                <text:p text:style-name="P58"><text:span text:style-name="T64">Menisco</text:span></text:p>
                <text:p text:style-name="P58"><text:span text:style-name="T64"><text:s/></text:span><text:span text:style-name="T64">convergente</text:span></text:p>
              </text:list-header>
            </text:list>
            <draw:enhanced-geometry svg:viewBox="0 0 21600 21600" draw:type="mso-spt202" draw:enhanced-path="M 0 0 L 21600 0 21600 21600 0 21600 0 0 Z N"/>
          </draw:custom-shape>
          <draw:custom-shape draw:style-name="gr321" draw:text-style-name="P3" draw:layer="layout" svg:width="1.376cm" svg:height="4.233cm" svg:x="13.097cm" svg:y="4.692cm">
            <text:p/>
            <draw:enhanced-geometry svg:viewBox="0 0 312 960" draw:extrusion-allowed="true" draw:text-areas="0 0 312 960" draw:glue-points="236 24 0 484 236 942 116 488 236 24" draw:glue-point-type="236 24 0 484 236 942 116 488 236 24" draw:type="non-primitive" draw:enhanced-path="M 236 24 C 280 0 0 44 0 484 C 0 924 312 960 236 942 C 164 828 112 660 116 488 C 120 316 164 108 236 24 Z N"/>
          </draw:custom-shape>
        </draw:g>
        <draw:g xml:id="id354" draw:id="id354">
          <draw:custom-shape draw:style-name="gr24" draw:text-style-name="P3" draw:layer="layout" svg:width="3.961cm" svg:height="0.853cm" svg:x="8.4cm" svg:y="16.447cm">
            <text:list text:style-name="L1">
              <text:list-header>
                <text:p text:style-name="P59"><text:span text:style-name="T64">Plano cóncava</text:span></text:p>
              </text:list-header>
            </text:list>
            <draw:enhanced-geometry svg:viewBox="0 0 21600 21600" draw:type="mso-spt202" draw:enhanced-path="M 0 0 L 21600 0 21600 21600 0 21600 0 0 Z N"/>
          </draw:custom-shape>
          <draw:custom-shape draw:style-name="gr321" draw:text-style-name="P3" draw:layer="layout" svg:width="1.698cm" svg:height="4.074cm" svg:x="9.512cm" svg:y="11.805cm">
            <text:p/>
            <draw:enhanced-geometry svg:viewBox="0 0 385 924" draw:extrusion-allowed="true" draw:text-areas="0 0 385 924" draw:glue-points="1 0 319 3 325 924 0 923 1 0" draw:glue-point-type="1 0 319 3 325 924 0 923 1 0" draw:type="non-primitive" draw:enhanced-path="M 1 0 C 385 6 137 2 319 3 C 163 239 129 592 325 924 C 165 924 67 922 0 923 C 0 923 4 6 1 0 Z N"/>
          </draw:custom-shape>
        </draw:g>
        <draw:g xml:id="id353" draw:id="id353">
          <draw:custom-shape draw:style-name="gr24" draw:text-style-name="P3" draw:layer="layout" svg:width="2.97cm" svg:height="0.853cm" svg:x="5.257cm" svg:y="16.416cm">
            <text:list text:style-name="L1">
              <text:list-header>
                <text:p text:style-name="P59"><text:span text:style-name="T64">Bicóncava</text:span></text:p>
              </text:list-header>
            </text:list>
            <draw:enhanced-geometry svg:viewBox="0 0 21600 21600" draw:type="mso-spt202" draw:enhanced-path="M 0 0 L 21600 0 21600 21600 0 21600 0 0 Z N"/>
          </draw:custom-shape>
          <draw:custom-shape draw:style-name="gr321" draw:text-style-name="P3" draw:layer="layout" svg:width="1.689cm" svg:height="4.057cm" svg:x="5.975cm" svg:y="11.858cm">
            <text:p/>
            <draw:enhanced-geometry svg:viewBox="0 0 383 920" draw:extrusion-allowed="true" draw:text-areas="0 0 383 920" draw:glue-points="18 2 379 3 383 920 0 917 18 2" draw:glue-point-type="18 2 379 3 383 920 0 917 18 2" draw:type="non-primitive" draw:enhanced-path="M 18 2 C 195 0 189 2 379 3 C 198 329 187 588 383 920 C 223 920 171 918 0 917 C 144 635 186 311 18 2 Z N"/>
          </draw:custom-shape>
        </draw:g>
        <draw:g xml:id="id355" draw:id="id355">
          <draw:custom-shape draw:style-name="gr12" draw:text-style-name="P3" draw:layer="layout" svg:width="3.572cm" svg:height="1.279cm" svg:x="11.858cm" svg:y="16.519cm">
            <text:list text:style-name="L1">
              <text:list-header>
                <text:p text:style-name="P58"><text:span text:style-name="T64">Menisco</text:span></text:p>
                <text:p text:style-name="P58"><text:span text:style-name="T64">divergente</text:span></text:p>
              </text:list-header>
            </text:list>
            <draw:enhanced-geometry svg:viewBox="0 0 21600 21600" draw:type="mso-spt202" draw:enhanced-path="M 0 0 L 21600 0 21600 21600 0 21600 0 0 Z N"/>
          </draw:custom-shape>
          <draw:custom-shape draw:style-name="gr321" draw:text-style-name="P3" draw:layer="layout" svg:width="1.799cm" svg:height="4.132cm" svg:x="12.48cm" svg:y="11.787cm">
            <text:p/>
            <draw:enhanced-geometry svg:viewBox="0 0 408 937" draw:extrusion-allowed="true" draw:text-areas="0 0 408 937" draw:glue-points="200 1 408 1 384 937 200 937 200 1" draw:glue-point-type="200 1 408 1 384 937 200 937 200 1" draw:type="non-primitive" draw:enhanced-path="M 200 1 C 383 3 226 0 408 1 C 40 257 52 677 384 937 C 224 937 267 936 200 937 C 0 665 0 301 200 1 Z N"/>
          </draw:custom-shape>
        </draw:g>
        <anim:par smil:dur="indefinite" smil:fill="hold" smil:restart="never" presentation:node-type="timing-root">
          <anim:par smil:begin="id346.begin">
            <anim:transitionFilter smil:dur="1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347" smil:attributeName="visibility" smil:to="visible"/>
                  <anim:transitionFilter smil:dur="0.5s" smil:fill="hold" smil:targetElement="id347"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48" smil:attributeName="visibility" smil:to="visible"/>
                  <anim:transitionFilter smil:dur="0.5s" smil:fill="hold" smil:targetElement="id348"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49" smil:attributeName="visibility" smil:to="visible"/>
                  <anim:transitionFilter smil:dur="0.5s" smil:fill="hold" smil:targetElement="id349"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50" smil:attributeName="visibility" smil:to="visible"/>
                  <anim:transitionFilter smil:dur="0.5s" smil:fill="hold" smil:targetElement="id350"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352" smil:attributeName="visibility" smil:to="visible"/>
                  <anim:transitionFilter smil:dur="0.5s" smil:fill="hold" smil:targetElement="id352"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53" smil:attributeName="visibility" smil:to="visible"/>
                  <anim:transitionFilter smil:dur="0.5s" smil:fill="hold" smil:targetElement="id353"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54" smil:attributeName="visibility" smil:to="visible"/>
                  <anim:transitionFilter smil:dur="0.5s" smil:fill="hold" smil:targetElement="id354"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55" smil:attributeName="visibility" smil:to="visible"/>
                  <anim:transitionFilter smil:dur="0.5s" smil:fill="hold" smil:targetElement="id355"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6" smil:attributeName="visibility" smil:to="visibl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31" draw:style-name="dp9" draw:master-page-name="Predeterminado" presentation:use-date-time-name="dtd1">
        <draw:custom-shape draw:style-name="gr322" draw:text-style-name="P2" draw:layer="layout" svg:width="24.13cm" svg:height="1.526cm" svg:x="0.847cm" svg:y="0.401cm">
          <text:list text:style-name="L1">
            <text:list-header>
              <text:p text:style-name="P1"><text:span text:style-name="T1">9.9.- 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g xml:id="id365" draw:id="id365">
          <draw:custom-shape draw:style-name="gr12" draw:text-style-name="P3" draw:layer="layout" svg:width="5.543cm" svg:height="1.108cm" svg:x="2.108cm" svg:y="14.358cm">
            <text:list text:style-name="L1">
              <text:list-header>
                <text:p text:style-name="P60"><text:span text:style-name="T65">Primer dioptrio:</text:span></text:p>
              </text:list-header>
            </text:list>
            <draw:enhanced-geometry svg:viewBox="0 0 21600 21600" draw:type="mso-spt202" draw:enhanced-path="M 0 0 L 21600 0 21600 21600 0 21600 0 0 Z N"/>
          </draw:custom-shape>
          <draw:frame draw:style-name="gr107" draw:layer="layout" svg:width="5.83cm" svg:height="2.279cm" svg:x="7.576cm" svg:y="13.816cm">
            <draw:object xlink:href="./Object 117" xlink:type="simple" xlink:show="embed" xlink:actuate="onLoad"/>
            <draw:image xlink:href="./ObjectReplacements/Object 117" xlink:type="simple" xlink:show="embed" xlink:actuate="onLoad"/>
          </draw:frame>
        </draw:g>
        <draw:g xml:id="id370" draw:id="id370">
          <draw:custom-shape draw:style-name="gr12" draw:text-style-name="P3" draw:layer="layout" svg:width="6.129cm" svg:height="1.108cm" svg:x="1.31cm" svg:y="16.827cm">
            <text:list text:style-name="L1">
              <text:list-header>
                <text:p text:style-name="P60"><text:span text:style-name="T65">Segundo dioptrio:</text:span></text:p>
              </text:list-header>
            </text:list>
            <draw:enhanced-geometry svg:viewBox="0 0 21600 21600" draw:type="mso-spt202" draw:enhanced-path="M 0 0 L 21600 0 21600 21600 0 21600 0 0 Z N"/>
          </draw:custom-shape>
          <draw:frame draw:style-name="gr107" draw:layer="layout" svg:width="5.83cm" svg:height="2.28cm" svg:x="7.448cm" svg:y="16.241cm">
            <draw:object xlink:href="./Object 118" xlink:type="simple" xlink:show="embed" xlink:actuate="onLoad"/>
            <draw:image xlink:href="./ObjectReplacements/Object 118" xlink:type="simple" xlink:show="embed" xlink:actuate="onLoad"/>
          </draw:frame>
        </draw:g>
        <draw:custom-shape draw:style-name="gr323" draw:text-style-name="P19" draw:layer="layout" svg:width="22.507cm" svg:height="1.481cm" svg:x="1.164cm" svg:y="2.333cm">
          <text:list text:style-name="L2">
            <text:list-item>
              <text:p text:style-name="P18"><text:span text:style-name="T13">Relación entre puntos conjugados</text:span></text:p>
            </text:list-item>
          </text:list>
          <draw:enhanced-geometry svg:viewBox="0 0 21600 21600" draw:type="rectangle" draw:enhanced-path="M 0 0 L 21600 0 21600 21600 0 21600 0 0 Z N"/>
        </draw:custom-shape>
        <draw:g xml:id="id373" draw:id="id373">
          <draw:custom-shape draw:style-name="gr108" draw:text-style-name="P3" draw:layer="layout" svg:width="2.5cm" svg:height="4.079cm" svg:x="13.384cm" svg:y="14.146cm">
            <text:p/>
            <draw:enhanced-geometry svg:viewBox="0 0 21600 21600" draw:text-areas="0 0 ?f0 21600" draw:type="right-arrow-callout" draw:modifiers="3107 7869 17014 9247"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107" draw:layer="layout" svg:width="8.106cm" svg:height="2.549cm" svg:x="16.461cm" svg:y="15.037cm">
            <draw:object xlink:href="./Object 119" xlink:type="simple" xlink:show="embed" xlink:actuate="onLoad"/>
            <draw:image xlink:href="./ObjectReplacements/Object 119" xlink:type="simple" xlink:show="embed" xlink:actuate="onLoad"/>
          </draw:frame>
          <draw:custom-shape draw:style-name="gr180" draw:text-style-name="P3" draw:layer="layout" svg:width="8.639cm" svg:height="3.043cm" svg:x="16.095cm" svg:y="14.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57" draw:id="id357">
          <draw:custom-shape draw:style-name="gr8" draw:text-style-name="P3" draw:layer="layout" svg:width="15.937cm" svg:height="8.943cm" svg:x="4.723cm" svg:y="4.348cm">
            <text:p/>
            <draw:enhanced-geometry svg:viewBox="0 0 21600 21600" draw:type="rectangle" draw:enhanced-path="M 0 0 L 21600 0 21600 21600 0 21600 0 0 Z N"/>
          </draw:custom-shape>
          <draw:custom-shape draw:style-name="gr321" draw:text-style-name="P3" draw:layer="layout" svg:width="0.992cm" svg:height="6.204cm" svg:x="14.182cm" svg:y="5.477cm">
            <text:p/>
            <draw:enhanced-geometry svg:viewBox="0 0 225 1407" draw:extrusion-allowed="true" draw:text-areas="0 0 225 1407" draw:glue-points="117 0 3 729 117 1407 225 726 117 0" draw:glue-point-type="117 0 3 729 117 1407 225 726 117 0" draw:type="non-primitive" draw:enhanced-path="M 117 0 C 39 0 0 402 3 729 C 6 1056 57 1401 117 1407 C 177 1407 225 960 225 726 C 225 492 192 0 117 0 Z N"/>
          </draw:custom-shape>
          <draw:line draw:style-name="gr25" draw:text-style-name="P14" draw:layer="layout" svg:x1="5.741cm" svg:y1="8.652cm" svg:x2="19.989cm" svg:y2="8.687cm">
            <text:p/>
          </draw:line>
        </draw:g>
        <draw:g xml:id="id367" draw:id="id367">
          <draw:custom-shape draw:style-name="gr23" draw:text-style-name="P3" draw:layer="layout" svg:width="2.699cm" svg:height="2.5cm" draw:transform="rotate (-0.802851455918426) translate (16.999cm 6.089cm)">
            <text:p/>
            <draw:enhanced-geometry svg:viewBox="0 0 714 483" draw:extrusion-allowed="true" draw:text-areas="0 0 714 483" draw:glue-points="0 483 714 0" draw:glue-point-type="0 483 714 0" draw:type="non-primitive" draw:enhanced-path="M 0 483 L 714 0 N"/>
          </draw:custom-shape>
          <draw:custom-shape draw:style-name="gr324" draw:text-style-name="P3" draw:layer="layout" svg:width="1.389cm" svg:height="1.283cm" draw:transform="rotate (-0.802851455918426) translate (16.12cm 6.938cm)">
            <text:p/>
            <draw:enhanced-geometry svg:viewBox="0 0 368 248" draw:extrusion-allowed="true" draw:text-areas="0 0 368 248" draw:glue-points="0 248 368 0" draw:glue-point-type="0 248 368 0" draw:type="non-primitive" draw:enhanced-path="M 0 248 L 368 0 N"/>
          </draw:custom-shape>
        </draw:g>
        <draw:g xml:id="id368" draw:id="id368">
          <draw:custom-shape draw:style-name="gr11" draw:text-style-name="P3" draw:layer="layout" svg:width="0.847cm" svg:height="0.677cm" svg:x="18.825cm" svg:y="7.934cm">
            <text:list text:style-name="L1">
              <text:list-header>
                <text:p text:style-name="P20"><text:span text:style-name="T15">O</text:span><text:span text:style-name="T14">’</text:span></text:p>
              </text:list-header>
            </text:list>
            <draw:enhanced-geometry svg:viewBox="0 0 21600 21600" draw:type="mso-spt202" draw:enhanced-path="M 0 0 L 21600 0 21600 21600 0 21600 0 0 Z N"/>
          </draw:custom-shape>
          <draw:custom-shape draw:style-name="gr41" draw:text-style-name="P3" draw:layer="layout" svg:width="0.172cm" svg:height="0.172cm" svg:x="18.882cm" svg:y="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369" draw:id="id369">
          <draw:line draw:style-name="gr200" draw:text-style-name="P14" draw:layer="layout" svg:x1="18.953cm" svg:y1="8.674cm" svg:x2="18.957cm" svg:y2="9.671cm">
            <text:p/>
          </draw:line>
          <draw:g>
            <draw:custom-shape draw:style-name="gr74" draw:text-style-name="P3" draw:layer="layout" svg:width="4.291cm" svg:height="0.004cm" svg:x="14.671cm" svg:y="9.402cm">
              <text:p/>
              <draw:enhanced-geometry svg:viewBox="0 0 973 1" draw:extrusion-allowed="true" draw:text-areas="0 0 973 1" draw:glue-points="0 0 973 0" draw:glue-point-type="0 0 973 0" draw:type="non-primitive" draw:enhanced-path="M 0 0 L 973 0 N"/>
            </draw:custom-shape>
            <draw:custom-shape draw:style-name="gr11" draw:text-style-name="P3" draw:layer="layout" svg:width="0.617cm" svg:height="0.677cm" svg:x="16.854cm" svg:y="8.719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draw:custom-shape draw:style-name="gr253" draw:text-style-name="P3" xml:id="id362" draw:id="id362" draw:layer="layout" svg:width="8.652cm" svg:height="1.46cm" svg:x="6.522cm" svg:y="7.214cm">
          <text:p/>
          <draw:enhanced-geometry svg:viewBox="0 0 1962 331" draw:extrusion-allowed="true" draw:text-areas="0 0 1962 331" draw:glue-points="0 331 1962 0" draw:glue-point-type="0 331 1962 0" draw:type="non-primitive" draw:enhanced-path="M 0 331 L 1962 0 N"/>
        </draw:custom-shape>
        <draw:g xml:id="id363" draw:id="id363">
          <draw:custom-shape draw:style-name="gr11" draw:text-style-name="P3" draw:layer="layout" svg:width="0.846cm" svg:height="0.77cm" svg:x="6.315cm" svg:y="7.647cm">
            <text:list text:style-name="L1">
              <text:list-header>
                <text:p text:style-name="P20"><text:span text:style-name="T15">O</text:span><text:span text:style-name="T66">1</text:span><text:span text:style-name="T14">’</text:span></text:p>
              </text:list-header>
            </text:list>
            <draw:enhanced-geometry svg:viewBox="0 0 21600 21600" draw:type="mso-spt202" draw:enhanced-path="M 0 0 L 21600 0 21600 21600 0 21600 0 0 Z N"/>
          </draw:custom-shape>
          <draw:custom-shape draw:style-name="gr41" draw:text-style-name="P3" draw:layer="layout" svg:width="0.172cm" svg:height="0.171cm" svg:x="6.553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361" draw:id="id361">
          <draw:g>
            <draw:custom-shape draw:style-name="gr23" draw:text-style-name="P3" draw:layer="layout" svg:width="3.55cm" svg:height="1.287cm" svg:x="10.685cm" svg:y="7.369cm">
              <text:p/>
              <draw:enhanced-geometry svg:viewBox="0 0 805 292" draw:extrusion-allowed="true" draw:text-areas="0 0 805 292" draw:glue-points="0 292 805 0" draw:glue-point-type="0 292 805 0" draw:type="non-primitive" draw:enhanced-path="M 0 292 L 805 0 N"/>
            </draw:custom-shape>
            <draw:custom-shape draw:style-name="gr325" draw:text-style-name="P3" draw:layer="layout" svg:width="2.068cm" svg:height="0.758cm" svg:x="10.685cm" svg:y="7.898cm">
              <text:p/>
              <draw:enhanced-geometry svg:viewBox="0 0 469 172" draw:extrusion-allowed="true" draw:text-areas="0 0 469 172" draw:glue-points="0 172 469 0" draw:glue-point-type="0 172 469 0" draw:type="non-primitive" draw:enhanced-path="M 0 172 L 469 0 N"/>
            </draw:custom-shape>
          </draw:g>
          <draw:custom-shape draw:style-name="gr23" draw:text-style-name="P3" draw:layer="layout" svg:width="0.909cm" svg:height="0.141cm" svg:x="14.221cm" svg:y="7.228cm">
            <text:p/>
            <draw:enhanced-geometry svg:viewBox="0 0 206 32" draw:extrusion-allowed="true" draw:text-areas="0 0 206 32" draw:glue-points="0 32 206 0" draw:glue-point-type="0 32 206 0" draw:type="non-primitive" draw:enhanced-path="M 0 32 L 206 0 N"/>
          </draw:custom-shape>
        </draw:g>
        <draw:g xml:id="id358" draw:id="id358">
          <draw:custom-shape draw:style-name="gr11" draw:text-style-name="P3" draw:layer="layout" svg:width="1.209cm" svg:height="0.964cm" svg:x="18.538cm" svg:y="5.583cm">
            <text:list text:style-name="L1">
              <text:list-header>
                <text:p text:style-name="P61"><text:span text:style-name="T67">n</text:span><text:span text:style-name="T68">m </text:span></text:p>
              </text:list-header>
            </text:list>
            <draw:enhanced-geometry svg:viewBox="0 0 21600 21600" draw:type="mso-spt202" draw:enhanced-path="M 0 0 L 21600 0 21600 21600 0 21600 0 0 Z N"/>
          </draw:custom-shape>
          <draw:custom-shape draw:style-name="gr11" draw:text-style-name="P3" draw:layer="layout" svg:width="1.209cm" svg:height="0.964cm" svg:x="5.847cm" svg:y="5.434cm">
            <text:list text:style-name="L1">
              <text:list-header>
                <text:p text:style-name="P61"><text:span text:style-name="T67">n</text:span><text:span text:style-name="T68">m </text:span></text:p>
              </text:list-header>
            </text:list>
            <draw:enhanced-geometry svg:viewBox="0 0 21600 21600" draw:type="mso-spt202" draw:enhanced-path="M 0 0 L 21600 0 21600 21600 0 21600 0 0 Z N"/>
          </draw:custom-shape>
          <draw:custom-shape draw:style-name="gr11" draw:text-style-name="P3" draw:layer="layout" svg:width="1.208cm" svg:height="0.964cm" svg:x="14.133cm" svg:y="6.148cm">
            <text:list text:style-name="L1">
              <text:list-header>
                <text:p text:style-name="P61"><text:span text:style-name="T67">n</text:span><text:span text:style-name="T68">l </text:span></text:p>
              </text:list-header>
            </text:list>
            <draw:enhanced-geometry svg:viewBox="0 0 21600 21600" draw:type="mso-spt202" draw:enhanced-path="M 0 0 L 21600 0 21600 21600 0 21600 0 0 Z N"/>
          </draw:custom-shape>
        </draw:g>
        <draw:g xml:id="id359" draw:id="id359">
          <draw:custom-shape draw:style-name="gr41" draw:text-style-name="P3" draw:layer="layout" svg:width="0.172cm" svg:height="0.172cm" svg:x="10.579cm" svg:y="8.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617cm" svg:height="0.677cm" svg:x="9.9cm" svg:y="8.662cm">
            <text:list text:style-name="L1">
              <text:list-header>
                <text:p text:style-name="P20"><text:span text:style-name="T15">O</text:span></text:p>
              </text:list-header>
            </text:list>
            <draw:enhanced-geometry svg:viewBox="0 0 21600 21600" draw:type="mso-spt202" draw:enhanced-path="M 0 0 L 21600 0 21600 21600 0 21600 0 0 Z N"/>
          </draw:custom-shape>
        </draw:g>
        <draw:g xml:id="id360" draw:id="id360">
          <draw:line draw:style-name="gr25" draw:text-style-name="P14" draw:layer="layout" svg:x1="14.689cm" svg:y1="4.639cm" svg:x2="14.693cm" svg:y2="12.625cm">
            <text:p/>
          </draw:line>
          <draw:line draw:style-name="gr200" draw:text-style-name="P14" draw:layer="layout" svg:x1="10.658cm" svg:y1="8.661cm" svg:x2="10.663cm" svg:y2="9.551cm">
            <text:p/>
          </draw:line>
          <draw:custom-shape draw:style-name="gr74" draw:text-style-name="P3" draw:layer="layout" svg:width="4cm" svg:height="0.004cm" svg:x="10.689cm" svg:y="9.424cm">
            <text:p/>
            <draw:enhanced-geometry svg:viewBox="0 0 907 1" draw:extrusion-allowed="true" draw:text-areas="0 0 907 1" draw:glue-points="0 0 907 0" draw:glue-point-type="0 0 907 0" draw:type="non-primitive" draw:enhanced-path="M 0 0 L 907 0 N"/>
          </draw:custom-shape>
          <draw:custom-shape draw:style-name="gr11" draw:text-style-name="P3" draw:layer="layout" svg:width="0.617cm" svg:height="0.677cm" svg:x="12.405cm" svg:y="8.706cm">
            <text:list text:style-name="L1">
              <text:list-header>
                <text:p text:style-name="P20"><text:span text:style-name="T14">s</text:span></text:p>
              </text:list-header>
            </text:list>
            <draw:enhanced-geometry svg:viewBox="0 0 21600 21600" draw:type="mso-spt202" draw:enhanced-path="M 0 0 L 21600 0 21600 21600 0 21600 0 0 Z N"/>
          </draw:custom-shape>
        </draw:g>
        <draw:g xml:id="id364" draw:id="id364">
          <draw:line draw:style-name="gr200" draw:text-style-name="P14" draw:layer="layout" svg:x1="6.623cm" svg:y1="8.674cm" svg:x2="6.628cm" svg:y2="11.077cm">
            <text:p/>
          </draw:line>
          <draw:custom-shape draw:style-name="gr74" draw:text-style-name="P3" draw:layer="layout" svg:width="8.078cm" svg:height="0.005cm" svg:x="6.615cm" svg:y="10.001cm">
            <text:p/>
            <draw:enhanced-geometry svg:viewBox="0 0 1832 1" draw:extrusion-allowed="true" draw:text-areas="0 0 1832 1" draw:glue-points="0 0 1832 0" draw:glue-point-type="0 0 1832 0" draw:type="non-primitive" draw:enhanced-path="M 0 0 L 1832 0 N"/>
          </draw:custom-shape>
          <draw:frame draw:style-name="gr107" draw:layer="layout" svg:width="0.569cm" svg:height="0.807cm" svg:x="9.309cm" svg:y="9.238cm">
            <draw:object xlink:href="./Object 120" xlink:type="simple" xlink:show="embed" xlink:actuate="onLoad"/>
            <draw:image xlink:href="./ObjectReplacements/Object 120" xlink:type="simple" xlink:show="embed" xlink:actuate="onLoad"/>
          </draw:frame>
        </draw:g>
        <draw:g xml:id="id366" draw:id="id366">
          <draw:custom-shape draw:style-name="gr74" draw:text-style-name="P3" draw:layer="layout" svg:width="8.078cm" svg:height="0.005cm" svg:x="6.628cm" svg:y="10.861cm">
            <text:p/>
            <draw:enhanced-geometry svg:viewBox="0 0 1832 1" draw:extrusion-allowed="true" draw:text-areas="0 0 1832 1" draw:glue-points="0 0 1832 0" draw:glue-point-type="0 0 1832 0" draw:type="non-primitive" draw:enhanced-path="M 0 0 L 1832 0 N"/>
          </draw:custom-shape>
          <draw:frame draw:style-name="gr107" draw:layer="layout" svg:width="0.618cm" svg:height="0.807cm" svg:x="10.217cm" svg:y="10.076cm">
            <draw:object xlink:href="./Object 121" xlink:type="simple" xlink:show="embed" xlink:actuate="onLoad"/>
            <draw:image xlink:href="./ObjectReplacements/Object 121" xlink:type="simple" xlink:show="embed" xlink:actuate="onLoad"/>
          </draw:frame>
        </draw:g>
        <draw:custom-shape draw:style-name="gr326" draw:text-style-name="P3" xml:id="id371" draw:id="id371" draw:layer="layout" svg:width="0.983cm" svg:height="1.879cm" svg:x="7.523cm" svg:y="14.027cm">
          <text:p/>
          <draw:enhanced-geometry svg:viewBox="0 0 387 542" draw:extrusion-allowed="true" draw:text-areas="0 0 387 542" draw:glue-points="387 0 0 542" draw:glue-point-type="387 0 0 542" draw:type="non-primitive" draw:enhanced-path="M 387 0 L 0 542 N"/>
        </draw:custom-shape>
        <draw:custom-shape draw:style-name="gr327" draw:text-style-name="P3" xml:id="id372" draw:id="id372" draw:layer="layout" svg:width="0.984cm" svg:height="1.879cm" svg:x="9.053cm" svg:y="16.404cm">
          <text:p/>
          <draw:enhanced-geometry svg:viewBox="0 0 387 542" draw:extrusion-allowed="true" draw:text-areas="0 0 387 542" draw:glue-points="387 0 0 542" draw:glue-point-type="387 0 0 542" draw:type="non-primitive" draw:enhanced-path="M 387 0 L 0 542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357" smil:attributeName="visibility" smil:to="visible"/>
                  <anim:transitionFilter smil:dur="0.5s" smil:fill="hold" smil:targetElement="id357"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60" smil:attributeName="visibility" smil:to="visible"/>
                  <anim:transitionFilter smil:dur="0.5s" smil:fill="hold" smil:targetElement="id36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61" smil:attributeName="visibility" smil:to="visible"/>
                  <anim:transitionFilter smil:dur="0.5s" smil:fill="hold" smil:targetElement="id36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62" smil:attributeName="visibility" smil:to="visible"/>
                  <anim:transitionFilter smil:dur="0.5s" smil:fill="hold" smil:targetElement="id362" smil:type="barWipe" smil:subtype="leftToRight" smil:direction="reverse"/>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36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64" smil:attributeName="visibility" smil:to="visible"/>
                  <anim:transitionFilter smil:dur="0.5s" smil:fill="hold" smil:targetElement="id36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66" smil:attributeName="visibility" smil:to="visible"/>
                  <anim:transitionFilter smil:dur="0.5s" smil:fill="hold" smil:targetElement="id36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67" smil:attributeName="visibility" smil:to="visible"/>
                  <anim:transitionFilter smil:dur="0.5s" smil:fill="hold" smil:targetElement="id367" smil:type="barWipe" smil:subtype="leftToRight"/>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36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69" smil:attributeName="visibility" smil:to="visible"/>
                  <anim:transitionFilter smil:dur="0.5s" smil:fill="hold" smil:targetElement="id369"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71" smil:attributeName="visibility" smil:to="visible"/>
                  <anim:transitionFilter smil:dur="0.5s" smil:fill="hold" smil:targetElement="id371" smil:type="barWipe" smil:subtype="topToBottom"/>
                </anim:par>
                <anim:par smil:begin="0s" smil:dur="indefinite" smil:fill="hold" presentation:node-type="with-previous" presentation:preset-class="entrance" presentation:preset-id="ooo-entrance-wipe" presentation:preset-sub-type="from-top">
                  <anim:set smil:begin="0s" smil:dur="0.001s" smil:fill="hold" smil:targetElement="id372" smil:attributeName="visibility" smil:to="visible"/>
                  <anim:transitionFilter smil:dur="0.5s" smil:fill="hold" smil:targetElement="id372"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73" smil:attributeName="visibility" smil:to="visible"/>
                  <anim:transitionFilter smil:dur="0.5s" smil:fill="hold" smil:targetElement="id373"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32" draw:style-name="dp3" draw:master-page-name="Predeterminado" presentation:use-date-time-name="dtd1">
        <draw:custom-shape draw:style-name="gr328" draw:text-style-name="P2" draw:layer="layout" svg:width="24.13cm" svg:height="1.526cm" svg:x="0.847cm" svg:y="0.401cm">
          <text:list text:style-name="L1">
            <text:list-header>
              <text:p text:style-name="P1"><text:span text:style-name="T1">9.9.- 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frame draw:style-name="gr107" xml:id="id380" draw:id="id380" draw:layer="layout" svg:width="7.84cm" svg:height="2.196cm" svg:x="3.493cm" svg:y="11.933cm">
          <draw:object xlink:href="./Object 122" xlink:type="simple" xlink:show="embed" xlink:actuate="onLoad"/>
          <draw:image xlink:href="./ObjectReplacements/Object 122" xlink:type="simple" xlink:show="embed" xlink:actuate="onLoad"/>
        </draw:frame>
        <draw:custom-shape draw:style-name="gr329" draw:text-style-name="P19" draw:layer="layout" svg:width="22.507cm" svg:height="1.482cm" svg:x="1.27cm" svg:y="2.328cm">
          <text:list text:style-name="L2">
            <text:list-item>
              <text:p text:style-name="P18"><text:span text:style-name="T47">Focos y distancias focales</text:span></text:p>
            </text:list-item>
          </text:list>
          <draw:enhanced-geometry svg:viewBox="0 0 21600 21600" draw:type="mso-spt202" draw:enhanced-path="M 0 0 L 21600 0 21600 21600 0 21600 0 0 Z N"/>
        </draw:custom-shape>
        <draw:custom-shape draw:style-name="gr330" draw:text-style-name="P31" xml:id="id378" draw:id="id378" draw:layer="layout" svg:width="23.495cm" svg:height="1.482cm" svg:x="1.266cm" svg:y="10.861cm">
          <text:list text:style-name="L11">
            <text:list-item>
              <text:list>
                <text:list-item>
                  <text:p text:style-name="P44"><text:span text:style-name="T58">Distancia focal imagen</text:span><text:span text:style-name="T59"> </text:span><text:span text:style-name="T61">(</text:span><text:span text:style-name="T62">f ’ </text:span><text:span text:style-name="T61">)</text:span></text:p>
                </text:list-item>
              </text:list>
            </text:list-item>
          </text:list>
          <draw:enhanced-geometry svg:viewBox="0 0 21600 21600" draw:type="rectangle" draw:enhanced-path="M 0 0 L 21600 0 21600 21600 0 21600 0 0 Z N"/>
        </draw:custom-shape>
        <draw:custom-shape draw:style-name="gr331" draw:text-style-name="P31" xml:id="id386" draw:id="id386" draw:layer="layout" svg:width="23.495cm" svg:height="1.482cm" svg:x="1.266cm" svg:y="14.825cm">
          <text:list text:style-name="L12">
            <text:list-item>
              <text:list>
                <text:list-item>
                  <text:p text:style-name="P44"><text:span text:style-name="T58">Distancia focal objeto</text:span><text:span text:style-name="T59"> </text:span><text:span text:style-name="T62">(f )</text:span></text:p>
                </text:list-item>
              </text:list>
            </text:list-item>
          </text:list>
          <draw:enhanced-geometry svg:viewBox="0 0 21600 21600" draw:type="rectangle" draw:enhanced-path="M 0 0 L 21600 0 21600 21600 0 21600 0 0 Z N"/>
        </draw:custom-shape>
        <draw:g xml:id="id387" draw:id="id387">
          <draw:frame draw:style-name="gr107" draw:layer="layout" svg:width="4.092cm" svg:height="0.949cm" svg:x="14.53cm" svg:y="14.825cm">
            <draw:object xlink:href="./Object 123" xlink:type="simple" xlink:show="embed" xlink:actuate="onLoad"/>
            <draw:image xlink:href="./ObjectReplacements/Object 123" xlink:type="simple" xlink:show="embed" xlink:actuate="onLoad"/>
          </draw:frame>
          <draw:custom-shape draw:style-name="gr108" draw:text-style-name="P3" draw:layer="layout" svg:width="1.654cm" svg:height="0.529cm" svg:x="12.188cm" svg:y="15.0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7" xml:id="id388" draw:id="id388" draw:layer="layout" svg:width="7.205cm" svg:height="2.196cm" svg:x="3.947cm" svg:y="16.043cm">
          <draw:object xlink:href="./Object 124" xlink:type="simple" xlink:show="embed" xlink:actuate="onLoad"/>
          <draw:image xlink:href="./ObjectReplacements/Object 124" xlink:type="simple" xlink:show="embed" xlink:actuate="onLoad"/>
        </draw:frame>
        <draw:g xml:id="id381" draw:id="id381">
          <draw:frame draw:style-name="gr107" draw:layer="layout" svg:width="7.434cm" svg:height="2.196cm" svg:x="11.867cm" svg:y="11.964cm">
            <draw:object xlink:href="./Object 125" xlink:type="simple" xlink:show="embed" xlink:actuate="onLoad"/>
            <draw:image xlink:href="./ObjectReplacements/Object 125" xlink:type="simple" xlink:show="embed" xlink:actuate="onLoad"/>
          </draw:frame>
          <draw:custom-shape draw:style-name="gr180" draw:text-style-name="P3" draw:layer="layout" svg:width="6.465cm" svg:height="2.456cm" svg:x="12.925cm" svg:y="11.9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89" draw:id="id389">
          <draw:frame draw:style-name="gr107" draw:layer="layout" svg:width="8.101cm" svg:height="2.196cm" svg:x="12.047cm" svg:y="16.073cm">
            <draw:object xlink:href="./Object 126" xlink:type="simple" xlink:show="embed" xlink:actuate="onLoad"/>
            <draw:image xlink:href="./ObjectReplacements/Object 126" xlink:type="simple" xlink:show="embed" xlink:actuate="onLoad"/>
          </draw:frame>
          <draw:custom-shape draw:style-name="gr180" draw:text-style-name="P3" draw:layer="layout" svg:width="7.237cm" svg:height="2.456cm" svg:x="13.123cm" svg:y="16.0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82" draw:id="id382">
          <draw:custom-shape draw:style-name="gr259" draw:text-style-name="P3" draw:layer="layout" svg:width="9.498cm" svg:height="6.99cm" svg:x="14.023cm" svg:y="3.642cm">
            <text:p/>
            <draw:enhanced-geometry svg:viewBox="0 0 21600 21600" draw:type="rectangle" draw:enhanced-path="M 0 0 L 21600 0 21600 21600 0 21600 0 0 Z N"/>
          </draw:custom-shape>
          <draw:custom-shape draw:style-name="gr321" draw:text-style-name="P3" draw:layer="layout" svg:width="1.288cm" svg:height="5.971cm" svg:x="17.612cm" svg:y="4.066cm">
            <text:p/>
            <draw:enhanced-geometry svg:viewBox="0 0 292 1354" draw:extrusion-allowed="true" draw:text-areas="0 0 292 1354" draw:glue-points="156 0 156 1354 156 0" draw:glue-point-type="156 0 156 1354 156 0" draw:type="non-primitive" draw:enhanced-path="M 156 0 C 16 232 0 1038 156 1354 C 292 1026 280 232 156 0 Z N"/>
          </draw:custom-shape>
          <draw:line draw:style-name="gr332" draw:text-style-name="P14" draw:layer="layout" svg:x1="14.676cm" svg:y1="7.025cm" svg:x2="23.058cm" svg:y2="7.029cm">
            <text:p/>
          </draw:line>
        </draw:g>
        <draw:g xml:id="id379" draw:id="id379">
          <draw:frame draw:style-name="gr107" draw:layer="layout" svg:width="4.692cm" svg:height="0.948cm" svg:x="14.376cm" svg:y="10.98cm">
            <draw:object xlink:href="./Object 127" xlink:type="simple" xlink:show="embed" xlink:actuate="onLoad"/>
            <draw:image xlink:href="./ObjectReplacements/Object 127" xlink:type="simple" xlink:show="embed" xlink:actuate="onLoad"/>
          </draw:frame>
          <draw:custom-shape draw:style-name="gr108" draw:text-style-name="P3" draw:layer="layout" svg:width="1.654cm" svg:height="0.529cm" svg:x="12.334cm" svg:y="11.1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374" draw:id="id374">
          <draw:custom-shape draw:style-name="gr259" draw:text-style-name="P3" draw:layer="layout" svg:width="9.499cm" svg:height="7.078cm" svg:x="2.985cm" svg:y="3.673cm">
            <text:p/>
            <draw:enhanced-geometry svg:viewBox="0 0 21600 21600" draw:mirror-vertical="true" draw:type="rectangle" draw:enhanced-path="M 0 0 L 21600 0 21600 21600 0 21600 0 0 Z N"/>
          </draw:custom-shape>
          <draw:g>
            <draw:custom-shape draw:style-name="gr321" draw:text-style-name="P3" draw:layer="layout" svg:width="1.287cm" svg:height="5.971cm" svg:x="7.779cm" svg:y="3.982cm">
              <text:p/>
              <draw:enhanced-geometry svg:viewBox="0 0 292 1354" draw:extrusion-allowed="true" draw:text-areas="0 0 292 1354" draw:glue-points="156 0 156 1354 156 0" draw:glue-point-type="156 0 156 1354 156 0" draw:type="non-primitive" draw:enhanced-path="M 156 0 C 16 232 0 1038 156 1354 C 292 1026 280 232 156 0 Z N"/>
            </draw:custom-shape>
            <draw:line draw:style-name="gr332" draw:text-style-name="P14" draw:layer="layout" svg:x1="12.039cm" svg:y1="6.989cm" svg:x2="3.647cm" svg:y2="6.994cm">
              <text:p/>
            </draw:line>
          </draw:g>
        </draw:g>
        <draw:g xml:id="id377" draw:id="id377">
          <draw:line draw:style-name="gr25" draw:text-style-name="P14" draw:layer="layout" svg:x1="8.467cm" svg:y1="3.757cm" svg:x2="8.471cm" svg:y2="10.222cm">
            <text:p/>
          </draw:line>
          <draw:line draw:style-name="gr200" draw:text-style-name="P14" draw:layer="layout" svg:x1="11.483cm" svg:y1="7.003cm" svg:x2="11.487cm" svg:y2="10.275cm">
            <text:p/>
          </draw:line>
          <draw:custom-shape draw:style-name="gr74" draw:text-style-name="P3" draw:layer="layout" svg:width="3.016cm" svg:height="0.013cm" svg:x="8.48cm" svg:y="10.103cm">
            <text:p/>
            <draw:enhanced-geometry svg:viewBox="0 0 684 3" draw:extrusion-allowed="true" draw:text-areas="0 0 684 3" draw:glue-points="0 3 684 0" draw:glue-point-type="0 3 684 0" draw:type="non-primitive" draw:enhanced-path="M 0 3 L 684 0 N"/>
          </draw:custom-shape>
          <draw:custom-shape draw:style-name="gr11" draw:text-style-name="P3" draw:layer="layout" svg:width="0.617cm" svg:height="0.677cm" svg:x="9.825cm" svg:y="9.376cm">
            <text:list text:style-name="L1">
              <text:list-header>
                <text:p text:style-name="P20"><text:span text:style-name="T14">f’</text:span></text:p>
              </text:list-header>
            </text:list>
            <draw:enhanced-geometry svg:viewBox="0 0 21600 21600" draw:type="mso-spt202" draw:enhanced-path="M 0 0 L 21600 0 21600 21600 0 21600 0 0 Z N"/>
          </draw:custom-shape>
        </draw:g>
        <draw:g xml:id="id375" draw:id="id375">
          <draw:custom-shape draw:style-name="gr23" draw:text-style-name="P3" draw:layer="layout" svg:width="2.747cm" svg:height="0.723cm" svg:x="8.8cm" svg:y="6.948cm">
            <text:p/>
            <draw:enhanced-geometry svg:viewBox="0 0 805 292" draw:extrusion-allowed="true" draw:text-areas="0 0 805 292" draw:glue-points="0 292 805 0" draw:glue-point-type="0 292 805 0" draw:mirror-horizontal="true" draw:mirror-vertical="true" draw:type="non-primitive" draw:enhanced-path="M 0 292 L 805 0 N"/>
          </draw:custom-shape>
          <draw:custom-shape draw:style-name="gr23" draw:text-style-name="P3" draw:layer="layout" svg:width="2.65cm" svg:height="0.697cm" svg:x="8.837cm" svg:y="6.306cm">
            <text:p/>
            <draw:enhanced-geometry svg:viewBox="0 0 601 158" draw:extrusion-allowed="true" draw:text-areas="0 0 601 158" draw:glue-points="0 158 601 0" draw:glue-point-type="0 158 601 0" draw:mirror-horizontal="true" draw:type="non-primitive" draw:enhanced-path="M 0 158 L 601 0 N"/>
          </draw:custom-shape>
          <draw:custom-shape draw:style-name="gr23" draw:text-style-name="P3" draw:layer="layout" svg:width="2.65cm" svg:height="1.46cm" svg:x="8.789cm" svg:y="5.512cm">
            <text:p/>
            <draw:enhanced-geometry svg:viewBox="0 0 601 331" draw:extrusion-allowed="true" draw:text-areas="0 0 601 331" draw:glue-points="0 331 601 0" draw:glue-point-type="0 331 601 0" draw:mirror-horizontal="true" draw:type="non-primitive" draw:enhanced-path="M 0 331 L 601 0 N"/>
          </draw:custom-shape>
          <draw:custom-shape draw:style-name="gr333" draw:text-style-name="P3" draw:layer="layout" svg:width="0.917cm" svg:height="0.503cm" svg:x="8.784cm" svg:y="5.512cm">
            <text:p/>
            <draw:enhanced-geometry svg:viewBox="0 0 208 114" draw:extrusion-allowed="true" draw:text-areas="0 0 208 114" draw:glue-points="0 0 208 114" draw:glue-point-type="0 0 208 114" draw:type="non-primitive" draw:enhanced-path="M 0 0 L 208 114 N"/>
          </draw:custom-shape>
          <draw:custom-shape draw:style-name="gr23" draw:text-style-name="P3" draw:layer="layout" svg:width="2.765cm" svg:height="1.526cm" svg:x="8.734cm" svg:y="6.985cm">
            <text:p/>
            <draw:enhanced-geometry svg:viewBox="0 0 627 346" draw:extrusion-allowed="true" draw:text-areas="0 0 627 346" draw:glue-points="0 0 627 346" draw:glue-point-type="0 0 627 346" draw:mirror-horizontal="true" draw:type="non-primitive" draw:enhanced-path="M 0 0 L 627 346 N"/>
          </draw:custom-shape>
          <draw:custom-shape draw:style-name="gr23" draw:text-style-name="P3" draw:layer="layout" svg:width="0.899cm" svg:height="0.124cm" svg:x="7.949cm" svg:y="6.182cm">
            <text:p/>
            <draw:enhanced-geometry svg:viewBox="0 0 204 28" draw:extrusion-allowed="true" draw:text-areas="0 0 204 28" draw:glue-points="0 28 204 0" draw:glue-point-type="0 28 204 0" draw:mirror-horizontal="true" draw:type="non-primitive" draw:enhanced-path="M 0 28 L 204 0 N"/>
          </draw:custom-shape>
          <draw:custom-shape draw:style-name="gr23" draw:text-style-name="P3" draw:layer="layout" svg:width="0.74cm" svg:height="0.212cm" svg:x="8.057cm" svg:y="5.3cm">
            <text:p/>
            <draw:enhanced-geometry svg:viewBox="0 0 168 48" draw:extrusion-allowed="true" draw:text-areas="0 0 168 48" draw:glue-points="0 48 168 0" draw:glue-point-type="0 48 168 0" draw:mirror-horizontal="true" draw:type="non-primitive" draw:enhanced-path="M 0 48 L 168 0 N"/>
          </draw:custom-shape>
          <draw:custom-shape draw:style-name="gr23" draw:text-style-name="P3" draw:layer="layout" svg:width="0.705cm" svg:height="0.177cm" svg:x="8.079cm" svg:y="8.493cm">
            <text:p/>
            <draw:enhanced-geometry svg:viewBox="0 0 160 40" draw:extrusion-allowed="true" draw:text-areas="0 0 160 40" draw:glue-points="160 0 0 40" draw:glue-point-type="160 0 0 40" draw:type="non-primitive" draw:enhanced-path="M 160 0 L 0 40 N"/>
          </draw:custom-shape>
          <draw:custom-shape draw:style-name="gr23" draw:text-style-name="P3" draw:layer="layout" svg:width="0.9cm" svg:height="0.124cm" svg:x="7.933cm" svg:y="7.664cm">
            <text:p/>
            <draw:enhanced-geometry svg:viewBox="0 0 204 28" draw:extrusion-allowed="true" draw:text-areas="0 0 204 28" draw:glue-points="0 28 204 0" draw:glue-point-type="0 28 204 0" draw:mirror-horizontal="true" draw:mirror-vertical="true" draw:type="non-primitive" draw:enhanced-path="M 0 28 L 204 0 N"/>
          </draw:custom-shape>
          <draw:custom-shape draw:style-name="gr23" draw:text-style-name="P3" draw:layer="layout" svg:width="4.37cm" svg:height="0.004cm" svg:x="3.7cm" svg:y="5.305cm">
            <text:p/>
            <draw:enhanced-geometry svg:viewBox="0 0 991 1" draw:extrusion-allowed="true" draw:text-areas="0 0 991 1" draw:glue-points="0 0 991 1" draw:glue-point-type="0 0 991 1" draw:mirror-horizontal="true" draw:type="non-primitive" draw:enhanced-path="M 0 0 L 991 1 N"/>
          </draw:custom-shape>
          <draw:custom-shape draw:style-name="gr23" draw:text-style-name="P3" draw:layer="layout" svg:width="4.277cm" svg:height="0.005cm" svg:x="3.685cm" svg:y="6.191cm">
            <text:p/>
            <draw:enhanced-geometry svg:viewBox="0 0 970 1" draw:extrusion-allowed="true" draw:text-areas="0 0 970 1" draw:glue-points="0 1 970 0" draw:glue-point-type="0 1 970 0" draw:mirror-horizontal="true" draw:type="non-primitive" draw:enhanced-path="M 0 1 L 970 0 N"/>
          </draw:custom-shape>
          <draw:custom-shape draw:style-name="gr23" draw:text-style-name="P3" draw:layer="layout" svg:width="4.277cm" svg:height="0.009cm" svg:x="3.667cm" svg:y="7.783cm">
            <text:p/>
            <draw:enhanced-geometry svg:viewBox="0 0 970 2" draw:extrusion-allowed="true" draw:text-areas="0 0 970 2" draw:glue-points="0 0 970 2" draw:glue-point-type="0 0 970 2" draw:mirror-horizontal="true" draw:type="non-primitive" draw:enhanced-path="M 0 0 L 970 2 N"/>
          </draw:custom-shape>
          <draw:custom-shape draw:style-name="gr23" draw:text-style-name="P3" draw:layer="layout" svg:width="4.37cm" svg:height="0.004cm" svg:x="3.7cm" svg:y="8.674cm">
            <text:p/>
            <draw:enhanced-geometry svg:viewBox="0 0 991 1" draw:extrusion-allowed="true" draw:text-areas="0 0 991 1" draw:glue-points="0 0 991 1" draw:glue-point-type="0 0 991 1" draw:mirror-horizontal="true" draw:type="non-primitive" draw:enhanced-path="M 0 0 L 991 1 N"/>
          </draw:custom-shape>
          <draw:custom-shape draw:style-name="gr334" draw:text-style-name="P3" draw:layer="layout" svg:width="2.13cm" svg:height="0.022cm" svg:x="3.735cm" svg:y="8.674cm">
            <text:p/>
            <draw:enhanced-geometry svg:viewBox="0 0 483 5" draw:extrusion-allowed="true" draw:text-areas="0 0 483 5" draw:glue-points="0 0 483 5" draw:glue-point-type="0 0 483 5" draw:type="non-primitive" draw:enhanced-path="M 0 0 L 483 5 N"/>
          </draw:custom-shape>
          <draw:custom-shape draw:style-name="gr335" draw:text-style-name="P3" draw:layer="layout" svg:width="2.13cm" svg:height="0.022cm" svg:x="3.739cm" svg:y="6.182cm">
            <text:p/>
            <draw:enhanced-geometry svg:viewBox="0 0 483 5" draw:extrusion-allowed="true" draw:text-areas="0 0 483 5" draw:glue-points="0 0 483 5" draw:glue-point-type="0 0 483 5" draw:type="non-primitive" draw:enhanced-path="M 0 0 L 483 5 N"/>
          </draw:custom-shape>
          <draw:custom-shape draw:style-name="gr336" draw:text-style-name="P3" draw:layer="layout" svg:width="2.13cm" svg:height="0.022cm" svg:x="3.656cm" svg:y="7.757cm">
            <text:p/>
            <draw:enhanced-geometry svg:viewBox="0 0 483 5" draw:extrusion-allowed="true" draw:text-areas="0 0 483 5" draw:glue-points="0 0 483 5" draw:glue-point-type="0 0 483 5" draw:type="non-primitive" draw:enhanced-path="M 0 0 L 483 5 N"/>
          </draw:custom-shape>
          <draw:custom-shape draw:style-name="gr337" draw:text-style-name="P3" draw:layer="layout" svg:width="2.13cm" svg:height="0.022cm" svg:x="3.713cm" svg:y="5.309cm">
            <text:p/>
            <draw:enhanced-geometry svg:viewBox="0 0 483 5" draw:extrusion-allowed="true" draw:text-areas="0 0 483 5" draw:glue-points="0 0 483 5" draw:glue-point-type="0 0 483 5" draw:type="non-primitive" draw:enhanced-path="M 0 0 L 483 5 N"/>
          </draw:custom-shape>
          <draw:custom-shape draw:style-name="gr338" draw:text-style-name="P3" draw:layer="layout" svg:width="0.873cm" svg:height="0.476cm" svg:x="8.784cm" svg:y="7.999cm">
            <text:p/>
            <draw:enhanced-geometry svg:viewBox="0 0 198 108" draw:extrusion-allowed="true" draw:text-areas="0 0 198 108" draw:glue-points="0 108 198 0" draw:glue-point-type="0 108 198 0" draw:type="non-primitive" draw:enhanced-path="M 0 108 L 198 0 N"/>
          </draw:custom-shape>
          <draw:custom-shape draw:style-name="gr339" draw:text-style-name="P3" draw:layer="layout" svg:width="0.802cm" svg:height="0.212cm" svg:x="8.855cm" svg:y="6.306cm">
            <text:p/>
            <draw:enhanced-geometry svg:viewBox="0 0 182 48" draw:extrusion-allowed="true" draw:text-areas="0 0 182 48" draw:glue-points="0 0 182 48" draw:glue-point-type="0 0 182 48" draw:type="non-primitive" draw:enhanced-path="M 0 0 L 182 48 N"/>
          </draw:custom-shape>
          <draw:custom-shape draw:style-name="gr340" draw:text-style-name="P3" draw:layer="layout" svg:width="0.803cm" svg:height="0.212cm" svg:x="8.837cm" svg:y="7.452cm">
            <text:p/>
            <draw:enhanced-geometry svg:viewBox="0 0 182 48" draw:extrusion-allowed="true" draw:text-areas="0 0 182 48" draw:glue-points="0 0 182 48" draw:glue-point-type="0 0 182 48" draw:mirror-vertical="true" draw:type="non-primitive" draw:enhanced-path="M 0 0 L 182 48 N"/>
          </draw:custom-shape>
        </draw:g>
        <draw:g xml:id="id384" draw:id="id384">
          <draw:custom-shape draw:style-name="gr23" draw:text-style-name="P3" draw:layer="layout" svg:width="2.65cm" svg:height="0.697cm" svg:x="15.218cm" svg:y="6.385cm">
            <text:p/>
            <draw:enhanced-geometry svg:viewBox="0 0 601 158" draw:extrusion-allowed="true" draw:text-areas="0 0 601 158" draw:glue-points="0 158 601 0" draw:glue-point-type="0 158 601 0" draw:type="non-primitive" draw:enhanced-path="M 0 158 L 601 0 N"/>
          </draw:custom-shape>
          <draw:custom-shape draw:style-name="gr341" draw:text-style-name="P3" draw:layer="layout" svg:width="2.112cm" svg:height="0.556cm" svg:x="15.218cm" svg:y="6.526cm">
            <text:p/>
            <draw:enhanced-geometry svg:viewBox="0 0 479 126" draw:extrusion-allowed="true" draw:text-areas="0 0 479 126" draw:glue-points="0 126 479 0" draw:glue-point-type="0 126 479 0" draw:type="non-primitive" draw:enhanced-path="M 0 126 L 479 0 N"/>
          </draw:custom-shape>
          <draw:custom-shape draw:style-name="gr23" draw:text-style-name="P3" draw:layer="layout" svg:width="2.65cm" svg:height="1.459cm" svg:x="15.271cm" svg:y="5.592cm">
            <text:p/>
            <draw:enhanced-geometry svg:viewBox="0 0 601 331" draw:extrusion-allowed="true" draw:text-areas="0 0 601 331" draw:glue-points="0 331 601 0" draw:glue-point-type="0 331 601 0" draw:type="non-primitive" draw:enhanced-path="M 0 331 L 601 0 N"/>
          </draw:custom-shape>
          <draw:custom-shape draw:style-name="gr342" draw:text-style-name="P3" draw:layer="layout" svg:width="1.936cm" svg:height="1.071cm" svg:x="15.271cm" svg:y="5.98cm">
            <text:p/>
            <draw:enhanced-geometry svg:viewBox="0 0 439 243" draw:extrusion-allowed="true" draw:text-areas="0 0 439 243" draw:glue-points="0 243 439 0" draw:glue-point-type="0 243 439 0" draw:type="non-primitive" draw:enhanced-path="M 0 243 L 439 0 N"/>
          </draw:custom-shape>
          <draw:custom-shape draw:style-name="gr23" draw:text-style-name="P3" draw:layer="layout" svg:width="2.747cm" svg:height="0.723cm" svg:x="15.156cm" svg:y="7.027cm">
            <text:p/>
            <draw:enhanced-geometry svg:viewBox="0 0 805 292" draw:extrusion-allowed="true" draw:text-areas="0 0 805 292" draw:glue-points="0 292 805 0" draw:glue-point-type="0 292 805 0" draw:mirror-vertical="true" draw:type="non-primitive" draw:enhanced-path="M 0 292 L 805 0 N"/>
          </draw:custom-shape>
          <draw:custom-shape draw:style-name="gr343" draw:text-style-name="P3" draw:layer="layout" svg:width="2.174cm" svg:height="0.568cm" svg:x="15.156cm" svg:y="7.034cm">
            <text:p/>
            <draw:enhanced-geometry svg:viewBox="0 0 493 129" draw:extrusion-allowed="true" draw:text-areas="0 0 493 129" draw:glue-points="0 0 493 129" draw:glue-point-type="0 0 493 129" draw:type="non-primitive" draw:enhanced-path="M 0 0 L 493 129 N"/>
          </draw:custom-shape>
          <draw:custom-shape draw:style-name="gr23" draw:text-style-name="P3" draw:layer="layout" svg:width="2.717cm" svg:height="1.5cm" svg:x="15.209cm" svg:y="7.064cm">
            <text:p/>
            <draw:enhanced-geometry svg:viewBox="0 0 627 346" draw:extrusion-allowed="true" draw:text-areas="0 0 627 346" draw:glue-points="0 0 627 346" draw:glue-point-type="0 0 627 346" draw:type="non-primitive" draw:enhanced-path="M 0 0 L 627 346 N"/>
          </draw:custom-shape>
          <draw:custom-shape draw:style-name="gr344" draw:text-style-name="P3" draw:layer="layout" svg:width="1.98cm" svg:height="1.072cm" svg:x="15.209cm" svg:y="7.06cm">
            <text:p/>
            <draw:enhanced-geometry svg:viewBox="0 0 449 243" draw:extrusion-allowed="true" draw:text-areas="0 0 449 243" draw:glue-points="0 0 449 243" draw:glue-point-type="0 0 449 243" draw:type="non-primitive" draw:enhanced-path="M 0 0 L 449 243 N"/>
          </draw:custom-shape>
          <draw:custom-shape draw:style-name="gr23" draw:text-style-name="P3" draw:layer="layout" svg:width="0.9cm" svg:height="0.123cm" svg:x="17.859cm" svg:y="6.262cm">
            <text:p/>
            <draw:enhanced-geometry svg:viewBox="0 0 204 28" draw:extrusion-allowed="true" draw:text-areas="0 0 204 28" draw:glue-points="0 28 204 0" draw:glue-point-type="0 28 204 0" draw:type="non-primitive" draw:enhanced-path="M 0 28 L 204 0 N"/>
          </draw:custom-shape>
          <draw:custom-shape draw:style-name="gr23" draw:text-style-name="P3" draw:layer="layout" svg:width="0.741cm" svg:height="0.212cm" svg:x="17.912cm" svg:y="5.38cm">
            <text:p/>
            <draw:enhanced-geometry svg:viewBox="0 0 168 48" draw:extrusion-allowed="true" draw:text-areas="0 0 168 48" draw:glue-points="0 48 168 0" draw:glue-point-type="0 48 168 0" draw:type="non-primitive" draw:enhanced-path="M 0 48 L 168 0 N"/>
          </draw:custom-shape>
          <draw:custom-shape draw:style-name="gr23" draw:text-style-name="P3" draw:layer="layout" svg:width="0.741cm" svg:height="0.194cm" svg:x="17.912cm" svg:y="8.564cm">
            <text:p/>
            <draw:enhanced-geometry svg:viewBox="0 0 204 28" draw:extrusion-allowed="true" draw:text-areas="0 0 204 28" draw:glue-points="0 28 204 0" draw:glue-point-type="0 28 204 0" draw:mirror-vertical="true" draw:type="non-primitive" draw:enhanced-path="M 0 28 L 204 0 N"/>
          </draw:custom-shape>
          <draw:custom-shape draw:style-name="gr23" draw:text-style-name="P3" draw:layer="layout" svg:width="0.9cm" svg:height="0.124cm" svg:x="17.877cm" svg:y="7.743cm">
            <text:p/>
            <draw:enhanced-geometry svg:viewBox="0 0 204 28" draw:extrusion-allowed="true" draw:text-areas="0 0 204 28" draw:glue-points="0 28 204 0" draw:glue-point-type="0 28 204 0" draw:mirror-vertical="true" draw:type="non-primitive" draw:enhanced-path="M 0 28 L 204 0 N"/>
          </draw:custom-shape>
          <draw:custom-shape draw:style-name="gr345" draw:text-style-name="P3" draw:layer="layout" svg:width="4.37cm" svg:height="0.005cm" svg:x="18.64cm" svg:y="5.384cm">
            <text:p/>
            <draw:enhanced-geometry svg:viewBox="0 0 991 1" draw:extrusion-allowed="true" draw:text-areas="0 0 991 1" draw:glue-points="0 0 991 1" draw:glue-point-type="0 0 991 1" draw:type="non-primitive" draw:enhanced-path="M 0 0 L 991 1 N"/>
          </draw:custom-shape>
          <draw:custom-shape draw:style-name="gr346" draw:text-style-name="P3" draw:layer="layout" svg:width="4.277cm" svg:height="0.004cm" svg:x="18.746cm" svg:y="6.271cm">
            <text:p/>
            <draw:enhanced-geometry svg:viewBox="0 0 970 1" draw:extrusion-allowed="true" draw:text-areas="0 0 970 1" draw:glue-points="0 1 970 0" draw:glue-point-type="0 1 970 0" draw:type="non-primitive" draw:enhanced-path="M 0 1 L 970 0 N"/>
          </draw:custom-shape>
          <draw:custom-shape draw:style-name="gr347" draw:text-style-name="P3" draw:layer="layout" svg:width="4.278cm" svg:height="0.008cm" svg:x="18.763cm" svg:y="7.863cm">
            <text:p/>
            <draw:enhanced-geometry svg:viewBox="0 0 970 2" draw:extrusion-allowed="true" draw:text-areas="0 0 970 2" draw:glue-points="0 0 970 2" draw:glue-point-type="0 0 970 2" draw:type="non-primitive" draw:enhanced-path="M 0 0 L 970 2 N"/>
          </draw:custom-shape>
          <draw:custom-shape draw:style-name="gr348" draw:text-style-name="P3" draw:layer="layout" svg:width="4.37cm" svg:height="0.005cm" svg:x="18.631cm" svg:y="8.762cm">
            <text:p/>
            <draw:enhanced-geometry svg:viewBox="0 0 991 1" draw:extrusion-allowed="true" draw:text-areas="0 0 991 1" draw:glue-points="0 0 991 1" draw:glue-point-type="0 0 991 1" draw:type="non-primitive" draw:enhanced-path="M 0 0 L 991 1 N"/>
          </draw:custom-shape>
        </draw:g>
        <draw:g xml:id="id383" draw:id="id383">
          <draw:custom-shape draw:style-name="gr41" draw:text-style-name="P3" draw:layer="layout" svg:width="0.172cm" svg:height="0.172cm" svg:x="15.125cm" svg:y="6.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617cm" svg:height="0.677cm" svg:x="14.958cm" svg:y="6.333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g xml:id="id385" draw:id="id385">
          <draw:line draw:style-name="gr25" draw:text-style-name="P14" draw:layer="layout" svg:x1="18.3cm" svg:y1="3.748cm" svg:x2="18.305cm" svg:y2="10.464cm">
            <text:p/>
          </draw:line>
          <draw:line draw:style-name="gr200" draw:text-style-name="P14" draw:layer="layout" svg:x1="15.196cm" svg:y1="7.108cm" svg:x2="15.2cm" svg:y2="10.38cm">
            <text:p/>
          </draw:line>
          <draw:custom-shape draw:style-name="gr74" draw:text-style-name="P3" draw:layer="layout" svg:width="3.122cm" svg:height="0.004cm" svg:x="15.187cm" svg:y="10.231cm">
            <text:p/>
            <draw:enhanced-geometry svg:viewBox="0 0 708 1" draw:extrusion-allowed="true" draw:text-areas="0 0 708 1" draw:glue-points="0 0 708 0" draw:glue-point-type="0 0 708 0" draw:type="non-primitive" draw:enhanced-path="M 0 0 L 708 0 N"/>
          </draw:custom-shape>
          <draw:custom-shape draw:style-name="gr11" draw:text-style-name="P3" draw:layer="layout" svg:width="0.617cm" svg:height="0.677cm" svg:x="16.528cm" svg:y="9.367cm">
            <text:list text:style-name="L1">
              <text:list-header>
                <text:p text:style-name="P20"><text:span text:style-name="T14">f</text:span></text:p>
              </text:list-header>
            </text:list>
            <draw:enhanced-geometry svg:viewBox="0 0 21600 21600" draw:type="mso-spt202" draw:enhanced-path="M 0 0 L 21600 0 21600 21600 0 21600 0 0 Z N"/>
          </draw:custom-shape>
        </draw:g>
        <draw:g xml:id="id376" draw:id="id376">
          <draw:custom-shape draw:style-name="gr41" draw:text-style-name="P3" draw:layer="layout" svg:width="0.172cm" svg:height="0.172cm" svg:x="11.395cm" svg:y="6.90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 draw:text-style-name="P3" draw:layer="layout" svg:width="0.618cm" svg:height="0.677cm" svg:x="11.421cm" svg:y="6.192cm">
            <text:list text:style-name="L1">
              <text:list-header>
                <text:p text:style-name="P20"><text:span text:style-name="T15">F’</text:span></text:p>
              </text:list-header>
            </text:list>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374" smil:attributeName="visibility" smil:to="visible"/>
                  <anim:transitionFilter smil:dur="0.5s" smil:fill="hold" smil:targetElement="id374"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75" smil:attributeName="visibility" smil:to="visible"/>
                  <anim:transitionFilter smil:dur="0.5s" smil:fill="hold" smil:targetElement="id375" smil:type="barWipe" smil:subtype="leftToRight"/>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37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77" smil:attributeName="visibility" smil:to="visible"/>
                  <anim:transitionFilter smil:dur="0.5s" smil:fill="hold" smil:targetElement="id377"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79" smil:attributeName="visibility" smil:to="visible"/>
                  <anim:transitionFilter smil:dur="0.5s" smil:fill="hold" smil:targetElement="id37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81" smil:attributeName="visibility" smil:to="visible"/>
                  <anim:transitionFilter smil:dur="0.5s" smil:fill="hold" smil:targetElement="id38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382" smil:attributeName="visibility" smil:to="visible"/>
                  <anim:transitionFilter smil:dur="0.5s" smil:fill="hold" smil:targetElement="id382"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3"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84" smil:attributeName="visibility" smil:to="visible"/>
                  <anim:transitionFilter smil:dur="0.5s" smil:fill="hold" smil:targetElement="id38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85" smil:attributeName="visibility" smil:to="visible"/>
                  <anim:transitionFilter smil:dur="0.5s" smil:fill="hold" smil:targetElement="id38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87" smil:attributeName="visibility" smil:to="visible"/>
                  <anim:transitionFilter smil:dur="0.5s" smil:fill="hold" smil:targetElement="id38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89" smil:attributeName="visibility" smil:to="visible"/>
                  <anim:transitionFilter smil:dur="0.5s" smil:fill="hold" smil:targetElement="id389"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33" draw:style-name="dp3" draw:master-page-name="Predeterminado" presentation:use-date-time-name="dtd1">
        <draw:custom-shape draw:style-name="gr349" draw:text-style-name="P2" draw:layer="layout" svg:width="24.13cm" svg:height="1.526cm" svg:x="0.847cm" svg:y="0.401cm">
          <text:list text:style-name="L1">
            <text:list-header>
              <text:p text:style-name="P1"><text:span text:style-name="T1">9.9.- 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custom-shape draw:style-name="gr350" draw:text-style-name="P31" draw:layer="layout" svg:width="23.495cm" svg:height="1.482cm" svg:x="0.714cm" svg:y="2.69cm">
          <text:list text:style-name="L12">
            <text:list-item>
              <text:list>
                <text:list-item>
                  <text:p text:style-name="P44"><text:span text:style-name="T58">Relación entre las distancias focales</text:span></text:p>
                </text:list-item>
              </text:list>
            </text:list-item>
          </text:list>
          <draw:enhanced-geometry svg:viewBox="0 0 21600 21600" draw:type="rectangle" draw:enhanced-path="M 0 0 L 21600 0 21600 21600 0 21600 0 0 Z N"/>
        </draw:custom-shape>
        <draw:custom-shape draw:style-name="gr351" draw:text-style-name="P31" xml:id="id392" draw:id="id392" draw:layer="layout" svg:width="23.495cm" svg:height="1.482cm" svg:x="0.754cm" svg:y="9.11cm">
          <text:list text:style-name="L12">
            <text:list-item>
              <text:list>
                <text:list-item>
                  <text:p text:style-name="P44"><text:span text:style-name="T58">Relación entre las distancias objeto e imagen y las focales</text:span></text:p>
                </text:list-item>
              </text:list>
            </text:list-item>
          </text:list>
          <draw:enhanced-geometry svg:viewBox="0 0 21600 21600" draw:type="rectangle" draw:enhanced-path="M 0 0 L 21600 0 21600 21600 0 21600 0 0 Z N"/>
        </draw:custom-shape>
        <draw:frame draw:style-name="gr107" xml:id="id390" draw:id="id390" draw:layer="layout" svg:width="8.053cm" svg:height="4.581cm" svg:x="4.471cm" svg:y="4.163cm">
          <draw:object xlink:href="./Object 128" xlink:type="simple" xlink:show="embed" xlink:actuate="onLoad"/>
          <draw:image xlink:href="./ObjectReplacements/Object 128" xlink:type="simple" xlink:show="embed" xlink:actuate="onLoad"/>
        </draw:frame>
        <draw:g xml:id="id391" draw:id="id391">
          <draw:frame draw:style-name="gr107" draw:layer="layout" svg:width="2.765cm" svg:height="0.979cm" svg:x="14.371cm" svg:y="5.905cm">
            <draw:object xlink:href="./Object 129" xlink:type="simple" xlink:show="embed" xlink:actuate="onLoad"/>
            <draw:image xlink:href="./ObjectReplacements/Object 129" xlink:type="simple" xlink:show="embed" xlink:actuate="onLoad"/>
          </draw:frame>
          <draw:custom-shape draw:style-name="gr180" draw:text-style-name="P3" draw:layer="layout" svg:width="2.968cm" svg:height="1.279cm" svg:x="14.362cm" svg:y="5.8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3" draw:layer="layout" svg:width="1.654cm" svg:height="0.529cm" svg:x="12.259cm" svg:y="6.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7" xml:id="id393" draw:id="id393" draw:layer="layout" svg:width="8.105cm" svg:height="2.548cm" svg:x="4.423cm" svg:y="10.985cm">
          <draw:object xlink:href="./Object 130" xlink:type="simple" xlink:show="embed" xlink:actuate="onLoad"/>
          <draw:image xlink:href="./ObjectReplacements/Object 130" xlink:type="simple" xlink:show="embed" xlink:actuate="onLoad"/>
        </draw:frame>
        <draw:custom-shape draw:style-name="gr151" draw:text-style-name="P3" xml:id="id5" draw:id="id5" draw:layer="layout" svg:width="5.887cm" svg:height="3.832cm" svg:x="6.945cm" svg:y="1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394" draw:id="id394">
          <draw:frame draw:style-name="gr107" draw:layer="layout" svg:width="6.628cm" svg:height="2.354cm" svg:x="12.034cm" svg:y="14.451cm">
            <draw:object xlink:href="./Object 131" xlink:type="simple" xlink:show="embed" xlink:actuate="onLoad"/>
            <draw:image xlink:href="./ObjectReplacements/Object 131" xlink:type="simple" xlink:show="embed" xlink:actuate="onLoad"/>
          </draw:frame>
          <draw:custom-shape draw:style-name="gr151" draw:text-style-name="P3" xml:id="id6" draw:id="id6" draw:layer="layout" svg:width="8.083cm" svg:height="3.602cm" svg:x="11.267cm" svg:y="13.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52" draw:text-style-name="P14" draw:layer="layout" draw:type="curve" svg:x1="9.889cm" svg:y1="14.182cm" svg:x2="11.267cm" svg:y2="15.736cm" draw:start-shape="id5" draw:start-glue-point="8" draw:end-shape="id6" draw:end-glue-point="6" svg:d="m9889 14182c0 1036 459 1554 1378 1554">
            <text:p/>
          </draw:connector>
        </draw:g>
        <draw:g xml:id="id395" draw:id="id395">
          <draw:frame draw:style-name="gr107" draw:layer="layout" svg:width="3.753cm" svg:height="2.213cm" svg:x="15.875cm" svg:y="11.113cm">
            <draw:object xlink:href="./Object 132" xlink:type="simple" xlink:show="embed" xlink:actuate="onLoad"/>
            <draw:image xlink:href="./ObjectReplacements/Object 132" xlink:type="simple" xlink:show="embed" xlink:actuate="onLoad"/>
          </draw:frame>
          <draw:custom-shape draw:style-name="gr180" draw:text-style-name="P3" draw:layer="layout" svg:width="4.18cm" svg:height="2.531cm" svg:x="15.571cm" svg:y="10.9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3" draw:layer="layout" svg:width="1.653cm" svg:height="0.529cm" svg:x="13.406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90" smil:attributeName="visibility" smil:to="visible"/>
                  <anim:transitionFilter smil:dur="0.5s" smil:fill="hold" smil:targetElement="id39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91" smil:attributeName="visibility" smil:to="visible"/>
                  <anim:transitionFilter smil:dur="0.5s" smil:fill="hold" smil:targetElement="id39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9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93" smil:attributeName="visibility" smil:to="visible"/>
                  <anim:transitionFilter smil:dur="0.5s" smil:fill="hold" smil:targetElement="id39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94" smil:attributeName="visibility" smil:to="visible"/>
                  <anim:transitionFilter smil:dur="0.5s" smil:fill="hold" smil:targetElement="id39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95" smil:attributeName="visibility" smil:to="visible"/>
                  <anim:transitionFilter smil:dur="0.5s" smil:fill="hold" smil:targetElement="id395"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34" draw:style-name="dp3" draw:master-page-name="Predeterminado" presentation:use-date-time-name="dtd1">
        <draw:custom-shape draw:style-name="gr353" draw:text-style-name="P2" draw:layer="layout" svg:width="24.13cm" svg:height="1.526cm" svg:x="0.847cm" svg:y="0.401cm">
          <text:list text:style-name="L1">
            <text:list-header>
              <text:p text:style-name="P1"><text:span text:style-name="T1">9.9.- 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g xml:id="id397" draw:id="id397">
          <draw:frame draw:style-name="gr107" draw:layer="layout" svg:width="2.209cm" svg:height="0.979cm" svg:x="20.867cm" svg:y="5.843cm">
            <draw:object xlink:href="./Object 133" xlink:type="simple" xlink:show="embed" xlink:actuate="onLoad"/>
            <draw:image xlink:href="./ObjectReplacements/Object 133" xlink:type="simple" xlink:show="embed" xlink:actuate="onLoad"/>
          </draw:frame>
          <draw:custom-shape draw:style-name="gr180" draw:text-style-name="P3" draw:layer="layout" svg:width="2.377cm" svg:height="1.279cm" svg:x="20.867cm" svg:y="5.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96" draw:id="id396">
          <draw:custom-shape draw:style-name="gr354" draw:text-style-name="P3" draw:layer="layout" svg:width="14.954cm" svg:height="6.628cm" svg:x="3.973cm" svg:y="3.007cm">
            <text:p/>
            <draw:enhanced-geometry svg:viewBox="0 0 21600 21600" draw:type="rectangle" draw:enhanced-path="M 0 0 L 21600 0 21600 21600 0 21600 0 0 Z N"/>
          </draw:custom-shape>
          <draw:custom-shape draw:style-name="gr319" draw:text-style-name="P3" draw:layer="layout" svg:width="0.446cm" svg:height="0.458cm" svg:x="16.395cm" svg:y="3.647cm">
            <text:p/>
            <draw:enhanced-geometry svg:viewBox="0 0 353 353" draw:extrusion-allowed="true" draw:text-areas="0 0 353 353" draw:glue-points="176 0 176 0 353 353 0 353 176 0 176 0" draw:glue-point-type="176 0 176 0 353 353 0 353 176 0 176 0" draw:type="non-primitive" draw:enhanced-path="M 176 0 L 176 0 L 353 353 L 0 353 L 176 0 L 176 0 Z N"/>
          </draw:custom-shape>
          <draw:custom-shape draw:style-name="gr319" draw:text-style-name="P3" draw:layer="layout" svg:width="0.079cm" svg:height="3.171cm" svg:x="16.581cm" svg:y="4.079cm">
            <text:p/>
            <draw:enhanced-geometry svg:viewBox="0 0 57 2443" draw:extrusion-allowed="true" draw:text-areas="0 0 57 2443" draw:glue-points="28 2443 57 2443 57 0 0 0 0 2443 28 2443" draw:glue-point-type="28 2443 57 2443 57 0 0 0 0 2443 28 2443" draw:type="non-primitive" draw:enhanced-path="M 28 2443 L 57 2443 L 57 0 L 0 0 L 0 2443 L 28 2443 Z N"/>
          </draw:custom-shape>
          <draw:custom-shape draw:style-name="gr319" draw:text-style-name="P3" draw:layer="layout" svg:width="0.446cm" svg:height="0.458cm" svg:x="16.395cm" svg:y="7.228cm">
            <text:p/>
            <draw:enhanced-geometry svg:viewBox="0 0 353 353" draw:extrusion-allowed="true" draw:text-areas="0 0 353 353" draw:glue-points="176 353 176 353 353 0 0 0 176 353 176 353" draw:glue-point-type="176 353 176 353 353 0 0 0 176 353 176 353" draw:type="non-primitive" draw:enhanced-path="M 176 353 L 176 353 L 353 0 L 0 0 L 176 353 L 176 353 Z N"/>
          </draw:custom-shape>
          <draw:custom-shape draw:style-name="gr12" draw:text-style-name="P3" draw:layer="layout" svg:width="3.572cm" svg:height="1.634cm" svg:x="14.878cm" svg:y="7.736cm">
            <text:list text:style-name="L1">
              <text:list-header>
                <text:p text:style-name="P58"><text:span text:style-name="T64">Lente</text:span></text:p>
                <text:p text:style-name="P58"><text:span text:style-name="T64"><text:s/></text:span><text:span text:style-name="T64">convergente</text:span></text:p>
              </text:list-header>
            </text:list>
            <draw:enhanced-geometry svg:viewBox="0 0 21600 21600" draw:type="mso-spt202" draw:enhanced-path="M 0 0 L 21600 0 21600 21600 0 21600 0 0 Z N"/>
          </draw:custom-shape>
          <draw:g>
            <draw:custom-shape draw:style-name="gr24" draw:text-style-name="P3" draw:layer="layout" svg:width="3.961cm" svg:height="0.853cm" svg:x="8.277cm" svg:y="7.866cm">
              <text:list text:style-name="L1">
                <text:list-header>
                  <text:p text:style-name="P59"><text:span text:style-name="T64">Plano convexa</text:span></text:p>
                </text:list-header>
              </text:list>
              <draw:enhanced-geometry svg:viewBox="0 0 21600 21600" draw:type="mso-spt202" draw:enhanced-path="M 0 0 L 21600 0 21600 21600 0 21600 0 0 Z N"/>
            </draw:custom-shape>
            <draw:custom-shape draw:style-name="gr321" draw:text-style-name="P3" draw:layer="layout" svg:width="1.341cm" svg:height="4.048cm" svg:x="9.357cm" svg:y="3.638cm">
              <text:p/>
              <draw:enhanced-geometry svg:viewBox="0 0 304 918" draw:extrusion-allowed="true" draw:text-areas="0 0 304 918" draw:glue-points="304 0 304 918 304 0" draw:glue-point-type="304 0 304 918 304 0" draw:type="non-primitive" draw:enhanced-path="M 304 0 C 25 99 0 725 304 918 C 304 918 304 0 304 0 Z N"/>
            </draw:custom-shape>
          </draw:g>
          <draw:g>
            <draw:custom-shape draw:style-name="gr24" draw:text-style-name="P3" draw:layer="layout" svg:width="2.97cm" svg:height="0.853cm" svg:x="5.31cm" svg:y="7.835cm">
              <text:list text:style-name="L1">
                <text:list-header>
                  <text:p text:style-name="P59"><text:span text:style-name="T64">Biconvexa</text:span></text:p>
                </text:list-header>
              </text:list>
              <draw:enhanced-geometry svg:viewBox="0 0 21600 21600" draw:type="mso-spt202" draw:enhanced-path="M 0 0 L 21600 0 21600 21600 0 21600 0 0 Z N"/>
            </draw:custom-shape>
            <draw:custom-shape draw:style-name="gr321" draw:text-style-name="P3" draw:layer="layout" svg:width="1.376cm" svg:height="4.057cm" svg:x="6.306cm" svg:y="3.647cm">
              <text:p/>
              <draw:enhanced-geometry svg:viewBox="0 0 312 920" draw:extrusion-allowed="true" draw:text-areas="0 0 312 920" draw:glue-points="164 0 0 460 164 918 308 452 164 0" draw:glue-point-type="164 0 0 460 164 918 308 452 164 0" draw:type="non-primitive" draw:enhanced-path="M 164 0 C 120 0 0 160 0 460 C 0 760 120 920 164 918 C 204 916 312 700 308 452 C 304 204 208 0 164 0 Z N"/>
            </draw:custom-shape>
          </draw:g>
          <draw:g>
            <draw:custom-shape draw:style-name="gr12" draw:text-style-name="P3" draw:layer="layout" svg:width="3.572cm" svg:height="1.634cm" svg:x="11.734cm" svg:y="7.758cm">
              <text:list text:style-name="L1">
                <text:list-header>
                  <text:p text:style-name="P58"><text:span text:style-name="T64">Menisco</text:span></text:p>
                  <text:p text:style-name="P58"><text:span text:style-name="T64"><text:s/></text:span><text:span text:style-name="T64">convergente</text:span></text:p>
                </text:list-header>
              </text:list>
              <draw:enhanced-geometry svg:viewBox="0 0 21600 21600" draw:type="mso-spt202" draw:enhanced-path="M 0 0 L 21600 0 21600 21600 0 21600 0 0 Z N"/>
            </draw:custom-shape>
            <draw:custom-shape draw:style-name="gr321" draw:text-style-name="P3" draw:layer="layout" svg:width="1.376cm" svg:height="4.233cm" svg:x="13.009cm" svg:y="3.506cm">
              <text:p/>
              <draw:enhanced-geometry svg:viewBox="0 0 312 960" draw:extrusion-allowed="true" draw:text-areas="0 0 312 960" draw:glue-points="236 24 0 484 236 942 116 488 236 24" draw:glue-point-type="236 24 0 484 236 942 116 488 236 24" draw:type="non-primitive" draw:enhanced-path="M 236 24 C 280 0 0 44 0 484 C 0 924 312 960 236 942 C 164 828 112 660 116 488 C 120 316 164 108 236 24 Z N"/>
            </draw:custom-shape>
          </draw:g>
          <draw:line draw:style-name="gr25" draw:text-style-name="P14" draw:layer="layout" svg:x1="4.736cm" svg:y1="5.697cm" svg:x2="18.098cm" svg:y2="5.702cm">
            <text:p/>
          </draw:line>
          <draw:custom-shape draw:style-name="gr108" draw:text-style-name="P3" draw:layer="layout" svg:width="1.654cm" svg:height="0.53cm" svg:x="18.909cm" svg:y="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398" draw:id="id398">
          <draw:custom-shape draw:style-name="gr354" draw:text-style-name="P3" draw:layer="layout" svg:width="14.953cm" svg:height="6.879cm" svg:x="3.96cm" svg:y="10.963cm">
            <text:p/>
            <draw:enhanced-geometry svg:viewBox="0 0 21600 21600" draw:type="rectangle" draw:enhanced-path="M 0 0 L 21600 0 21600 21600 0 21600 0 0 Z N"/>
          </draw:custom-shape>
          <draw:g>
            <draw:custom-shape draw:style-name="gr319" draw:text-style-name="P3" draw:layer="layout" svg:width="0.08cm" svg:height="3.824cm" svg:x="16.545cm" svg:y="11.531cm">
              <text:p/>
              <draw:enhanced-geometry svg:viewBox="0 0 57 2946" draw:extrusion-allowed="true" draw:text-areas="0 0 57 2946" draw:glue-points="28 2946 57 2946 57 0 0 0 0 2946 28 2946" draw:glue-point-type="28 2946 57 2946 57 0 0 0 0 2946 28 2946" draw:type="non-primitive" draw:enhanced-path="M 28 2946 L 57 2946 L 57 0 L 0 0 L 0 2946 L 28 2946 Z N"/>
            </draw:custom-shape>
            <draw:custom-shape draw:style-name="gr320" draw:text-style-name="P3" draw:layer="layout" svg:width="0.071cm" svg:height="0.035cm" svg:x="16.536cm" svg:y="11.492cm">
              <text:p/>
              <draw:enhanced-geometry svg:viewBox="0 0 58 24" draw:extrusion-allowed="true" draw:text-areas="0 0 58 24" draw:glue-points="29 24 58 24 58 0 0 0 0 24 29 24" draw:glue-point-type="29 24 58 24 58 0 0 0 0 24 29 24" draw:type="non-primitive" draw:enhanced-path="M 29 24 L 58 24 L 58 0 L 0 0 L 0 24 L 29 24 Z N"/>
            </draw:custom-shape>
            <draw:custom-shape draw:style-name="gr319" draw:text-style-name="P3" draw:layer="layout" svg:width="0.446cm" svg:height="0.454cm" svg:x="16.351cm" svg:y="11.501cm">
              <text:p/>
              <draw:enhanced-geometry svg:viewBox="0 0 352 353" draw:extrusion-allowed="true" draw:text-areas="0 0 352 353" draw:glue-points="176 353 176 353 352 0 0 0 176 353 176 353" draw:glue-point-type="176 353 176 353 352 0 0 0 176 353 176 353" draw:type="non-primitive" draw:enhanced-path="M 176 353 L 176 353 L 352 0 L 0 0 L 176 353 L 176 353 Z N"/>
            </draw:custom-shape>
            <draw:custom-shape draw:style-name="gr320" draw:text-style-name="P3" draw:layer="layout" svg:width="0.071cm" svg:height="0.031cm" svg:x="16.536cm" svg:y="15.562cm">
              <text:p/>
              <draw:enhanced-geometry svg:viewBox="0 0 58 23" draw:extrusion-allowed="true" draw:text-areas="0 0 58 23" draw:glue-points="29 0 0 0 0 23 58 23 58 0 29 0" draw:glue-point-type="29 0 0 0 0 23 58 23 58 0 29 0" draw:type="non-primitive" draw:enhanced-path="M 29 0 L 0 0 L 0 23 L 58 23 L 58 0 L 29 0 Z N"/>
            </draw:custom-shape>
            <draw:custom-shape draw:style-name="gr319" draw:text-style-name="P3" draw:layer="layout" svg:width="0.446cm" svg:height="0.458cm" svg:x="16.351cm" svg:y="15.13cm">
              <text:p/>
              <draw:enhanced-geometry svg:viewBox="0 0 352 353" draw:extrusion-allowed="true" draw:text-areas="0 0 352 353" draw:glue-points="176 0 176 0 0 353 352 353 176 0 176 0" draw:glue-point-type="176 0 176 0 0 353 352 353 176 0 176 0" draw:type="non-primitive" draw:enhanced-path="M 176 0 L 176 0 L 0 353 L 352 353 L 176 0 L 176 0 Z N"/>
            </draw:custom-shape>
          </draw:g>
          <draw:custom-shape draw:style-name="gr12" draw:text-style-name="P3" draw:layer="layout" svg:width="3.572cm" svg:height="1.279cm" svg:x="14.914cm" svg:y="16.197cm">
            <text:list text:style-name="L1">
              <text:list-header>
                <text:p text:style-name="P58"><text:span text:style-name="T64">Lente</text:span></text:p>
                <text:p text:style-name="P58"><text:span text:style-name="T64"><text:s/></text:span><text:span text:style-name="T64">divergente</text:span></text:p>
              </text:list-header>
            </text:list>
            <draw:enhanced-geometry svg:viewBox="0 0 21600 21600" draw:type="mso-spt202" draw:enhanced-path="M 0 0 L 21600 0 21600 21600 0 21600 0 0 Z N"/>
          </draw:custom-shape>
          <draw:g>
            <draw:custom-shape draw:style-name="gr24" draw:text-style-name="P3" draw:layer="layout" svg:width="3.961cm" svg:height="0.853cm" svg:x="8.312cm" svg:y="16.152cm">
              <text:list text:style-name="L1">
                <text:list-header>
                  <text:p text:style-name="P59"><text:span text:style-name="T64">Plano cóncava</text:span></text:p>
                </text:list-header>
              </text:list>
              <draw:enhanced-geometry svg:viewBox="0 0 21600 21600" draw:type="mso-spt202" draw:enhanced-path="M 0 0 L 21600 0 21600 21600 0 21600 0 0 Z N"/>
            </draw:custom-shape>
            <draw:custom-shape draw:style-name="gr321" draw:text-style-name="P3" draw:layer="layout" svg:width="1.697cm" svg:height="4.075cm" svg:x="9.424cm" svg:y="11.509cm">
              <text:p/>
              <draw:enhanced-geometry svg:viewBox="0 0 385 924" draw:extrusion-allowed="true" draw:text-areas="0 0 385 924" draw:glue-points="1 0 319 3 325 924 0 923 1 0" draw:glue-point-type="1 0 319 3 325 924 0 923 1 0" draw:type="non-primitive" draw:enhanced-path="M 1 0 C 385 6 137 2 319 3 C 163 239 129 592 325 924 C 165 924 67 922 0 923 C 0 923 4 6 1 0 Z N"/>
            </draw:custom-shape>
          </draw:g>
          <draw:g>
            <draw:custom-shape draw:style-name="gr24" draw:text-style-name="P3" draw:layer="layout" svg:width="2.97cm" svg:height="0.853cm" svg:x="5.169cm" svg:y="16.121cm">
              <text:list text:style-name="L1">
                <text:list-header>
                  <text:p text:style-name="P59"><text:span text:style-name="T64">Bicóncava</text:span></text:p>
                </text:list-header>
              </text:list>
              <draw:enhanced-geometry svg:viewBox="0 0 21600 21600" draw:type="mso-spt202" draw:enhanced-path="M 0 0 L 21600 0 21600 21600 0 21600 0 0 Z N"/>
            </draw:custom-shape>
            <draw:custom-shape draw:style-name="gr321" draw:text-style-name="P3" draw:layer="layout" svg:width="1.689cm" svg:height="4.057cm" svg:x="5.887cm" svg:y="11.562cm">
              <text:p/>
              <draw:enhanced-geometry svg:viewBox="0 0 383 920" draw:extrusion-allowed="true" draw:text-areas="0 0 383 920" draw:glue-points="18 2 379 3 383 920 0 917 18 2" draw:glue-point-type="18 2 379 3 383 920 0 917 18 2" draw:type="non-primitive" draw:enhanced-path="M 18 2 C 195 0 189 2 379 3 C 198 329 187 588 383 920 C 223 920 171 918 0 917 C 144 635 186 311 18 2 Z N"/>
            </draw:custom-shape>
          </draw:g>
          <draw:g>
            <draw:custom-shape draw:style-name="gr12" draw:text-style-name="P3" draw:layer="layout" svg:width="3.571cm" svg:height="1.279cm" svg:x="11.77cm" svg:y="16.223cm">
              <text:list text:style-name="L1">
                <text:list-header>
                  <text:p text:style-name="P58"><text:span text:style-name="T64">Menisco</text:span></text:p>
                  <text:p text:style-name="P58"><text:span text:style-name="T64">divergente</text:span></text:p>
                </text:list-header>
              </text:list>
              <draw:enhanced-geometry svg:viewBox="0 0 21600 21600" draw:type="mso-spt202" draw:enhanced-path="M 0 0 L 21600 0 21600 21600 0 21600 0 0 Z N"/>
            </draw:custom-shape>
            <draw:custom-shape draw:style-name="gr321" draw:text-style-name="P3" draw:layer="layout" svg:width="1.799cm" svg:height="4.132cm" svg:x="12.391cm" svg:y="11.492cm">
              <text:p/>
              <draw:enhanced-geometry svg:viewBox="0 0 408 937" draw:extrusion-allowed="true" draw:text-areas="0 0 408 937" draw:glue-points="200 1 408 1 384 937 200 937 200 1" draw:glue-point-type="200 1 408 1 384 937 200 937 200 1" draw:type="non-primitive" draw:enhanced-path="M 200 1 C 383 3 226 0 408 1 C 40 257 52 677 384 937 C 224 937 267 936 200 937 C 0 665 0 301 200 1 Z N"/>
            </draw:custom-shape>
          </draw:g>
          <draw:line draw:style-name="gr25" draw:text-style-name="P14" draw:layer="layout" svg:x1="4.82cm" svg:y1="13.591cm" svg:x2="18.181cm" svg:y2="13.595cm">
            <text:p/>
          </draw:line>
          <draw:custom-shape draw:style-name="gr108" draw:text-style-name="P3" draw:layer="layout" svg:width="1.653cm" svg:height="0.529cm" svg:x="18.918cm" svg:y="14.0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399" draw:id="id399">
          <draw:frame draw:style-name="gr107" draw:layer="layout" svg:width="2.148cm" svg:height="0.979cm" svg:x="21.118cm" svg:y="13.944cm">
            <draw:object xlink:href="./Object 134" xlink:type="simple" xlink:show="embed" xlink:actuate="onLoad"/>
            <draw:image xlink:href="./ObjectReplacements/Object 134" xlink:type="simple" xlink:show="embed" xlink:actuate="onLoad"/>
          </draw:frame>
          <draw:custom-shape draw:style-name="gr180" draw:text-style-name="P3" draw:layer="layout" svg:width="2.377cm" svg:height="1.279cm" svg:x="20.999cm" svg:y="13.7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96" smil:attributeName="visibility" smil:to="visible"/>
                  <anim:transitionFilter smil:dur="0.5s" smil:fill="hold" smil:targetElement="id396" smil:type="barWipe" smil:subtype="leftToRight"/>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39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98" smil:attributeName="visibility" smil:to="visible"/>
                  <anim:transitionFilter smil:dur="0.5s" smil:fill="hold" smil:targetElement="id398" smil:type="barWipe" smil:subtype="leftToRight"/>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399" smil:attributeName="visibility" smil:to="visibl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35" draw:style-name="dp3" draw:master-page-name="Predeterminado" presentation:use-date-time-name="dtd1">
        <draw:custom-shape draw:style-name="gr355" draw:text-style-name="P2" draw:layer="layout" svg:width="24.13cm" svg:height="1.526cm" svg:x="0.847cm" svg:y="0.401cm">
          <text:list text:style-name="L1">
            <text:list-header>
              <text:p text:style-name="P1"><text:span text:style-name="T1">9.9.- 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g xml:id="id401" draw:id="id401">
          <draw:custom-shape draw:style-name="gr259" draw:text-style-name="P3" draw:layer="layout" svg:width="9.498cm" svg:height="6.487cm" svg:x="3.281cm" svg:y="3.667cm">
            <text:p/>
            <draw:enhanced-geometry svg:viewBox="0 0 21600 21600" draw:mirror-vertical="true" draw:type="rectangle" draw:enhanced-path="M 0 0 L 21600 0 21600 21600 0 21600 0 0 Z N"/>
          </draw:custom-shape>
          <draw:line draw:style-name="gr332" draw:text-style-name="P14" draw:layer="layout" svg:x1="12.334cm" svg:y1="6.839cm" svg:x2="3.942cm" svg:y2="6.844cm">
            <text:p/>
          </draw:line>
          <draw:g>
            <draw:custom-shape draw:style-name="gr319" draw:text-style-name="P3" draw:layer="layout" svg:width="0.445cm" svg:height="0.441cm" svg:x="8.198cm" svg:y="3.854cm">
              <text:p/>
              <draw:enhanced-geometry svg:viewBox="0 0 353 353" draw:extrusion-allowed="true" draw:text-areas="0 0 353 353" draw:glue-points="176 0 176 0 353 353 0 353 176 0 176 0" draw:glue-point-type="176 0 176 0 353 353 0 353 176 0 176 0" draw:type="non-primitive" draw:enhanced-path="M 176 0 L 176 0 L 353 353 L 0 353 L 176 0 L 176 0 Z N"/>
            </draw:custom-shape>
            <draw:custom-shape draw:style-name="gr319" draw:text-style-name="P3" draw:layer="layout" svg:width="0.079cm" svg:height="5.133cm" svg:x="8.383cm" svg:y="4.308cm">
              <text:p/>
              <draw:enhanced-geometry svg:viewBox="0 0 57 2443" draw:extrusion-allowed="true" draw:text-areas="0 0 57 2443" draw:glue-points="28 2443 57 2443 57 0 0 0 0 2443 28 2443" draw:glue-point-type="28 2443 57 2443 57 0 0 0 0 2443 28 2443" draw:type="non-primitive" draw:enhanced-path="M 28 2443 L 57 2443 L 57 0 L 0 0 L 0 2443 L 28 2443 Z N"/>
            </draw:custom-shape>
            <draw:custom-shape draw:style-name="gr319" draw:text-style-name="P3" draw:layer="layout" svg:width="0.445cm" svg:height="0.441cm" svg:x="8.198cm" svg:y="9.406cm">
              <text:p/>
              <draw:enhanced-geometry svg:viewBox="0 0 353 353" draw:extrusion-allowed="true" draw:text-areas="0 0 353 353" draw:glue-points="176 353 176 353 353 0 0 0 176 353 176 353" draw:glue-point-type="176 353 176 353 353 0 0 0 176 353 176 353" draw:type="non-primitive" draw:enhanced-path="M 176 353 L 176 353 L 353 0 L 0 0 L 176 353 L 176 353 Z N"/>
            </draw:custom-shape>
          </draw:g>
        </draw:g>
        <draw:g xml:id="id406" draw:id="id406">
          <draw:custom-shape draw:style-name="gr259" draw:text-style-name="P3" draw:layer="layout" svg:width="9.499cm" svg:height="6.548cm" svg:x="14.318cm" svg:y="3.638cm">
            <text:p/>
            <draw:enhanced-geometry svg:viewBox="0 0 21600 21600" draw:type="rectangle" draw:enhanced-path="M 0 0 L 21600 0 21600 21600 0 21600 0 0 Z N"/>
          </draw:custom-shape>
          <draw:line draw:style-name="gr332" draw:text-style-name="P14" draw:layer="layout" svg:x1="14.971cm" svg:y1="6.875cm" svg:x2="23.354cm" svg:y2="6.879cm">
            <text:p/>
          </draw:line>
          <draw:g>
            <draw:custom-shape draw:style-name="gr319" draw:text-style-name="P3" draw:layer="layout" svg:width="0.445cm" svg:height="0.441cm" svg:x="18.627cm" svg:y="3.973cm">
              <text:p/>
              <draw:enhanced-geometry svg:viewBox="0 0 353 353" draw:extrusion-allowed="true" draw:text-areas="0 0 353 353" draw:glue-points="176 0 176 0 353 353 0 353 176 0 176 0" draw:glue-point-type="176 0 176 0 353 353 0 353 176 0 176 0" draw:type="non-primitive" draw:enhanced-path="M 176 0 L 176 0 L 353 353 L 0 353 L 176 0 L 176 0 Z N"/>
            </draw:custom-shape>
            <draw:custom-shape draw:style-name="gr319" draw:text-style-name="P3" draw:layer="layout" svg:width="0.079cm" svg:height="5.133cm" svg:x="18.812cm" svg:y="4.427cm">
              <text:p/>
              <draw:enhanced-geometry svg:viewBox="0 0 57 2443" draw:extrusion-allowed="true" draw:text-areas="0 0 57 2443" draw:glue-points="28 2443 57 2443 57 0 0 0 0 2443 28 2443" draw:glue-point-type="28 2443 57 2443 57 0 0 0 0 2443 28 2443" draw:type="non-primitive" draw:enhanced-path="M 28 2443 L 57 2443 L 57 0 L 0 0 L 0 2443 L 28 2443 Z N"/>
            </draw:custom-shape>
            <draw:custom-shape draw:style-name="gr319" draw:text-style-name="P3" draw:layer="layout" svg:width="0.445cm" svg:height="0.441cm" svg:x="18.627cm" svg:y="9.525cm">
              <text:p/>
              <draw:enhanced-geometry svg:viewBox="0 0 353 353" draw:extrusion-allowed="true" draw:text-areas="0 0 353 353" draw:glue-points="176 353 176 353 353 0 0 0 176 353 176 353" draw:glue-point-type="176 353 176 353 353 0 0 0 176 353 176 353" draw:type="non-primitive" draw:enhanced-path="M 176 353 L 176 353 L 353 0 L 0 0 L 176 353 L 176 353 Z N"/>
            </draw:custom-shape>
          </draw:g>
        </draw:g>
        <draw:g xml:id="id409" draw:id="id409">
          <draw:custom-shape draw:style-name="gr356" draw:text-style-name="P3" draw:layer="layout" svg:width="4.37cm" svg:height="0.005cm" svg:x="18.799cm" svg:y="6.019cm">
            <text:p/>
            <draw:enhanced-geometry svg:viewBox="0 0 991 1" draw:extrusion-allowed="true" draw:text-areas="0 0 991 1" draw:glue-points="0 0 991 1" draw:glue-point-type="0 0 991 1" draw:type="non-primitive" draw:enhanced-path="M 0 0 L 991 1 N"/>
          </draw:custom-shape>
          <draw:custom-shape draw:style-name="gr357" draw:text-style-name="P3" draw:layer="layout" svg:width="4.37cm" svg:height="0.005cm" svg:x="18.794cm" svg:y="5.093cm">
            <text:p/>
            <draw:enhanced-geometry svg:viewBox="0 0 991 1" draw:extrusion-allowed="true" draw:text-areas="0 0 991 1" draw:glue-points="0 0 991 1" draw:glue-point-type="0 0 991 1" draw:type="non-primitive" draw:enhanced-path="M 0 0 L 991 1 N"/>
          </draw:custom-shape>
          <draw:custom-shape draw:style-name="gr358" draw:text-style-name="P3" draw:layer="layout" svg:width="4.37cm" svg:height="0.005cm" svg:x="18.816cm" svg:y="7.796cm">
            <text:p/>
            <draw:enhanced-geometry svg:viewBox="0 0 991 1" draw:extrusion-allowed="true" draw:text-areas="0 0 991 1" draw:glue-points="0 0 991 1" draw:glue-point-type="0 0 991 1" draw:type="non-primitive" draw:enhanced-path="M 0 0 L 991 1 N"/>
          </draw:custom-shape>
          <draw:custom-shape draw:style-name="gr359" draw:text-style-name="P3" draw:layer="layout" svg:width="4.37cm" svg:height="0.005cm" svg:x="18.821cm" svg:y="8.753cm">
            <text:p/>
            <draw:enhanced-geometry svg:viewBox="0 0 991 1" draw:extrusion-allowed="true" draw:text-areas="0 0 991 1" draw:glue-points="0 0 991 1" draw:glue-point-type="0 0 991 1" draw:type="non-primitive" draw:enhanced-path="M 0 0 L 991 1 N"/>
          </draw:custom-shape>
        </draw:g>
        <draw:g xml:id="id402" draw:id="id402">
          <draw:g>
            <draw:custom-shape draw:style-name="gr23" draw:text-style-name="P3" draw:layer="layout" svg:width="4.37cm" svg:height="0.005cm" svg:x="4.11cm" svg:y="5.049cm">
              <text:p/>
              <draw:enhanced-geometry svg:viewBox="0 0 991 1" draw:extrusion-allowed="true" draw:text-areas="0 0 991 1" draw:glue-points="0 0 991 1" draw:glue-point-type="0 0 991 1" draw:mirror-horizontal="true" draw:type="non-primitive" draw:enhanced-path="M 0 0 L 991 1 N"/>
            </draw:custom-shape>
            <draw:custom-shape draw:style-name="gr360" draw:text-style-name="P3" draw:layer="layout" svg:width="2.13cm" svg:height="0.022cm" svg:x="4.145cm" svg:y="5.049cm">
              <text:p/>
              <draw:enhanced-geometry svg:viewBox="0 0 483 5" draw:extrusion-allowed="true" draw:text-areas="0 0 483 5" draw:glue-points="0 0 483 5" draw:glue-point-type="0 0 483 5" draw:type="non-primitive" draw:enhanced-path="M 0 0 L 483 5 N"/>
            </draw:custom-shape>
          </draw:g>
          <draw:g>
            <draw:custom-shape draw:style-name="gr23" draw:text-style-name="P3" draw:layer="layout" svg:width="4.37cm" svg:height="0.004cm" svg:x="4.119cm" svg:y="6.002cm">
              <text:p/>
              <draw:enhanced-geometry svg:viewBox="0 0 991 1" draw:extrusion-allowed="true" draw:text-areas="0 0 991 1" draw:glue-points="0 0 991 1" draw:glue-point-type="0 0 991 1" draw:mirror-horizontal="true" draw:type="non-primitive" draw:enhanced-path="M 0 0 L 991 1 N"/>
            </draw:custom-shape>
            <draw:custom-shape draw:style-name="gr361" draw:text-style-name="P3" draw:layer="layout" svg:width="2.13cm" svg:height="0.022cm" svg:x="4.154cm" svg:y="6.002cm">
              <text:p/>
              <draw:enhanced-geometry svg:viewBox="0 0 483 5" draw:extrusion-allowed="true" draw:text-areas="0 0 483 5" draw:glue-points="0 0 483 5" draw:glue-point-type="0 0 483 5" draw:type="non-primitive" draw:enhanced-path="M 0 0 L 483 5 N"/>
            </draw:custom-shape>
          </draw:g>
          <draw:g>
            <draw:custom-shape draw:style-name="gr23" draw:text-style-name="P3" draw:layer="layout" svg:width="4.37cm" svg:height="0.004cm" svg:x="4.101cm" svg:y="7.695cm">
              <text:p/>
              <draw:enhanced-geometry svg:viewBox="0 0 991 1" draw:extrusion-allowed="true" draw:text-areas="0 0 991 1" draw:glue-points="0 0 991 1" draw:glue-point-type="0 0 991 1" draw:mirror-horizontal="true" draw:type="non-primitive" draw:enhanced-path="M 0 0 L 991 1 N"/>
            </draw:custom-shape>
            <draw:custom-shape draw:style-name="gr362" draw:text-style-name="P3" draw:layer="layout" svg:width="2.13cm" svg:height="0.022cm" svg:x="4.136cm" svg:y="7.695cm">
              <text:p/>
              <draw:enhanced-geometry svg:viewBox="0 0 483 5" draw:extrusion-allowed="true" draw:text-areas="0 0 483 5" draw:glue-points="0 0 483 5" draw:glue-point-type="0 0 483 5" draw:type="non-primitive" draw:enhanced-path="M 0 0 L 483 5 N"/>
            </draw:custom-shape>
          </draw:g>
          <draw:g>
            <draw:custom-shape draw:style-name="gr23" draw:text-style-name="P3" draw:layer="layout" svg:width="4.37cm" svg:height="0.004cm" svg:x="4.119cm" svg:y="8.718cm">
              <text:p/>
              <draw:enhanced-geometry svg:viewBox="0 0 991 1" draw:extrusion-allowed="true" draw:text-areas="0 0 991 1" draw:glue-points="0 0 991 1" draw:glue-point-type="0 0 991 1" draw:mirror-horizontal="true" draw:type="non-primitive" draw:enhanced-path="M 0 0 L 991 1 N"/>
            </draw:custom-shape>
            <draw:custom-shape draw:style-name="gr363" draw:text-style-name="P3" draw:layer="layout" svg:width="2.13cm" svg:height="0.022cm" svg:x="4.154cm" svg:y="8.718cm">
              <text:p/>
              <draw:enhanced-geometry svg:viewBox="0 0 483 5" draw:extrusion-allowed="true" draw:text-areas="0 0 483 5" draw:glue-points="0 0 483 5" draw:glue-point-type="0 0 483 5" draw:type="non-primitive" draw:enhanced-path="M 0 0 L 483 5 N"/>
            </draw:custom-shape>
          </draw:g>
        </draw:g>
        <draw:custom-shape draw:style-name="gr364" draw:text-style-name="P31" xml:id="id400" draw:id="id400" draw:layer="layout" svg:width="12.453cm" svg:height="1.482cm" svg:x="1.032cm" svg:y="2.359cm">
          <text:list text:style-name="L10">
            <text:list-item>
              <text:p text:style-name="P30"><text:span text:style-name="T37">Focos de una lente convergente</text:span></text:p>
            </text:list-item>
          </text:list>
          <draw:enhanced-geometry svg:viewBox="0 0 21600 21600" draw:type="rectangle" draw:enhanced-path="M 0 0 L 21600 0 21600 21600 0 21600 0 0 Z N"/>
        </draw:custom-shape>
        <draw:custom-shape draw:style-name="gr365" draw:text-style-name="P31" xml:id="id411" draw:id="id411" draw:layer="layout" svg:width="12.453cm" svg:height="1.482cm" svg:x="1.177cm" svg:y="10.358cm">
          <text:list text:style-name="L10">
            <text:list-item>
              <text:p text:style-name="P30"><text:span text:style-name="T37">Focos de una lente divergente</text:span></text:p>
            </text:list-item>
          </text:list>
          <draw:enhanced-geometry svg:viewBox="0 0 21600 21600" draw:type="rectangle" draw:enhanced-path="M 0 0 L 21600 0 21600 21600 0 21600 0 0 Z N"/>
        </draw:custom-shape>
        <draw:g xml:id="id412" draw:id="id412">
          <draw:custom-shape draw:style-name="gr259" draw:text-style-name="P3" draw:layer="layout" svg:width="9.499cm" svg:height="6.932cm" svg:x="3.254cm" svg:y="11.567cm">
            <text:p/>
            <draw:enhanced-geometry svg:viewBox="0 0 21600 21600" draw:mirror-vertical="true" draw:type="rectangle" draw:enhanced-path="M 0 0 L 21600 0 21600 21600 0 21600 0 0 Z N"/>
          </draw:custom-shape>
          <draw:line draw:style-name="gr332" draw:text-style-name="P14" draw:layer="layout" svg:x1="12.308cm" svg:y1="14.803cm" svg:x2="3.916cm" svg:y2="14.808cm">
            <text:p/>
          </draw:line>
          <draw:custom-shape draw:style-name="gr319" draw:text-style-name="P3" draw:layer="layout" svg:width="0.446cm" svg:height="0.454cm" svg:x="8.162cm" svg:y="11.906cm">
            <text:p/>
            <draw:enhanced-geometry svg:viewBox="0 0 352 353" draw:extrusion-allowed="true" draw:text-areas="0 0 352 353" draw:glue-points="176 353 176 353 352 0 0 0 176 353 176 353" draw:glue-point-type="176 353 176 353 352 0 0 0 176 353 176 353" draw:type="non-primitive" draw:enhanced-path="M 176 353 L 176 353 L 352 0 L 0 0 L 176 353 L 176 353 Z N"/>
          </draw:custom-shape>
          <draw:custom-shape draw:style-name="gr319" draw:text-style-name="P3" draw:layer="layout" svg:width="0.445cm" svg:height="0.459cm" svg:x="8.158cm" svg:y="17.295cm">
            <text:p/>
            <draw:enhanced-geometry svg:viewBox="0 0 352 353" draw:extrusion-allowed="true" draw:text-areas="0 0 352 353" draw:glue-points="176 0 176 0 0 353 352 353 176 0 176 0" draw:glue-point-type="176 0 176 0 0 353 352 353 176 0 176 0" draw:type="non-primitive" draw:enhanced-path="M 176 0 L 176 0 L 0 353 L 352 353 L 176 0 L 176 0 Z N"/>
          </draw:custom-shape>
          <draw:line draw:style-name="gr366" draw:text-style-name="P14" draw:layer="layout" svg:x1="8.4cm" svg:y1="12.25cm" svg:x2="8.355cm" svg:y2="17.551cm">
            <text:p/>
          </draw:line>
        </draw:g>
        <draw:g xml:id="id418" draw:id="id418">
          <draw:custom-shape draw:style-name="gr259" draw:text-style-name="P3" draw:layer="layout" svg:width="9.498cm" svg:height="6.853cm" svg:x="14.27cm" svg:y="11.578cm">
            <text:p/>
            <draw:enhanced-geometry svg:viewBox="0 0 21600 21600" draw:mirror-horizontal="true" draw:mirror-vertical="true" draw:type="rectangle" draw:enhanced-path="M 0 0 L 21600 0 21600 21600 0 21600 0 0 Z N"/>
          </draw:custom-shape>
          <draw:line draw:style-name="gr332" draw:text-style-name="P14" draw:layer="layout" svg:x1="14.72cm" svg:y1="14.887cm" svg:x2="23.103cm" svg:y2="14.892cm">
            <text:p/>
          </draw:line>
          <draw:g>
            <draw:custom-shape draw:style-name="gr320" draw:text-style-name="P3" draw:layer="layout" svg:width="0.07cm" svg:height="0.036cm" svg:x="18.565cm" svg:y="12.122cm">
              <text:p/>
              <draw:enhanced-geometry svg:viewBox="0 0 58 24" draw:extrusion-allowed="true" draw:text-areas="0 0 58 24" draw:glue-points="29 24 58 24 58 0 0 0 0 24 29 24" draw:glue-point-type="29 24 58 24 58 0 0 0 0 24 29 24" draw:mirror-horizontal="true" draw:type="non-primitive" draw:enhanced-path="M 29 24 L 58 24 L 58 0 L 0 0 L 0 24 L 29 24 Z N"/>
            </draw:custom-shape>
            <draw:custom-shape draw:style-name="gr319" draw:text-style-name="P3" draw:layer="layout" svg:width="0.445cm" svg:height="0.454cm" svg:x="18.413cm" svg:y="11.99cm">
              <text:p/>
              <draw:enhanced-geometry svg:viewBox="0 0 352 353" draw:extrusion-allowed="true" draw:text-areas="0 0 352 353" draw:glue-points="176 353 176 353 352 0 0 0 176 353 176 353" draw:glue-point-type="176 353 176 353 352 0 0 0 176 353 176 353" draw:mirror-horizontal="true" draw:type="non-primitive" draw:enhanced-path="M 176 353 L 176 353 L 352 0 L 0 0 L 176 353 L 176 353 Z N"/>
            </draw:custom-shape>
            <draw:custom-shape draw:style-name="gr319" draw:text-style-name="P3" draw:layer="layout" svg:width="0.446cm" svg:height="0.458cm" svg:x="18.419cm" svg:y="17.379cm">
              <text:p/>
              <draw:enhanced-geometry svg:viewBox="0 0 352 353" draw:extrusion-allowed="true" draw:text-areas="0 0 352 353" draw:glue-points="176 0 176 0 0 353 352 353 176 0 176 0" draw:glue-point-type="176 0 176 0 0 353 352 353 176 0 176 0" draw:mirror-horizontal="true" draw:type="non-primitive" draw:enhanced-path="M 176 0 L 176 0 L 0 353 L 352 353 L 176 0 L 176 0 Z N"/>
            </draw:custom-shape>
            <draw:line draw:style-name="gr366" draw:text-style-name="P14" draw:layer="layout" svg:x1="18.627cm" svg:y1="12.334cm" svg:x2="18.662cm" svg:y2="17.634cm">
              <text:p/>
            </draw:line>
          </draw:g>
        </draw:g>
        <draw:g xml:id="id405" draw:id="id405">
          <draw:custom-shape draw:style-name="gr30" draw:text-style-name="P3" draw:layer="layout" svg:width="0.035cm" svg:height="2.641cm" svg:x="11.743cm" svg:y="6.853cm">
            <text:p/>
            <draw:enhanced-geometry svg:viewBox="0 0 8 599" draw:extrusion-allowed="true" draw:text-areas="0 0 8 599" draw:glue-points="8 0 0 599" draw:glue-point-type="8 0 0 599" draw:type="non-primitive" draw:enhanced-path="M 8 0 L 0 599 N"/>
          </draw:custom-shape>
          <draw:custom-shape draw:style-name="gr74" draw:text-style-name="P3" draw:layer="layout" svg:width="3.334cm" svg:height="0.009cm" svg:x="8.431cm" svg:y="9.088cm">
            <text:p/>
            <draw:enhanced-geometry svg:viewBox="0 0 756 2" draw:extrusion-allowed="true" draw:text-areas="0 0 756 2" draw:glue-points="0 0 756 2" draw:glue-point-type="0 0 756 2" draw:type="non-primitive" draw:enhanced-path="M 0 0 L 756 2 N"/>
          </draw:custom-shape>
          <draw:custom-shape draw:style-name="gr11" draw:text-style-name="P3" draw:layer="layout" svg:width="0.618cm" svg:height="0.677cm" svg:x="9.873cm" svg:y="9.16cm">
            <text:list text:style-name="L1">
              <text:list-header>
                <text:p text:style-name="P20"><text:span text:style-name="T14">f’</text:span></text:p>
              </text:list-header>
            </text:list>
            <draw:enhanced-geometry svg:viewBox="0 0 21600 21600" draw:type="mso-spt202" draw:enhanced-path="M 0 0 L 21600 0 21600 21600 0 21600 0 0 Z N"/>
          </draw:custom-shape>
        </draw:g>
        <draw:g xml:id="id403" draw:id="id403">
          <draw:custom-shape draw:style-name="gr23" draw:text-style-name="P3" draw:layer="layout" svg:width="3.452cm" svg:height="0.899cm" svg:x="8.401cm" svg:y="6.8cm">
            <text:p/>
            <draw:enhanced-geometry svg:viewBox="0 0 783 204" draw:extrusion-allowed="true" draw:text-areas="0 0 783 204" draw:glue-points="783 0 0 204" draw:glue-point-type="783 0 0 204" draw:type="non-primitive" draw:enhanced-path="M 783 0 L 0 204 N"/>
          </draw:custom-shape>
          <draw:g>
            <draw:custom-shape draw:style-name="gr23" draw:text-style-name="P3" draw:layer="layout" svg:width="3.365cm" svg:height="0.873cm" svg:x="8.427cm" svg:y="5.98cm">
              <text:p/>
              <draw:enhanced-geometry svg:viewBox="0 0 763 198" draw:extrusion-allowed="true" draw:text-areas="0 0 763 198" draw:glue-points="763 198 0 0" draw:glue-point-type="763 198 0 0" draw:type="non-primitive" draw:enhanced-path="M 763 198 L 0 0 N"/>
            </draw:custom-shape>
            <draw:custom-shape draw:style-name="gr23" draw:text-style-name="P3" draw:layer="layout" svg:width="3.338cm" svg:height="1.821cm" svg:x="8.401cm" svg:y="5.001cm">
              <text:p/>
              <draw:enhanced-geometry svg:viewBox="0 0 757 413" draw:extrusion-allowed="true" draw:text-areas="0 0 757 413" draw:glue-points="757 413 0 0" draw:glue-point-type="757 413 0 0" draw:type="non-primitive" draw:enhanced-path="M 757 413 L 0 0 N"/>
            </draw:custom-shape>
            <draw:custom-shape draw:style-name="gr367" draw:text-style-name="P3" draw:layer="layout" svg:width="0.917cm" svg:height="0.503cm" svg:x="9.08cm" svg:y="5.362cm">
              <text:p/>
              <draw:enhanced-geometry svg:viewBox="0 0 208 114" draw:extrusion-allowed="true" draw:text-areas="0 0 208 114" draw:glue-points="0 0 208 114" draw:glue-point-type="0 0 208 114" draw:type="non-primitive" draw:enhanced-path="M 0 0 L 208 114 N"/>
            </draw:custom-shape>
            <draw:custom-shape draw:style-name="gr23" draw:text-style-name="P3" draw:layer="layout" svg:width="3.399cm" svg:height="1.87cm" svg:x="8.401cm" svg:y="6.835cm">
              <text:p/>
              <draw:enhanced-geometry svg:viewBox="0 0 771 424" draw:extrusion-allowed="true" draw:text-areas="0 0 771 424" draw:glue-points="771 0 0 424" draw:glue-point-type="771 0 0 424" draw:type="non-primitive" draw:enhanced-path="M 771 0 L 0 424 N"/>
            </draw:custom-shape>
            <draw:custom-shape draw:style-name="gr368" draw:text-style-name="P3" draw:layer="layout" svg:width="0.873cm" svg:height="0.477cm" svg:x="9.08cm" svg:y="7.849cm">
              <text:p/>
              <draw:enhanced-geometry svg:viewBox="0 0 198 108" draw:extrusion-allowed="true" draw:text-areas="0 0 198 108" draw:glue-points="0 108 198 0" draw:glue-point-type="0 108 198 0" draw:type="non-primitive" draw:enhanced-path="M 0 108 L 198 0 N"/>
            </draw:custom-shape>
            <draw:custom-shape draw:style-name="gr369" draw:text-style-name="P3" draw:layer="layout" svg:width="0.803cm" svg:height="0.212cm" svg:x="9.15cm" svg:y="6.156cm">
              <text:p/>
              <draw:enhanced-geometry svg:viewBox="0 0 182 48" draw:extrusion-allowed="true" draw:text-areas="0 0 182 48" draw:glue-points="0 0 182 48" draw:glue-point-type="0 0 182 48" draw:type="non-primitive" draw:enhanced-path="M 0 0 L 182 48 N"/>
            </draw:custom-shape>
            <draw:custom-shape draw:style-name="gr370" draw:text-style-name="P3" draw:layer="layout" svg:width="0.802cm" svg:height="0.211cm" svg:x="9.133cm" svg:y="7.301cm">
              <text:p/>
              <draw:enhanced-geometry svg:viewBox="0 0 182 48" draw:extrusion-allowed="true" draw:text-areas="0 0 182 48" draw:glue-points="0 0 182 48" draw:glue-point-type="0 0 182 48" draw:mirror-vertical="true" draw:type="non-primitive" draw:enhanced-path="M 0 0 L 182 48 N"/>
            </draw:custom-shape>
          </draw:g>
        </draw:g>
        <draw:g xml:id="id404" draw:id="id404">
          <draw:custom-shape draw:style-name="gr41" draw:text-style-name="P3" draw:layer="layout" svg:width="0.172cm" svg:height="0.172cm" svg:x="11.69cm" svg:y="6.75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 draw:text-style-name="P3" draw:layer="layout" svg:width="0.617cm" svg:height="0.677cm" svg:x="11.717cm" svg:y="6.042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g xml:id="id410" draw:id="id410">
          <draw:line draw:style-name="gr200" draw:text-style-name="P14" draw:layer="layout" svg:x1="15.491cm" svg:y1="6.959cm" svg:x2="15.496cm" svg:y2="9.349cm">
            <text:p/>
          </draw:line>
          <draw:custom-shape draw:style-name="gr74" draw:text-style-name="P3" draw:layer="layout" svg:width="3.44cm" svg:height="0.005cm" svg:x="15.425cm" svg:y="9.013cm">
            <text:p/>
            <draw:enhanced-geometry svg:viewBox="0 0 780 1" draw:extrusion-allowed="true" draw:text-areas="0 0 780 1" draw:glue-points="0 0 780 0" draw:glue-point-type="0 0 780 0" draw:type="non-primitive" draw:enhanced-path="M 0 0 L 780 0 N"/>
          </draw:custom-shape>
          <draw:custom-shape draw:style-name="gr11" draw:text-style-name="P3" draw:layer="layout" svg:width="0.617cm" svg:height="0.677cm" svg:x="16.823cm" svg:y="9.006cm">
            <text:list text:style-name="L1">
              <text:list-header>
                <text:p text:style-name="P20"><text:span text:style-name="T14">f</text:span></text:p>
              </text:list-header>
            </text:list>
            <draw:enhanced-geometry svg:viewBox="0 0 21600 21600" draw:type="mso-spt202" draw:enhanced-path="M 0 0 L 21600 0 21600 21600 0 21600 0 0 Z N"/>
          </draw:custom-shape>
        </draw:g>
        <draw:g xml:id="id408" draw:id="id408">
          <draw:custom-shape draw:style-name="gr371" draw:text-style-name="P3" draw:layer="layout" svg:width="2.174cm" svg:height="0.568cm" svg:x="15.452cm" svg:y="6.884cm">
            <text:p/>
            <draw:enhanced-geometry svg:viewBox="0 0 493 129" draw:extrusion-allowed="true" draw:text-areas="0 0 493 129" draw:glue-points="0 0 493 129" draw:glue-point-type="0 0 493 129" draw:type="non-primitive" draw:enhanced-path="M 0 0 L 493 129 N"/>
          </draw:custom-shape>
          <draw:g>
            <draw:custom-shape draw:style-name="gr23" draw:text-style-name="P3" draw:layer="layout" svg:width="3.395cm" svg:height="0.887cm" svg:x="15.452cm" svg:y="6.879cm">
              <text:p/>
              <draw:enhanced-geometry svg:viewBox="0 0 770 201" draw:extrusion-allowed="true" draw:text-areas="0 0 770 201" draw:glue-points="0 0 770 201" draw:glue-point-type="0 0 770 201" draw:type="non-primitive" draw:enhanced-path="M 0 0 L 770 201 N"/>
            </draw:custom-shape>
            <draw:g>
              <draw:custom-shape draw:style-name="gr372" draw:text-style-name="P3" draw:layer="layout" svg:width="2.113cm" svg:height="0.556cm" svg:x="15.513cm" svg:y="6.376cm">
                <text:p/>
                <draw:enhanced-geometry svg:viewBox="0 0 479 126" draw:extrusion-allowed="true" draw:text-areas="0 0 479 126" draw:glue-points="0 126 479 0" draw:glue-point-type="0 126 479 0" draw:type="non-primitive" draw:enhanced-path="M 0 126 L 479 0 N"/>
              </draw:custom-shape>
              <draw:custom-shape draw:style-name="gr23" draw:text-style-name="P3" draw:layer="layout" svg:width="3.281cm" svg:height="1.825cm" svg:x="15.566cm" svg:y="5.076cm">
                <text:p/>
                <draw:enhanced-geometry svg:viewBox="0 0 744 414" draw:extrusion-allowed="true" draw:text-areas="0 0 744 414" draw:glue-points="0 414 744 0" draw:glue-point-type="0 414 744 0" draw:type="non-primitive" draw:enhanced-path="M 0 414 L 744 0 N"/>
              </draw:custom-shape>
              <draw:custom-shape draw:style-name="gr373" draw:text-style-name="P3" draw:layer="layout" svg:width="1.936cm" svg:height="1.071cm" svg:x="15.566cm" svg:y="5.83cm">
                <text:p/>
                <draw:enhanced-geometry svg:viewBox="0 0 439 243" draw:extrusion-allowed="true" draw:text-areas="0 0 439 243" draw:glue-points="0 243 439 0" draw:glue-point-type="0 243 439 0" draw:type="non-primitive" draw:enhanced-path="M 0 243 L 439 0 N"/>
              </draw:custom-shape>
              <draw:custom-shape draw:style-name="gr23" draw:text-style-name="P3" draw:layer="layout" svg:width="3.342cm" svg:height="1.844cm" svg:x="15.505cm" svg:y="6.914cm">
                <text:p/>
                <draw:enhanced-geometry svg:viewBox="0 0 758 418" draw:extrusion-allowed="true" draw:text-areas="0 0 758 418" draw:glue-points="0 0 758 418" draw:glue-point-type="0 0 758 418" draw:type="non-primitive" draw:enhanced-path="M 0 0 L 758 418 N"/>
              </draw:custom-shape>
              <draw:custom-shape draw:style-name="gr374" draw:text-style-name="P3" draw:layer="layout" svg:width="1.98cm" svg:height="1.072cm" svg:x="15.505cm" svg:y="6.91cm">
                <text:p/>
                <draw:enhanced-geometry svg:viewBox="0 0 449 243" draw:extrusion-allowed="true" draw:text-areas="0 0 449 243" draw:glue-points="0 0 449 243" draw:glue-point-type="0 0 449 243" draw:type="non-primitive" draw:enhanced-path="M 0 0 L 449 243 N"/>
              </draw:custom-shape>
              <draw:custom-shape draw:style-name="gr23" draw:text-style-name="P3" draw:layer="layout" svg:width="3.299cm" svg:height="0.899cm" svg:x="15.513cm" svg:y="6.033cm">
                <text:p/>
                <draw:enhanced-geometry svg:viewBox="0 0 748 204" draw:extrusion-allowed="true" draw:text-areas="0 0 748 204" draw:glue-points="0 204 748 0" draw:glue-point-type="0 204 748 0" draw:type="non-primitive" draw:enhanced-path="M 0 204 L 748 0 N"/>
              </draw:custom-shape>
            </draw:g>
          </draw:g>
        </draw:g>
        <draw:g xml:id="id407" draw:id="id407">
          <draw:custom-shape draw:style-name="gr41" draw:text-style-name="P3" draw:layer="layout" svg:width="0.172cm" svg:height="0.172cm" svg:x="15.421cm" svg:y="6.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618cm" svg:height="0.677cm" svg:x="15.253cm" svg:y="6.183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g xml:id="id417" draw:id="id417">
          <draw:custom-shape draw:style-name="gr30" draw:text-style-name="P3" draw:layer="layout" svg:width="0.035cm" svg:height="2.642cm" svg:x="4.996cm" svg:y="14.821cm">
            <text:p/>
            <draw:enhanced-geometry svg:viewBox="0 0 8 599" draw:extrusion-allowed="true" draw:text-areas="0 0 8 599" draw:glue-points="8 0 0 599" draw:glue-point-type="8 0 0 599" draw:type="non-primitive" draw:enhanced-path="M 8 0 L 0 599 N"/>
          </draw:custom-shape>
          <draw:custom-shape draw:style-name="gr74" draw:text-style-name="P3" draw:layer="layout" svg:width="3.333cm" svg:height="0.008cm" svg:x="4.979cm" svg:y="17.088cm">
            <text:p/>
            <draw:enhanced-geometry svg:viewBox="0 0 756 2" draw:extrusion-allowed="true" draw:text-areas="0 0 756 2" draw:glue-points="0 0 756 2" draw:glue-point-type="0 0 756 2" draw:type="non-primitive" draw:enhanced-path="M 0 0 L 756 2 N"/>
          </draw:custom-shape>
          <draw:custom-shape draw:style-name="gr11" draw:text-style-name="P3" draw:layer="layout" svg:width="0.617cm" svg:height="0.677cm" svg:x="6.381cm" svg:y="17.199cm">
            <text:list text:style-name="L1">
              <text:list-header>
                <text:p text:style-name="P20"><text:span text:style-name="T14">f’</text:span></text:p>
              </text:list-header>
            </text:list>
            <draw:enhanced-geometry svg:viewBox="0 0 21600 21600" draw:type="mso-spt202" draw:enhanced-path="M 0 0 L 21600 0 21600 21600 0 21600 0 0 Z N"/>
          </draw:custom-shape>
        </draw:g>
        <draw:g xml:id="id415" draw:id="id415">
          <draw:line draw:style-name="gr375" draw:text-style-name="P14" draw:layer="layout" svg:x1="5.04cm" svg:y1="14.802cm" svg:x2="8.383cm" svg:y2="13.973cm">
            <text:p/>
          </draw:line>
          <draw:line draw:style-name="gr375" draw:text-style-name="P14" draw:layer="layout" svg:x1="5.005cm" svg:y1="14.799cm" svg:x2="8.321cm" svg:y2="15.646cm">
            <text:p/>
          </draw:line>
          <draw:line draw:style-name="gr375" draw:text-style-name="P14" draw:layer="layout" svg:x1="5.058cm" svg:y1="14.811cm" svg:x2="8.374cm" svg:y2="13.034cm">
            <text:p/>
          </draw:line>
          <draw:line draw:style-name="gr375" draw:text-style-name="P14" draw:layer="layout" svg:x1="5.058cm" svg:y1="14.803cm" svg:x2="8.374cm" svg:y2="16.678cm">
            <text:p/>
          </draw:line>
        </draw:g>
        <draw:g xml:id="id413" draw:id="id413">
          <draw:custom-shape draw:style-name="gr376" draw:text-style-name="P3" draw:layer="layout" svg:width="2.13cm" svg:height="0.022cm" svg:x="4.119cm" svg:y="13.013cm">
            <text:p/>
            <draw:enhanced-geometry svg:viewBox="0 0 483 5" draw:extrusion-allowed="true" draw:text-areas="0 0 483 5" draw:glue-points="0 0 483 5" draw:glue-point-type="0 0 483 5" draw:type="non-primitive" draw:enhanced-path="M 0 0 L 483 5 N"/>
          </draw:custom-shape>
          <draw:g>
            <draw:g>
              <draw:custom-shape draw:style-name="gr23" draw:text-style-name="P3" draw:layer="layout" svg:width="4.37cm" svg:height="0.004cm" svg:x="4.039cm" svg:y="16.682cm">
                <text:p/>
                <draw:enhanced-geometry svg:viewBox="0 0 991 1" draw:extrusion-allowed="true" draw:text-areas="0 0 991 1" draw:glue-points="0 0 991 1" draw:glue-point-type="0 0 991 1" draw:mirror-horizontal="true" draw:type="non-primitive" draw:enhanced-path="M 0 0 L 991 1 N"/>
              </draw:custom-shape>
              <draw:custom-shape draw:style-name="gr377" draw:text-style-name="P3" draw:layer="layout" svg:width="2.129cm" svg:height="0.022cm" svg:x="4.075cm" svg:y="16.682cm">
                <text:p/>
                <draw:enhanced-geometry svg:viewBox="0 0 483 5" draw:extrusion-allowed="true" draw:text-areas="0 0 483 5" draw:glue-points="0 0 483 5" draw:glue-point-type="0 0 483 5" draw:type="non-primitive" draw:enhanced-path="M 0 0 L 483 5 N"/>
              </draw:custom-shape>
            </draw:g>
            <draw:g>
              <draw:custom-shape draw:style-name="gr23" draw:text-style-name="P3" draw:layer="layout" svg:width="4.37cm" svg:height="0.004cm" svg:x="4.075cm" svg:y="15.659cm">
                <text:p/>
                <draw:enhanced-geometry svg:viewBox="0 0 991 1" draw:extrusion-allowed="true" draw:text-areas="0 0 991 1" draw:glue-points="0 0 991 1" draw:glue-point-type="0 0 991 1" draw:mirror-horizontal="true" draw:type="non-primitive" draw:enhanced-path="M 0 0 L 991 1 N"/>
              </draw:custom-shape>
              <draw:custom-shape draw:style-name="gr378" draw:text-style-name="P3" draw:layer="layout" svg:width="2.13cm" svg:height="0.022cm" svg:x="4.11cm" svg:y="15.659cm">
                <text:p/>
                <draw:enhanced-geometry svg:viewBox="0 0 483 5" draw:extrusion-allowed="true" draw:text-areas="0 0 483 5" draw:glue-points="0 0 483 5" draw:glue-point-type="0 0 483 5" draw:type="non-primitive" draw:enhanced-path="M 0 0 L 483 5 N"/>
              </draw:custom-shape>
            </draw:g>
            <draw:g>
              <draw:custom-shape draw:style-name="gr23" draw:text-style-name="P3" draw:layer="layout" svg:width="4.37cm" svg:height="0.004cm" svg:x="4.092cm" svg:y="13.966cm">
                <text:p/>
                <draw:enhanced-geometry svg:viewBox="0 0 991 1" draw:extrusion-allowed="true" draw:text-areas="0 0 991 1" draw:glue-points="0 0 991 1" draw:glue-point-type="0 0 991 1" draw:mirror-horizontal="true" draw:type="non-primitive" draw:enhanced-path="M 0 0 L 991 1 N"/>
              </draw:custom-shape>
              <draw:custom-shape draw:style-name="gr379" draw:text-style-name="P3" draw:layer="layout" svg:width="2.129cm" svg:height="0.022cm" svg:x="4.128cm" svg:y="13.966cm">
                <text:p/>
                <draw:enhanced-geometry svg:viewBox="0 0 483 5" draw:extrusion-allowed="true" draw:text-areas="0 0 483 5" draw:glue-points="0 0 483 5" draw:glue-point-type="0 0 483 5" draw:type="non-primitive" draw:enhanced-path="M 0 0 L 483 5 N"/>
              </draw:custom-shape>
            </draw:g>
            <draw:custom-shape draw:style-name="gr23" draw:text-style-name="P3" draw:layer="layout" svg:width="4.37cm" svg:height="0.004cm" svg:x="4.083cm" svg:y="13cm">
              <text:p/>
              <draw:enhanced-geometry svg:viewBox="0 0 991 1" draw:extrusion-allowed="true" draw:text-areas="0 0 991 1" draw:glue-points="0 0 991 1" draw:glue-point-type="0 0 991 1" draw:mirror-horizontal="true" draw:type="non-primitive" draw:enhanced-path="M 0 0 L 991 1 N"/>
            </draw:custom-shape>
          </draw:g>
        </draw:g>
        <draw:g xml:id="id414" draw:id="id414">
          <draw:custom-shape draw:style-name="gr380" draw:text-style-name="P3" draw:layer="layout" svg:width="2.126cm" svg:height="1.128cm" svg:x="8.378cm" svg:y="11.867cm">
            <text:p/>
            <draw:enhanced-geometry svg:viewBox="0 0 482 256" draw:extrusion-allowed="true" draw:text-areas="0 0 482 256" draw:glue-points="0 256 482 0" draw:glue-point-type="0 256 482 0" draw:type="non-primitive" draw:enhanced-path="M 0 256 L 482 0 N"/>
          </draw:custom-shape>
          <draw:custom-shape draw:style-name="gr381" draw:text-style-name="P3" draw:layer="layout" svg:width="2.196cm" svg:height="0.529cm" svg:x="8.387cm" svg:y="13.441cm">
            <text:p/>
            <draw:enhanced-geometry svg:viewBox="0 0 498 120" draw:extrusion-allowed="true" draw:text-areas="0 0 498 120" draw:glue-points="0 120 498 0" draw:glue-point-type="0 120 498 0" draw:type="non-primitive" draw:enhanced-path="M 0 120 L 498 0 N"/>
          </draw:custom-shape>
          <draw:custom-shape draw:style-name="gr382" draw:text-style-name="P3" draw:layer="layout" svg:width="2.126cm" svg:height="1.129cm" svg:x="8.365cm" svg:y="16.68cm">
            <text:p/>
            <draw:enhanced-geometry svg:viewBox="0 0 482 256" draw:extrusion-allowed="true" draw:text-areas="0 0 482 256" draw:glue-points="0 256 482 0" draw:glue-point-type="0 256 482 0" draw:mirror-vertical="true" draw:type="non-primitive" draw:enhanced-path="M 0 256 L 482 0 N"/>
          </draw:custom-shape>
          <draw:custom-shape draw:style-name="gr383" draw:text-style-name="P3" draw:layer="layout" svg:width="2.197cm" svg:height="0.529cm" svg:x="8.378cm" svg:y="15.666cm">
            <text:p/>
            <draw:enhanced-geometry svg:viewBox="0 0 498 120" draw:extrusion-allowed="true" draw:text-areas="0 0 498 120" draw:glue-points="0 120 498 0" draw:glue-point-type="0 120 498 0" draw:mirror-vertical="true" draw:type="non-primitive" draw:enhanced-path="M 0 120 L 498 0 N"/>
          </draw:custom-shape>
        </draw:g>
        <draw:g xml:id="id416" draw:id="id416">
          <draw:custom-shape draw:style-name="gr41" draw:text-style-name="P3" draw:layer="layout" svg:width="0.172cm" svg:height="0.172cm" svg:x="4.943cm" svg:y="14.7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 draw:text-style-name="P3" draw:layer="layout" svg:width="0.617cm" svg:height="0.677cm" svg:x="4.97cm" svg:y="14.011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g xml:id="id419" draw:id="id419">
          <draw:custom-shape draw:style-name="gr23" draw:text-style-name="P3" draw:layer="layout" svg:width="2.125cm" svg:height="1.129cm" svg:x="16.517cm" svg:y="11.95cm">
            <text:p/>
            <draw:enhanced-geometry svg:viewBox="0 0 482 256" draw:extrusion-allowed="true" draw:text-areas="0 0 482 256" draw:glue-points="0 256 482 0" draw:glue-point-type="0 256 482 0" draw:mirror-horizontal="true" draw:type="non-primitive" draw:enhanced-path="M 0 256 L 482 0 N"/>
          </draw:custom-shape>
          <draw:custom-shape draw:style-name="gr23" draw:text-style-name="P3" draw:layer="layout" svg:width="2.196cm" svg:height="0.529cm" svg:x="16.439cm" svg:y="13.525cm">
            <text:p/>
            <draw:enhanced-geometry svg:viewBox="0 0 498 120" draw:extrusion-allowed="true" draw:text-areas="0 0 498 120" draw:glue-points="0 120 498 0" draw:glue-point-type="0 120 498 0" draw:mirror-horizontal="true" draw:type="non-primitive" draw:enhanced-path="M 0 120 L 498 0 N"/>
          </draw:custom-shape>
          <draw:custom-shape draw:style-name="gr23" draw:text-style-name="P3" draw:layer="layout" svg:width="2.126cm" svg:height="1.129cm" svg:x="16.532cm" svg:y="16.764cm">
            <text:p/>
            <draw:enhanced-geometry svg:viewBox="0 0 482 256" draw:extrusion-allowed="true" draw:text-areas="0 0 482 256" draw:glue-points="0 256 482 0" draw:glue-point-type="0 256 482 0" draw:mirror-horizontal="true" draw:mirror-vertical="true" draw:type="non-primitive" draw:enhanced-path="M 0 256 L 482 0 N"/>
          </draw:custom-shape>
          <draw:custom-shape draw:style-name="gr23" draw:text-style-name="P3" draw:layer="layout" svg:width="2.196cm" svg:height="0.529cm" svg:x="16.448cm" svg:y="15.75cm">
            <text:p/>
            <draw:enhanced-geometry svg:viewBox="0 0 498 120" draw:extrusion-allowed="true" draw:text-areas="0 0 498 120" draw:glue-points="0 120 498 0" draw:glue-point-type="0 120 498 0" draw:mirror-horizontal="true" draw:mirror-vertical="true" draw:type="non-primitive" draw:enhanced-path="M 0 120 L 498 0 N"/>
          </draw:custom-shape>
          <draw:custom-shape draw:style-name="gr384" draw:text-style-name="P3" draw:layer="layout" svg:width="2.196cm" svg:height="0.529cm" svg:x="15.862cm" svg:y="13.379cm">
            <text:p/>
            <draw:enhanced-geometry svg:viewBox="0 0 498 120" draw:extrusion-allowed="true" draw:text-areas="0 0 498 120" draw:glue-points="0 120 498 0" draw:glue-point-type="0 120 498 0" draw:mirror-horizontal="true" draw:type="non-primitive" draw:enhanced-path="M 0 120 L 498 0 N"/>
          </draw:custom-shape>
          <draw:custom-shape draw:style-name="gr385" draw:text-style-name="P3" draw:layer="layout" svg:width="2.196cm" svg:height="0.529cm" svg:x="15.818cm" svg:y="15.904cm">
            <text:p/>
            <draw:enhanced-geometry svg:viewBox="0 0 498 120" draw:extrusion-allowed="true" draw:text-areas="0 0 498 120" draw:glue-points="0 120 498 0" draw:glue-point-type="0 120 498 0" draw:mirror-horizontal="true" draw:mirror-vertical="true" draw:type="non-primitive" draw:enhanced-path="M 0 120 L 498 0 N"/>
          </draw:custom-shape>
          <draw:custom-shape draw:style-name="gr386" draw:text-style-name="P3" draw:layer="layout" svg:width="2.126cm" svg:height="1.129cm" svg:x="15.994cm" svg:y="17.033cm">
            <text:p/>
            <draw:enhanced-geometry svg:viewBox="0 0 482 256" draw:extrusion-allowed="true" draw:text-areas="0 0 482 256" draw:glue-points="0 256 482 0" draw:glue-point-type="0 256 482 0" draw:mirror-horizontal="true" draw:mirror-vertical="true" draw:type="non-primitive" draw:enhanced-path="M 0 256 L 482 0 N"/>
          </draw:custom-shape>
          <draw:custom-shape draw:style-name="gr387" draw:text-style-name="P3" draw:layer="layout" svg:width="2.126cm" svg:height="1.129cm" svg:x="16.095cm" svg:y="11.739cm">
            <text:p/>
            <draw:enhanced-geometry svg:viewBox="0 0 482 256" draw:extrusion-allowed="true" draw:text-areas="0 0 482 256" draw:glue-points="0 256 482 0" draw:glue-point-type="0 256 482 0" draw:mirror-horizontal="true" draw:type="non-primitive" draw:enhanced-path="M 0 256 L 482 0 N"/>
          </draw:custom-shape>
        </draw:g>
        <draw:g xml:id="id420" draw:id="id420">
          <draw:line draw:style-name="gr375" draw:text-style-name="P14" draw:layer="layout" svg:x1="21.987cm" svg:y1="14.886cm" svg:x2="18.635cm" svg:y2="14.057cm">
            <text:p/>
          </draw:line>
          <draw:line draw:style-name="gr375" draw:text-style-name="P14" draw:layer="layout" svg:x1="22.021cm" svg:y1="14.883cm" svg:x2="18.696cm" svg:y2="15.729cm">
            <text:p/>
          </draw:line>
          <draw:line draw:style-name="gr375" draw:text-style-name="P14" draw:layer="layout" svg:x1="21.968cm" svg:y1="14.895cm" svg:x2="18.643cm" svg:y2="13.118cm">
            <text:p/>
          </draw:line>
          <draw:line draw:style-name="gr375" draw:text-style-name="P14" draw:layer="layout" svg:x1="21.968cm" svg:y1="14.887cm" svg:x2="18.643cm" svg:y2="16.761cm">
            <text:p/>
          </draw:line>
        </draw:g>
        <draw:g xml:id="id422" draw:id="id422">
          <draw:custom-shape draw:style-name="gr388" draw:text-style-name="P3" draw:layer="layout" svg:width="4.37cm" svg:height="0.004cm" svg:x="18.613cm" svg:y="16.766cm">
            <text:p/>
            <draw:enhanced-geometry svg:viewBox="0 0 991 1" draw:extrusion-allowed="true" draw:text-areas="0 0 991 1" draw:glue-points="0 0 991 1" draw:glue-point-type="0 0 991 1" draw:type="non-primitive" draw:enhanced-path="M 0 0 L 991 1 N"/>
          </draw:custom-shape>
          <draw:custom-shape draw:style-name="gr389" draw:text-style-name="P3" draw:layer="layout" svg:width="4.37cm" svg:height="0.004cm" svg:x="18.578cm" svg:y="15.743cm">
            <text:p/>
            <draw:enhanced-geometry svg:viewBox="0 0 991 1" draw:extrusion-allowed="true" draw:text-areas="0 0 991 1" draw:glue-points="0 0 991 1" draw:glue-point-type="0 0 991 1" draw:type="non-primitive" draw:enhanced-path="M 0 0 L 991 1 N"/>
          </draw:custom-shape>
          <draw:custom-shape draw:style-name="gr390" draw:text-style-name="P3" draw:layer="layout" svg:width="4.37cm" svg:height="0.005cm" svg:x="18.561cm" svg:y="14.049cm">
            <text:p/>
            <draw:enhanced-geometry svg:viewBox="0 0 991 1" draw:extrusion-allowed="true" draw:text-areas="0 0 991 1" draw:glue-points="0 0 991 1" draw:glue-point-type="0 0 991 1" draw:type="non-primitive" draw:enhanced-path="M 0 0 L 991 1 N"/>
          </draw:custom-shape>
          <draw:custom-shape draw:style-name="gr391" draw:text-style-name="P3" draw:layer="layout" svg:width="4.37cm" svg:height="0.004cm" svg:x="18.569cm" svg:y="13.084cm">
            <text:p/>
            <draw:enhanced-geometry svg:viewBox="0 0 991 1" draw:extrusion-allowed="true" draw:text-areas="0 0 991 1" draw:glue-points="0 0 991 1" draw:glue-point-type="0 0 991 1" draw:type="non-primitive" draw:enhanced-path="M 0 0 L 991 1 N"/>
          </draw:custom-shape>
        </draw:g>
        <draw:g xml:id="id421" draw:id="id421">
          <draw:custom-shape draw:style-name="gr41" draw:text-style-name="P3" draw:layer="layout" svg:width="0.171cm" svg:height="0.172cm" svg:x="21.908cm" svg:y="14.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617cm" svg:height="0.677cm" svg:x="21.824cm" svg:y="14.072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g xml:id="id423" draw:id="id423">
          <draw:custom-shape draw:style-name="gr30" draw:text-style-name="P3" draw:layer="layout" svg:width="0.036cm" svg:height="2.641cm" svg:x="21.991cm" svg:y="14.905cm">
            <text:p/>
            <draw:enhanced-geometry svg:viewBox="0 0 8 599" draw:extrusion-allowed="true" draw:text-areas="0 0 8 599" draw:glue-points="8 0 0 599" draw:glue-point-type="8 0 0 599" draw:mirror-horizontal="true" draw:type="non-primitive" draw:enhanced-path="M 8 0 L 0 599 N"/>
          </draw:custom-shape>
          <draw:custom-shape draw:style-name="gr74" draw:text-style-name="P3" draw:layer="layout" svg:width="3.334cm" svg:height="0.009cm" svg:x="18.71cm" svg:y="17.171cm">
            <text:p/>
            <draw:enhanced-geometry svg:viewBox="0 0 756 2" draw:extrusion-allowed="true" draw:text-areas="0 0 756 2" draw:glue-points="0 0 756 2" draw:glue-point-type="0 0 756 2" draw:mirror-horizontal="true" draw:type="non-primitive" draw:enhanced-path="M 0 0 L 756 2 N"/>
          </draw:custom-shape>
          <draw:custom-shape draw:style-name="gr11" draw:text-style-name="P3" draw:layer="layout" svg:width="0.617cm" svg:height="0.677cm" svg:x="20.144cm" svg:y="17.3cm">
            <text:list text:style-name="L1">
              <text:list-header>
                <text:p text:style-name="P20"><text:span text:style-name="T14">f</text:span></text:p>
              </text:list-header>
            </text:list>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401" smil:attributeName="visibility" smil:to="visible"/>
                  <anim:transitionFilter smil:dur="0.5s" smil:fill="hold" smil:targetElement="id401"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02" smil:attributeName="visibility" smil:to="visible"/>
                  <anim:transitionFilter smil:dur="0.5s" smil:fill="hold" smil:targetElement="id40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03" smil:attributeName="visibility" smil:to="visible"/>
                  <anim:transitionFilter smil:dur="0.5s" smil:fill="hold" smil:targetElement="id403" smil:type="barWipe" smil:subtype="leftToRight"/>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40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05" smil:attributeName="visibility" smil:to="visible"/>
                  <anim:transitionFilter smil:dur="0.5s" smil:fill="hold" smil:targetElement="id405"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406" smil:attributeName="visibility" smil:to="visible"/>
                  <anim:transitionFilter smil:dur="0.5s" smil:fill="hold" smil:targetElement="id406"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7"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08" smil:attributeName="visibility" smil:to="visible"/>
                  <anim:transitionFilter smil:dur="0.5s" smil:fill="hold" smil:targetElement="id40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09" smil:attributeName="visibility" smil:to="visible"/>
                  <anim:transitionFilter smil:dur="0.5s" smil:fill="hold" smil:targetElement="id40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10" smil:attributeName="visibility" smil:to="visible"/>
                  <anim:transitionFilter smil:dur="0.5s" smil:fill="hold" smil:targetElement="id41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412" smil:attributeName="visibility" smil:to="visible"/>
                  <anim:transitionFilter smil:dur="0.5s" smil:fill="hold" smil:targetElement="id412"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13" smil:attributeName="visibility" smil:to="visible"/>
                  <anim:transitionFilter smil:dur="0.5s" smil:fill="hold" smil:targetElement="id41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14" smil:attributeName="visibility" smil:to="visible"/>
                  <anim:transitionFilter smil:dur="0.5s" smil:fill="hold" smil:targetElement="id41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15" smil:attributeName="visibility" smil:to="visible"/>
                  <anim:transitionFilter smil:dur="0.5s" smil:fill="hold" smil:targetElement="id415" smil:type="barWipe" smil:subtype="leftToRight" smil:direction="reverse"/>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4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17" smil:attributeName="visibility" smil:to="visible"/>
                  <anim:transitionFilter smil:dur="0.5s" smil:fill="hold" smil:targetElement="id41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418" smil:attributeName="visibility" smil:to="visible"/>
                  <anim:transitionFilter smil:dur="0.5s" smil:fill="hold" smil:targetElement="id418"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19" smil:attributeName="visibility" smil:to="visible"/>
                  <anim:transitionFilter smil:dur="0.5s" smil:fill="hold" smil:targetElement="id41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20" smil:attributeName="visibility" smil:to="visible"/>
                  <anim:transitionFilter smil:dur="0.5s" smil:fill="hold" smil:targetElement="id420" smil:type="barWipe" smil:subtype="leftToRight"/>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4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22" smil:attributeName="visibility" smil:to="visible"/>
                  <anim:transitionFilter smil:dur="0.5s" smil:fill="hold" smil:targetElement="id42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23" smil:attributeName="visibility" smil:to="visible"/>
                  <anim:transitionFilter smil:dur="0.5s" smil:fill="hold" smil:targetElement="id423" smil:type="barWipe" smil:subtype="leftToRight" smil:direction="revers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36" draw:style-name="dp3" draw:master-page-name="Predeterminado" presentation:use-date-time-name="dtd1">
        <draw:custom-shape draw:style-name="gr392" draw:text-style-name="P2" draw:layer="layout" svg:width="24.13cm" svg:height="1.526cm" svg:x="0.847cm" svg:y="0.401cm">
          <text:list text:style-name="L1">
            <text:list-header>
              <text:p text:style-name="P1"><text:span text:style-name="T1">9.9.- 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custom-shape draw:style-name="gr393" draw:text-style-name="P19" draw:layer="layout" svg:width="22.508cm" svg:height="1.482cm" svg:x="1.102cm" svg:y="2.284cm">
          <text:list text:style-name="L2">
            <text:list-item>
              <text:p text:style-name="P18"><text:span text:style-name="T47">Construcción gráfica de imágenes</text:span></text:p>
            </text:list-item>
          </text:list>
          <draw:enhanced-geometry svg:viewBox="0 0 21600 21600" draw:type="mso-spt202" draw:enhanced-path="M 0 0 L 21600 0 21600 21600 0 21600 0 0 Z N"/>
        </draw:custom-shape>
        <draw:custom-shape draw:style-name="gr394" draw:text-style-name="P63" xml:id="id424" draw:id="id424" draw:layer="layout" svg:width="9.155cm" svg:height="0.972cm" svg:x="1.909cm" svg:y="3.523cm">
          <text:list text:style-name="L1">
            <text:list-header>
              <text:p text:style-name="P62"><text:span text:style-name="T45">Lente convergente</text:span></text:p>
            </text:list-header>
          </text:list>
          <draw:enhanced-geometry svg:viewBox="0 0 21600 21600" draw:type="mso-spt202" draw:enhanced-path="M 0 0 L 21600 0 21600 21600 0 21600 0 0 Z N"/>
        </draw:custom-shape>
        <draw:g xml:id="id425" draw:id="id425">
          <draw:custom-shape draw:style-name="gr8" draw:text-style-name="P3" draw:layer="layout" svg:width="17.705cm" svg:height="6.628cm" svg:x="2.245cm" svg:y="4.842cm">
            <text:p/>
            <draw:enhanced-geometry svg:viewBox="0 0 21600 21600" draw:type="rectangle" draw:enhanced-path="M 0 0 L 21600 0 21600 21600 0 21600 0 0 Z N"/>
          </draw:custom-shape>
          <draw:g>
            <draw:custom-shape draw:style-name="gr319" draw:text-style-name="P3" draw:layer="layout" svg:width="0.445cm" svg:height="0.441cm" svg:x="10.857cm" svg:y="5.067cm">
              <text:p/>
              <draw:enhanced-geometry svg:viewBox="0 0 353 353" draw:extrusion-allowed="true" draw:text-areas="0 0 353 353" draw:glue-points="176 0 176 0 353 353 0 353 176 0 176 0" draw:glue-point-type="176 0 176 0 353 353 0 353 176 0 176 0" draw:type="non-primitive" draw:enhanced-path="M 176 0 L 176 0 L 353 353 L 0 353 L 176 0 L 176 0 Z N"/>
            </draw:custom-shape>
            <draw:custom-shape draw:style-name="gr319" draw:text-style-name="P3" draw:layer="layout" svg:width="0.079cm" svg:height="5.133cm" svg:x="11.042cm" svg:y="5.521cm">
              <text:p/>
              <draw:enhanced-geometry svg:viewBox="0 0 57 2443" draw:extrusion-allowed="true" draw:text-areas="0 0 57 2443" draw:glue-points="28 2443 57 2443 57 0 0 0 0 2443 28 2443" draw:glue-point-type="28 2443 57 2443 57 0 0 0 0 2443 28 2443" draw:type="non-primitive" draw:enhanced-path="M 28 2443 L 57 2443 L 57 0 L 0 0 L 0 2443 L 28 2443 Z N"/>
            </draw:custom-shape>
            <draw:custom-shape draw:style-name="gr319" draw:text-style-name="P3" draw:layer="layout" svg:width="0.445cm" svg:height="0.441cm" svg:x="10.857cm" svg:y="10.619cm">
              <text:p/>
              <draw:enhanced-geometry svg:viewBox="0 0 353 353" draw:extrusion-allowed="true" draw:text-areas="0 0 353 353" draw:glue-points="176 353 176 353 353 0 0 0 176 353 176 353" draw:glue-point-type="176 353 176 353 353 0 0 0 176 353 176 353" draw:type="non-primitive" draw:enhanced-path="M 176 353 L 176 353 L 353 0 L 0 0 L 176 353 L 176 353 Z N"/>
            </draw:custom-shape>
          </draw:g>
          <draw:custom-shape draw:style-name="gr395" draw:text-style-name="P3" draw:layer="layout" svg:width="16.382cm" svg:height="0.004cm" svg:x="2.831cm" svg:y="8.008cm">
            <text:p/>
            <draw:enhanced-geometry svg:viewBox="0 0 3715 1" draw:extrusion-allowed="true" draw:text-areas="0 0 3715 1" draw:glue-points="3715 0 0 0" draw:glue-point-type="3715 0 0 0" draw:type="non-primitive" draw:enhanced-path="M 3715 0 L 0 0 N"/>
          </draw:custom-shape>
          <draw:custom-shape draw:style-name="gr41" draw:text-style-name="P3" draw:layer="layout" svg:width="0.172cm" svg:height="0.171cm" svg:x="7.439cm" svg:y="7.938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 draw:text-style-name="P3" draw:layer="layout" svg:width="0.618cm" svg:height="0.677cm" svg:x="7.17cm" svg:y="8.163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custom-shape draw:style-name="gr41" draw:text-style-name="P3" draw:layer="layout" svg:width="0.172cm" svg:height="0.172cm" svg:x="14.57cm" svg:y="7.95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 draw:text-style-name="P3" draw:layer="layout" svg:width="0.618cm" svg:height="0.677cm" svg:x="14.596cm" svg:y="7.246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g>
        <draw:g xml:id="id427" draw:id="id427">
          <draw:custom-shape draw:style-name="gr23" draw:text-style-name="P3" draw:layer="layout" svg:width="7.047cm" svg:height="0.004cm" svg:x="4.048cm" svg:y="5.931cm">
            <text:p/>
            <draw:enhanced-geometry svg:viewBox="0 0 1598 1" draw:extrusion-allowed="true" draw:text-areas="0 0 1598 1" draw:glue-points="1598 0 0 1" draw:glue-point-type="1598 0 0 1" draw:type="non-primitive" draw:enhanced-path="M 1598 0 L 0 1 N"/>
          </draw:custom-shape>
          <draw:custom-shape draw:style-name="gr396" draw:text-style-name="P3" draw:layer="layout" svg:width="2.161cm" svg:height="0.009cm" svg:x="6.703cm" svg:y="5.944cm">
            <text:p/>
            <draw:enhanced-geometry svg:viewBox="0 0 490 2" draw:extrusion-allowed="true" draw:text-areas="0 0 490 2" draw:glue-points="0 0 490 2" draw:glue-point-type="0 0 490 2" draw:type="non-primitive" draw:enhanced-path="M 0 0 L 490 2 N"/>
          </draw:custom-shape>
        </draw:g>
        <draw:g xml:id="id430" draw:id="id430">
          <draw:custom-shape draw:style-name="gr23" draw:text-style-name="P3" draw:layer="layout" svg:width="7.104cm" svg:height="0.013cm" svg:x="11.095cm" svg:y="10.107cm">
            <text:p/>
            <draw:enhanced-geometry svg:viewBox="0 0 1611 3" draw:extrusion-allowed="true" draw:text-areas="0 0 1611 3" draw:glue-points="1611 3 0 0" draw:glue-point-type="1611 3 0 0" draw:type="non-primitive" draw:enhanced-path="M 1611 3 L 0 0 N"/>
          </draw:custom-shape>
          <draw:custom-shape draw:style-name="gr397" draw:text-style-name="P3" draw:layer="layout" svg:width="2.13cm" svg:height="0.022cm" svg:x="13.454cm" svg:y="10.103cm">
            <text:p/>
            <draw:enhanced-geometry svg:viewBox="0 0 483 5" draw:extrusion-allowed="true" draw:text-areas="0 0 483 5" draw:glue-points="0 0 483 5" draw:glue-point-type="0 0 483 5" draw:type="non-primitive" draw:enhanced-path="M 0 0 L 483 5 N"/>
          </draw:custom-shape>
        </draw:g>
        <draw:g xml:id="id429" draw:id="id429">
          <draw:custom-shape draw:style-name="gr23" draw:text-style-name="P3" draw:layer="layout" svg:width="7.069cm" svg:height="4.158cm" svg:x="4.048cm" svg:y="5.949cm">
            <text:p/>
            <draw:enhanced-geometry svg:viewBox="0 0 1603 943" draw:extrusion-allowed="true" draw:text-areas="0 0 1603 943" draw:glue-points="1603 943 0 0" draw:glue-point-type="1603 943 0 0" draw:type="non-primitive" draw:enhanced-path="M 1603 943 L 0 0 N"/>
          </draw:custom-shape>
          <draw:custom-shape draw:style-name="gr398" draw:text-style-name="P3" draw:layer="layout" svg:width="1.535cm" svg:height="0.899cm" svg:x="7.007cm" svg:y="7.691cm">
            <text:p/>
            <draw:enhanced-geometry svg:viewBox="0 0 348 204" draw:extrusion-allowed="true" draw:text-areas="0 0 348 204" draw:glue-points="0 0 348 204" draw:glue-point-type="0 0 348 204" draw:type="non-primitive" draw:enhanced-path="M 0 0 L 348 204 N"/>
          </draw:custom-shape>
        </draw:g>
        <draw:g xml:id="id428" draw:id="id428">
          <draw:custom-shape draw:style-name="gr23" draw:text-style-name="P3" draw:layer="layout" svg:width="7.109cm" svg:height="4.185cm" svg:x="11.055cm" svg:y="5.918cm">
            <text:p/>
            <draw:enhanced-geometry svg:viewBox="0 0 1612 949" draw:extrusion-allowed="true" draw:text-areas="0 0 1612 949" draw:glue-points="1612 949 0 0" draw:glue-point-type="1612 949 0 0" draw:type="non-primitive" draw:enhanced-path="M 1612 949 L 0 0 N"/>
          </draw:custom-shape>
          <draw:custom-shape draw:style-name="gr399" draw:text-style-name="P3" draw:layer="layout" svg:width="1.544cm" svg:height="0.899cm" svg:x="14.058cm" svg:y="7.691cm">
            <text:p/>
            <draw:enhanced-geometry svg:viewBox="0 0 350 204" draw:extrusion-allowed="true" draw:text-areas="0 0 350 204" draw:glue-points="0 0 350 204" draw:glue-point-type="0 0 350 204" draw:type="non-primitive" draw:enhanced-path="M 0 0 L 350 204 N"/>
          </draw:custom-shape>
        </draw:g>
        <draw:g xml:id="id432" draw:id="id432">
          <draw:custom-shape draw:style-name="gr23" draw:text-style-name="P3" draw:layer="layout" svg:width="14.085cm" svg:height="4.22cm" svg:x="4.061cm" svg:y="5.922cm">
            <text:p/>
            <draw:enhanced-geometry svg:viewBox="0 0 3194 957" draw:extrusion-allowed="true" draw:text-areas="0 0 3194 957" draw:glue-points="3194 957 0 0" draw:glue-point-type="3194 957 0 0" draw:type="non-primitive" draw:enhanced-path="M 3194 957 L 0 0 N"/>
          </draw:custom-shape>
          <draw:custom-shape draw:style-name="gr400" draw:text-style-name="P3" draw:layer="layout" svg:width="1.662cm" svg:height="0.48cm" svg:x="13.873cm" svg:y="8.855cm">
            <text:p/>
            <draw:enhanced-geometry svg:viewBox="0 0 377 109" draw:extrusion-allowed="true" draw:text-areas="0 0 377 109" draw:glue-points="0 0 377 109" draw:glue-point-type="0 0 377 109" draw:type="non-primitive" draw:enhanced-path="M 0 0 L 377 109 N"/>
          </draw:custom-shape>
          <draw:custom-shape draw:style-name="gr401" draw:text-style-name="P3" draw:layer="layout" svg:width="1.645cm" svg:height="0.485cm" svg:x="7.086cm" svg:y="6.831cm">
            <text:p/>
            <draw:enhanced-geometry svg:viewBox="0 0 373 110" draw:extrusion-allowed="true" draw:text-areas="0 0 373 110" draw:glue-points="0 0 373 110" draw:glue-point-type="0 0 373 110" draw:type="non-primitive" draw:enhanced-path="M 0 0 L 373 110 N"/>
          </draw:custom-shape>
        </draw:g>
        <draw:g xml:id="id426" draw:id="id426">
          <draw:custom-shape draw:style-name="gr402" draw:text-style-name="P3" draw:layer="layout" svg:width="0.005cm" svg:height="2.117cm" svg:x="4.048cm" svg:y="5.887cm">
            <text:p/>
            <draw:enhanced-geometry svg:viewBox="0 0 1 480" draw:extrusion-allowed="true" draw:text-areas="0 0 1 480" draw:glue-points="0 480 0 0" draw:glue-point-type="0 480 0 0" draw:type="non-primitive" draw:enhanced-path="M 0 480 L 0 0 N"/>
          </draw:custom-shape>
          <draw:custom-shape draw:style-name="gr11" draw:text-style-name="P3" draw:layer="layout" svg:width="0.635cm" svg:height="0.677cm" svg:x="3.413cm" svg:y="6.602cm">
            <text:list text:style-name="L1">
              <text:list-header>
                <text:p text:style-name="P20"><text:span text:style-name="T14">y</text:span></text:p>
              </text:list-header>
            </text:list>
            <draw:enhanced-geometry svg:viewBox="0 0 21600 21600" draw:type="mso-spt202" draw:enhanced-path="M 0 0 L 21600 0 21600 21600 0 21600 0 0 Z N"/>
          </draw:custom-shape>
        </draw:g>
        <draw:g xml:id="id431" draw:id="id431">
          <draw:custom-shape draw:style-name="gr403" draw:text-style-name="P3" draw:layer="layout" svg:width="0.022cm" svg:height="2.218cm" svg:x="18.111cm" svg:y="7.973cm">
            <text:p/>
            <draw:enhanced-geometry svg:viewBox="0 0 5 503" draw:extrusion-allowed="true" draw:text-areas="0 0 5 503" draw:glue-points="0 0 5 503" draw:glue-point-type="0 0 5 503" draw:type="non-primitive" draw:enhanced-path="M 0 0 L 5 503 N"/>
          </draw:custom-shape>
          <draw:custom-shape draw:style-name="gr11" draw:text-style-name="P3" draw:layer="layout" svg:width="0.635cm" svg:height="0.763cm" svg:x="18.3cm" svg:y="8.617cm">
            <text:list text:style-name="L1">
              <text:list-header>
                <text:p text:style-name="P12"><text:span text:style-name="T8">y’</text:span></text:p>
              </text:list-header>
            </text:list>
            <draw:enhanced-geometry svg:viewBox="0 0 21600 21600" draw:type="mso-spt202" draw:enhanced-path="M 0 0 L 21600 0 21600 21600 0 21600 0 0 Z N"/>
          </draw:custom-shape>
        </draw:g>
        <draw:g xml:id="id433" draw:id="id433">
          <draw:custom-shape draw:style-name="gr404" draw:text-style-name="P3" draw:layer="layout" svg:width="7.086cm" svg:height="0.005cm" svg:x="4.004cm" svg:y="10.367cm">
            <text:p/>
            <draw:enhanced-geometry svg:viewBox="0 0 1607 1" draw:extrusion-allowed="true" draw:text-areas="0 0 1607 1" draw:glue-points="0 1 1607 0" draw:glue-point-type="0 1 1607 0" draw:type="non-primitive" draw:enhanced-path="M 0 1 L 1607 0 N"/>
          </draw:custom-shape>
          <draw:custom-shape draw:style-name="gr30" draw:text-style-name="P3" draw:layer="layout" svg:width="0.036cm" svg:height="2.641cm" svg:x="4.017cm" svg:y="7.929cm">
            <text:p/>
            <draw:enhanced-geometry svg:viewBox="0 0 8 599" draw:extrusion-allowed="true" draw:text-areas="0 0 8 599" draw:glue-points="8 0 0 599" draw:glue-point-type="8 0 0 599" draw:type="non-primitive" draw:enhanced-path="M 8 0 L 0 599 N"/>
          </draw:custom-shape>
          <draw:custom-shape draw:style-name="gr11" draw:text-style-name="P3" draw:layer="layout" svg:width="0.635cm" svg:height="0.763cm" svg:x="7.082cm" svg:y="10.297cm">
            <text:list text:style-name="L1">
              <text:list-header>
                <text:p text:style-name="P12"><text:span text:style-name="T8">s</text:span></text:p>
              </text:list-header>
            </text:list>
            <draw:enhanced-geometry svg:viewBox="0 0 21600 21600" draw:type="mso-spt202" draw:enhanced-path="M 0 0 L 21600 0 21600 21600 0 21600 0 0 Z N"/>
          </draw:custom-shape>
        </draw:g>
        <draw:g xml:id="id434" draw:id="id434">
          <draw:custom-shape draw:style-name="gr30" draw:text-style-name="P3" draw:layer="layout" svg:width="0.035cm" svg:height="2.641cm" svg:x="18.093cm" svg:y="5.424cm">
            <text:p/>
            <draw:enhanced-geometry svg:viewBox="0 0 8 599" draw:extrusion-allowed="true" draw:text-areas="0 0 8 599" draw:glue-points="8 0 0 599" draw:glue-point-type="8 0 0 599" draw:type="non-primitive" draw:enhanced-path="M 8 0 L 0 599 N"/>
          </draw:custom-shape>
          <draw:custom-shape draw:style-name="gr404" draw:text-style-name="P3" draw:layer="layout" svg:width="7.086cm" svg:height="0.004cm" svg:x="11.06cm" svg:y="5.764cm">
            <text:p/>
            <draw:enhanced-geometry svg:viewBox="0 0 1607 1" draw:extrusion-allowed="true" draw:text-areas="0 0 1607 1" draw:glue-points="0 1 1607 0" draw:glue-point-type="0 1 1607 0" draw:type="non-primitive" draw:enhanced-path="M 0 1 L 1607 0 N"/>
          </draw:custom-shape>
          <draw:custom-shape draw:style-name="gr11" draw:text-style-name="P3" draw:layer="layout" svg:width="0.635cm" svg:height="0.763cm" svg:x="15.108cm" svg:y="5.062cm">
            <text:list text:style-name="L1">
              <text:list-header>
                <text:p text:style-name="P12"><text:span text:style-name="T8">s’</text:span></text:p>
              </text:list-header>
            </text:list>
            <draw:enhanced-geometry svg:viewBox="0 0 21600 21600" draw:type="mso-spt202" draw:enhanced-path="M 0 0 L 21600 0 21600 21600 0 21600 0 0 Z N"/>
          </draw:custom-shape>
        </draw:g>
        <draw:g xml:id="id435" draw:id="id435">
          <draw:custom-shape draw:style-name="gr24" draw:text-style-name="P3" draw:layer="layout" svg:width="4.824cm" svg:height="1.955cm" svg:x="20.073cm" svg:y="5.207cm">
            <text:list text:style-name="L1">
              <text:list-header>
                <text:p text:style-name="P17"><text:span text:style-name="T11">Imagen real e</text:span></text:p>
                <text:p text:style-name="P17"><text:span text:style-name="T11">invertida</text:span></text:p>
              </text:list-header>
            </text:list>
            <draw:enhanced-geometry svg:viewBox="0 0 21600 21600" draw:type="mso-spt202" draw:enhanced-path="M 0 0 L 21600 0 21600 21600 0 21600 0 0 Z N"/>
          </draw:custom-shape>
          <draw:frame draw:style-name="gr107" draw:layer="layout" svg:width="3.951cm" svg:height="0.948cm" svg:x="20.761cm" svg:y="7.329cm">
            <draw:object xlink:href="./Object 135" xlink:type="simple" xlink:show="embed" xlink:actuate="onLoad"/>
            <draw:image xlink:href="./ObjectReplacements/Object 135" xlink:type="simple" xlink:show="embed" xlink:actuate="onLoad"/>
          </draw:frame>
        </draw:g>
        <draw:g xml:id="id449" draw:id="id449">
          <draw:custom-shape draw:style-name="gr12" draw:text-style-name="P3" draw:layer="layout" svg:width="5.944cm" svg:height="2.802cm" svg:x="18.508cm" svg:y="12.796cm">
            <text:list text:style-name="L1">
              <text:list-header>
                <text:p text:style-name="P17"><text:span text:style-name="T11">Imagen virtual, </text:span></text:p>
                <text:p text:style-name="P17"><text:span text:style-name="T11">derecha y mayor que objeto</text:span></text:p>
              </text:list-header>
            </text:list>
            <draw:enhanced-geometry svg:viewBox="0 0 21600 21600" draw:type="mso-spt202" draw:enhanced-path="M 0 0 L 21600 0 21600 21600 0 21600 0 0 Z N"/>
          </draw:custom-shape>
          <draw:frame draw:style-name="gr107" draw:layer="layout" svg:width="6.174cm" svg:height="1.023cm" svg:x="18.472cm" svg:y="15.884cm">
            <draw:object xlink:href="./Object 136" xlink:type="simple" xlink:show="embed" xlink:actuate="onLoad"/>
            <draw:image xlink:href="./ObjectReplacements/Object 136" xlink:type="simple" xlink:show="embed" xlink:actuate="onLoad"/>
          </draw:frame>
        </draw:g>
        <draw:g xml:id="id436" draw:id="id436">
          <draw:g>
            <draw:custom-shape draw:style-name="gr8" draw:text-style-name="P3" draw:layer="layout" svg:width="12.299cm" svg:height="6.627cm" svg:x="5.424cm" svg:y="12.114cm">
              <text:p/>
              <draw:enhanced-geometry svg:viewBox="0 0 21600 21600" draw:type="rectangle" draw:enhanced-path="M 0 0 L 21600 0 21600 21600 0 21600 0 0 Z N"/>
            </draw:custom-shape>
            <draw:custom-shape draw:style-name="gr395" draw:text-style-name="P3" draw:layer="layout" svg:width="10.826cm" svg:height="0.004cm" svg:x="6.262cm" svg:y="15.271cm">
              <text:p/>
              <draw:enhanced-geometry svg:viewBox="0 0 2455 1" draw:extrusion-allowed="true" draw:text-areas="0 0 2455 1" draw:glue-points="2455 0 0 0" draw:glue-point-type="2455 0 0 0" draw:type="non-primitive" draw:enhanced-path="M 2455 0 L 0 0 N"/>
            </draw:custom-shape>
            <draw:custom-shape draw:style-name="gr41" draw:text-style-name="P3" draw:layer="layout" svg:width="0.172cm" svg:height="0.172cm" svg:x="7.501cm" svg:y="15.20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 draw:text-style-name="P3" draw:layer="layout" svg:width="0.617cm" svg:height="0.677cm" svg:x="7.298cm" svg:y="15.435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custom-shape draw:style-name="gr41" draw:text-style-name="P3" draw:layer="layout" svg:width="0.172cm" svg:height="0.172cm" svg:x="14.817cm" svg:y="15.21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 draw:text-style-name="P3" draw:layer="layout" svg:width="0.617cm" svg:height="0.677cm" svg:x="14.843cm" svg:y="14.505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g>
          <draw:g>
            <draw:custom-shape draw:style-name="gr319" draw:text-style-name="P3" draw:layer="layout" svg:width="0.445cm" svg:height="0.441cm" svg:x="10.985cm" svg:y="12.338cm">
              <text:p/>
              <draw:enhanced-geometry svg:viewBox="0 0 353 353" draw:extrusion-allowed="true" draw:text-areas="0 0 353 353" draw:glue-points="176 0 176 0 353 353 0 353 176 0 176 0" draw:glue-point-type="176 0 176 0 353 353 0 353 176 0 176 0" draw:type="non-primitive" draw:enhanced-path="M 176 0 L 176 0 L 353 353 L 0 353 L 176 0 L 176 0 Z N"/>
            </draw:custom-shape>
            <draw:custom-shape draw:style-name="gr319" draw:text-style-name="P3" draw:layer="layout" svg:width="0.079cm" svg:height="5.133cm" svg:x="11.17cm" svg:y="12.793cm">
              <text:p/>
              <draw:enhanced-geometry svg:viewBox="0 0 57 2443" draw:extrusion-allowed="true" draw:text-areas="0 0 57 2443" draw:glue-points="28 2443 57 2443 57 0 0 0 0 2443 28 2443" draw:glue-point-type="28 2443 57 2443 57 0 0 0 0 2443 28 2443" draw:type="non-primitive" draw:enhanced-path="M 28 2443 L 57 2443 L 57 0 L 0 0 L 0 2443 L 28 2443 Z N"/>
            </draw:custom-shape>
            <draw:custom-shape draw:style-name="gr319" draw:text-style-name="P3" draw:layer="layout" svg:width="0.445cm" svg:height="0.441cm" svg:x="10.985cm" svg:y="17.886cm">
              <text:p/>
              <draw:enhanced-geometry svg:viewBox="0 0 353 353" draw:extrusion-allowed="true" draw:text-areas="0 0 353 353" draw:glue-points="176 353 176 353 353 0 0 0 176 353 176 353" draw:glue-point-type="176 353 176 353 353 0 0 0 176 353 176 353" draw:type="non-primitive" draw:enhanced-path="M 176 353 L 176 353 L 353 0 L 0 0 L 176 353 L 176 353 Z N"/>
            </draw:custom-shape>
          </draw:g>
        </draw:g>
        <draw:custom-shape draw:style-name="gr253" draw:text-style-name="P3" xml:id="id441" draw:id="id441" draw:layer="layout" svg:width="2.271cm" svg:height="1.284cm" svg:x="7.444cm" svg:y="14.005cm">
          <text:p/>
          <draw:enhanced-geometry svg:viewBox="0 0 515 291" draw:extrusion-allowed="true" draw:text-areas="0 0 515 291" draw:glue-points="515 0 0 291" draw:glue-point-type="515 0 0 291" draw:type="non-primitive" draw:enhanced-path="M 515 0 L 0 291 N"/>
        </draw:custom-shape>
        <draw:g xml:id="id444" draw:id="id444">
          <draw:custom-shape draw:style-name="gr11" draw:text-style-name="P3" draw:layer="layout" svg:width="0.635cm" svg:height="0.763cm" svg:x="7.607cm" svg:y="13.67cm">
            <text:list text:style-name="L1">
              <text:list-header>
                <text:p text:style-name="P12"><text:span text:style-name="T8">y’</text:span></text:p>
              </text:list-header>
            </text:list>
            <draw:enhanced-geometry svg:viewBox="0 0 21600 21600" draw:type="mso-spt202" draw:enhanced-path="M 0 0 L 21600 0 21600 21600 0 21600 0 0 Z N"/>
          </draw:custom-shape>
          <draw:custom-shape draw:style-name="gr405" draw:text-style-name="P3" draw:layer="layout" svg:width="0.005cm" svg:height="2.117cm" svg:x="8.312cm" svg:y="13.123cm">
            <text:p/>
            <draw:enhanced-geometry svg:viewBox="0 0 1 480" draw:extrusion-allowed="true" draw:text-areas="0 0 1 480" draw:glue-points="0 480 0 0" draw:glue-point-type="0 480 0 0" draw:type="non-primitive" draw:enhanced-path="M 0 480 L 0 0 N"/>
          </draw:custom-shape>
        </draw:g>
        <draw:g xml:id="id445" draw:id="id445">
          <draw:custom-shape draw:style-name="gr406" draw:text-style-name="P3" draw:layer="layout" svg:width="6.35cm" svg:height="4.533cm" svg:x="9.547cm" svg:y="14.107cm">
            <text:p/>
            <draw:enhanced-geometry svg:viewBox="0 0 1895 1353" draw:extrusion-allowed="true" draw:text-areas="0 0 1895 1353" draw:glue-points="1895 1353 0 0" draw:glue-point-type="1895 1353 0 0" draw:type="non-primitive" draw:enhanced-path="M 1895 1353 L 0 0 N"/>
          </draw:custom-shape>
          <draw:custom-shape draw:style-name="gr407" draw:text-style-name="P3" draw:layer="layout" svg:width="0.683cm" svg:height="0.503cm" svg:x="9.684cm" svg:y="14.186cm">
            <text:p/>
            <draw:enhanced-geometry svg:viewBox="0 0 155 114" draw:extrusion-allowed="true" draw:text-areas="0 0 155 114" draw:glue-points="0 0 155 114" draw:glue-point-type="0 0 155 114" draw:type="non-primitive" draw:enhanced-path="M 0 0 L 155 114 N"/>
          </draw:custom-shape>
        </draw:g>
        <draw:g xml:id="id438" draw:id="id438">
          <draw:custom-shape draw:style-name="gr408" draw:text-style-name="P3" draw:layer="layout" svg:width="0.931cm" svg:height="0.005cm" svg:x="9.582cm" svg:y="14.08cm">
            <text:p/>
            <draw:enhanced-geometry svg:viewBox="0 0 211 1" draw:extrusion-allowed="true" draw:text-areas="0 0 211 1" draw:glue-points="0 1 211 0" draw:glue-point-type="0 1 211 0" draw:type="non-primitive" draw:enhanced-path="M 0 1 L 211 0 N"/>
          </draw:custom-shape>
          <draw:custom-shape draw:style-name="gr23" draw:text-style-name="P3" draw:layer="layout" svg:width="1.605cm" svg:height="0.005cm" svg:x="9.582cm" svg:y="14.08cm">
            <text:p/>
            <draw:enhanced-geometry svg:viewBox="0 0 364 1" draw:extrusion-allowed="true" draw:text-areas="0 0 364 1" draw:glue-points="0 1 364 0" draw:glue-point-type="0 1 364 0" draw:type="non-primitive" draw:enhanced-path="M 0 1 L 364 0 N"/>
          </draw:custom-shape>
        </draw:g>
        <draw:g xml:id="id437" draw:id="id437">
          <draw:custom-shape draw:style-name="gr11" draw:text-style-name="P3" draw:layer="layout" svg:width="0.635cm" svg:height="0.763cm" svg:x="8.978cm" svg:y="14.239cm">
            <text:list text:style-name="L1">
              <text:list-header>
                <text:p text:style-name="P12"><text:span text:style-name="T8">y</text:span></text:p>
              </text:list-header>
            </text:list>
            <draw:enhanced-geometry svg:viewBox="0 0 21600 21600" draw:type="mso-spt202" draw:enhanced-path="M 0 0 L 21600 0 21600 21600 0 21600 0 0 Z N"/>
          </draw:custom-shape>
          <draw:custom-shape draw:style-name="gr409" draw:text-style-name="P3" draw:layer="layout" svg:width="0.008cm" svg:height="1.169cm" svg:x="9.543cm" svg:y="14.093cm">
            <text:p/>
            <draw:enhanced-geometry svg:viewBox="0 0 2 265" draw:extrusion-allowed="true" draw:text-areas="0 0 2 265" draw:glue-points="0 265 2 0" draw:glue-point-type="0 265 2 0" draw:type="non-primitive" draw:enhanced-path="M 0 265 L 2 0 N"/>
          </draw:custom-shape>
        </draw:g>
        <draw:custom-shape draw:style-name="gr253" draw:text-style-name="P3" xml:id="id446" draw:id="id446" draw:layer="layout" svg:width="1.24cm" svg:height="0.93cm" svg:x="8.281cm" svg:y="13.163cm">
          <text:p/>
          <draw:enhanced-geometry svg:viewBox="0 0 281 211" draw:extrusion-allowed="true" draw:text-areas="0 0 281 211" draw:glue-points="281 211 0 0" draw:glue-point-type="281 211 0 0" draw:type="non-primitive" draw:enhanced-path="M 281 211 L 0 0 N"/>
        </draw:custom-shape>
        <draw:g xml:id="id443" draw:id="id443">
          <draw:custom-shape draw:style-name="gr253" draw:text-style-name="P3" draw:layer="layout" svg:width="2.69cm" svg:height="0.035cm" svg:x="8.356cm" svg:y="13.163cm">
            <text:p/>
            <draw:enhanced-geometry svg:viewBox="0 0 610 8" draw:extrusion-allowed="true" draw:text-areas="0 0 610 8" draw:glue-points="610 8 0 0" draw:glue-point-type="610 8 0 0" draw:type="non-primitive" draw:enhanced-path="M 610 8 L 0 0 N"/>
          </draw:custom-shape>
          <draw:custom-shape draw:style-name="gr253" draw:text-style-name="P3" draw:layer="layout" svg:width="3.095cm" svg:height="0.992cm" svg:x="8.317cm" svg:y="13.154cm">
            <text:p/>
            <draw:enhanced-geometry svg:viewBox="0 0 702 225" draw:extrusion-allowed="true" draw:text-areas="0 0 702 225" draw:glue-points="702 225 0 0" draw:glue-point-type="702 225 0 0" draw:type="non-primitive" draw:enhanced-path="M 702 225 L 0 0 N"/>
          </draw:custom-shape>
        </draw:g>
        <draw:g xml:id="id440" draw:id="id440">
          <draw:custom-shape draw:style-name="gr23" draw:text-style-name="P3" draw:layer="layout" svg:width="1.583cm" svg:height="0.882cm" svg:x="9.604cm" svg:y="13.198cm">
            <text:p/>
            <draw:enhanced-geometry svg:viewBox="0 0 359 200" draw:extrusion-allowed="true" draw:text-areas="0 0 359 200" draw:glue-points="359 0 0 200" draw:glue-point-type="359 0 0 200" draw:type="non-primitive" draw:enhanced-path="M 359 0 L 0 200 N"/>
          </draw:custom-shape>
          <draw:custom-shape draw:style-name="gr410" draw:text-style-name="P3" draw:layer="layout" svg:width="0.785cm" svg:height="0.414cm" svg:x="9.635cm" svg:y="13.644cm">
            <text:p/>
            <draw:enhanced-geometry svg:viewBox="0 0 178 94" draw:extrusion-allowed="true" draw:text-areas="0 0 178 94" draw:glue-points="178 0 0 94" draw:glue-point-type="178 0 0 94" draw:type="non-primitive" draw:enhanced-path="M 178 0 L 0 94 N"/>
          </draw:custom-shape>
        </draw:g>
        <draw:g xml:id="id448" draw:id="id448">
          <draw:custom-shape draw:style-name="gr404" draw:text-style-name="P3" draw:layer="layout" svg:width="2.858cm" svg:height="0.013cm" svg:x="8.277cm" svg:y="16.779cm">
            <text:p/>
            <draw:enhanced-geometry svg:viewBox="0 0 648 3" draw:extrusion-allowed="true" draw:text-areas="0 0 648 3" draw:glue-points="0 3 648 0" draw:glue-point-type="0 3 648 0" draw:type="non-primitive" draw:enhanced-path="M 0 3 L 648 0 N"/>
          </draw:custom-shape>
          <draw:custom-shape draw:style-name="gr11" draw:text-style-name="P3" draw:layer="layout" svg:width="0.635cm" svg:height="0.763cm" svg:x="9.357cm" svg:y="16.757cm">
            <text:list text:style-name="L1">
              <text:list-header>
                <text:p text:style-name="P12"><text:span text:style-name="T8">s’</text:span></text:p>
              </text:list-header>
            </text:list>
            <draw:enhanced-geometry svg:viewBox="0 0 21600 21600" draw:type="mso-spt202" draw:enhanced-path="M 0 0 L 21600 0 21600 21600 0 21600 0 0 Z N"/>
          </draw:custom-shape>
          <draw:custom-shape draw:style-name="gr30" draw:text-style-name="P3" draw:layer="layout" svg:width="0.022cm" svg:height="1.772cm" svg:x="8.29cm" svg:y="15.205cm">
            <text:p/>
            <draw:enhanced-geometry svg:viewBox="0 0 5 402" draw:extrusion-allowed="true" draw:text-areas="0 0 5 402" draw:glue-points="5 0 0 402" draw:glue-point-type="5 0 0 402" draw:type="non-primitive" draw:enhanced-path="M 5 0 L 0 402 N"/>
          </draw:custom-shape>
        </draw:g>
        <draw:g xml:id="id447" draw:id="id447">
          <draw:custom-shape draw:style-name="gr404" draw:text-style-name="P3" draw:layer="layout" svg:width="1.614cm" svg:height="0.013cm" svg:x="9.494cm" svg:y="15.774cm">
            <text:p/>
            <draw:enhanced-geometry svg:viewBox="0 0 366 3" draw:extrusion-allowed="true" draw:text-areas="0 0 366 3" draw:glue-points="0 3 366 0" draw:glue-point-type="0 3 366 0" draw:type="non-primitive" draw:enhanced-path="M 0 3 L 366 0 N"/>
          </draw:custom-shape>
          <draw:custom-shape draw:style-name="gr30" draw:text-style-name="P3" draw:layer="layout" svg:width="0.005cm" svg:height="0.666cm" svg:x="9.507cm" svg:y="15.266cm">
            <text:p/>
            <draw:enhanced-geometry svg:viewBox="0 0 1 151" draw:extrusion-allowed="true" draw:text-areas="0 0 1 151" draw:glue-points="1 0 0 151" draw:glue-point-type="1 0 0 151" draw:type="non-primitive" draw:enhanced-path="M 1 0 L 0 151 N"/>
          </draw:custom-shape>
          <draw:custom-shape draw:style-name="gr11" draw:text-style-name="P3" draw:layer="layout" svg:width="0.635cm" svg:height="0.763cm" svg:x="9.97cm" svg:y="15.593cm">
            <text:list text:style-name="L1">
              <text:list-header>
                <text:p text:style-name="P12"><text:span text:style-name="T8">s</text:span></text:p>
              </text:list-header>
            </text:list>
            <draw:enhanced-geometry svg:viewBox="0 0 21600 21600" draw:type="mso-spt202" draw:enhanced-path="M 0 0 L 21600 0 21600 21600 0 21600 0 0 Z N"/>
          </draw:custom-shape>
        </draw:g>
        <draw:custom-shape draw:style-name="gr411" draw:text-style-name="P3" xml:id="id439" draw:id="id439" draw:layer="layout" svg:width="5.142cm" svg:height="1.654cm" svg:x="11.139cm" svg:y="14.067cm">
          <text:p/>
          <draw:enhanced-geometry svg:viewBox="0 0 1166 375" draw:extrusion-allowed="true" draw:text-areas="0 0 1166 375" draw:glue-points="1166 375 0 0" draw:glue-point-type="1166 375 0 0" draw:type="non-primitive" draw:enhanced-path="M 1166 375 L 0 0 N"/>
        </draw:custom-shape>
        <draw:custom-shape draw:style-name="gr412" draw:text-style-name="P3" xml:id="id442" draw:id="id442" draw:layer="layout" svg:width="5.058cm" svg:height="0.004cm" svg:x="11.157cm" svg:y="13.194cm">
          <text:p/>
          <draw:enhanced-geometry svg:viewBox="0 0 1147 1" draw:extrusion-allowed="true" draw:text-areas="0 0 1147 1" draw:glue-points="1147 0 0 0" draw:glue-point-type="1147 0 0 0" draw:type="non-primitive" draw:enhanced-path="M 1147 0 L 0 0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425" smil:attributeName="visibility" smil:to="visible"/>
                  <anim:transitionFilter smil:dur="0.5s" smil:fill="hold" smil:targetElement="id425"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27" smil:attributeName="visibility" smil:to="visible"/>
                  <anim:transitionFilter smil:dur="0.5s" smil:fill="hold" smil:targetElement="id42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28" smil:attributeName="visibility" smil:to="visible"/>
                  <anim:transitionFilter smil:dur="0.5s" smil:fill="hold" smil:targetElement="id42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29" smil:attributeName="visibility" smil:to="visible"/>
                  <anim:transitionFilter smil:dur="0.5s" smil:fill="hold" smil:targetElement="id42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30" smil:attributeName="visibility" smil:to="visible"/>
                  <anim:transitionFilter smil:dur="0.5s" smil:fill="hold" smil:targetElement="id43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431" smil:attributeName="visibility" smil:to="visible"/>
                  <anim:transitionFilter smil:dur="2s" smil:fill="hold" smil:targetElement="id43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32" smil:attributeName="visibility" smil:to="visible"/>
                  <anim:transitionFilter smil:dur="0.5s" smil:fill="hold" smil:targetElement="id43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33" smil:attributeName="visibility" smil:to="visible"/>
                  <anim:transitionFilter smil:dur="0.5s" smil:fill="hold" smil:targetElement="id433"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434" smil:attributeName="visibility" smil:to="visible"/>
                  <anim:transitionFilter smil:dur="0.5s" smil:fill="hold" smil:targetElement="id43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435" smil:attributeName="visibility" smil:to="visible"/>
                  <anim:transitionFilter smil:dur="0.5s" smil:fill="hold" smil:targetElement="id435"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436" smil:attributeName="visibility" smil:to="visible"/>
                  <anim:transitionFilter smil:dur="0.5s" smil:fill="hold" smil:targetElement="id436"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38" smil:attributeName="visibility" smil:to="visible"/>
                  <anim:transitionFilter smil:dur="0.5s" smil:fill="hold" smil:targetElement="id43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39" smil:attributeName="visibility" smil:to="visible"/>
                  <anim:transitionFilter smil:dur="0.5s" smil:fill="hold" smil:targetElement="id43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40" smil:attributeName="visibility" smil:to="visible"/>
                  <anim:transitionFilter smil:dur="0.5s" smil:fill="hold" smil:targetElement="id44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41" smil:attributeName="visibility" smil:to="visible"/>
                  <anim:transitionFilter smil:dur="0.5s" smil:fill="hold" smil:targetElement="id44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42" smil:attributeName="visibility" smil:to="visible"/>
                  <anim:transitionFilter smil:dur="0.5s" smil:fill="hold" smil:targetElement="id44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43" smil:attributeName="visibility" smil:to="visible"/>
                  <anim:transitionFilter smil:dur="0.5s" smil:fill="hold" smil:targetElement="id44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444" smil:attributeName="visibility" smil:to="visible"/>
                  <anim:transitionFilter smil:dur="2s" smil:fill="hold" smil:targetElement="id44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45" smil:attributeName="visibility" smil:to="visible"/>
                  <anim:transitionFilter smil:dur="0.5s" smil:fill="hold" smil:targetElement="id44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46" smil:attributeName="visibility" smil:to="visible"/>
                  <anim:transitionFilter smil:dur="0.5s" smil:fill="hold" smil:targetElement="id44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47" smil:attributeName="visibility" smil:to="visible"/>
                  <anim:transitionFilter smil:dur="0.5s" smil:fill="hold" smil:targetElement="id447"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48" smil:attributeName="visibility" smil:to="visible"/>
                  <anim:transitionFilter smil:dur="0.5s" smil:fill="hold" smil:targetElement="id44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449" smil:attributeName="visibility" smil:to="visible"/>
                  <anim:transitionFilter smil:dur="0.5s" smil:fill="hold" smil:targetElement="id449" smil:type="barWipe" smil:subtype="topToBottom"/>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37" draw:style-name="dp3" draw:master-page-name="Predeterminado" presentation:use-date-time-name="dtd1">
        <draw:custom-shape draw:style-name="gr413" draw:text-style-name="P2" draw:layer="layout" svg:width="24.13cm" svg:height="1.526cm" svg:x="0.847cm" svg:y="0.401cm">
          <text:list text:style-name="L1">
            <text:list-header>
              <text:p text:style-name="P1"><text:span text:style-name="T1">9.9.- 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custom-shape draw:style-name="gr414" draw:text-style-name="P19" draw:layer="layout" svg:width="22.507cm" svg:height="1.482cm" svg:x="1.138cm" svg:y="2.249cm">
          <text:list text:style-name="L2">
            <text:list-item>
              <text:p text:style-name="P18"><text:span text:style-name="T47">Construcción gráfica de imágenes</text:span></text:p>
            </text:list-item>
          </text:list>
          <draw:enhanced-geometry svg:viewBox="0 0 21600 21600" draw:type="mso-spt202" draw:enhanced-path="M 0 0 L 21600 0 21600 21600 0 21600 0 0 Z N"/>
        </draw:custom-shape>
        <draw:custom-shape draw:style-name="gr415" draw:text-style-name="P65" xml:id="id450" draw:id="id450" draw:layer="layout" svg:width="6.954cm" svg:height="0.972cm" svg:x="1.927cm" svg:y="3.655cm">
          <text:list text:style-name="L1">
            <text:list-header>
              <text:p text:style-name="P64"><text:span text:style-name="T45">Lente divergente</text:span></text:p>
            </text:list-header>
          </text:list>
          <draw:enhanced-geometry svg:viewBox="0 0 21600 21600" draw:type="mso-spt202" draw:enhanced-path="M 0 0 L 21600 0 21600 21600 0 21600 0 0 Z N"/>
        </draw:custom-shape>
        <draw:g xml:id="id451" draw:id="id451">
          <draw:custom-shape draw:style-name="gr8" draw:text-style-name="P3" draw:layer="layout" svg:width="18.895cm" svg:height="11.06cm" svg:x="2.417cm" svg:y="6.804cm">
            <text:p/>
            <draw:enhanced-geometry svg:viewBox="0 0 21600 21600" draw:type="rectangle" draw:enhanced-path="M 0 0 L 21600 0 21600 21600 0 21600 0 0 Z N"/>
          </draw:custom-shape>
          <draw:g>
            <draw:custom-shape draw:style-name="gr395" draw:text-style-name="P3" draw:layer="layout" svg:width="17.789cm" svg:height="0.004cm" svg:x="2.919cm" svg:y="12.837cm">
              <text:p/>
              <draw:enhanced-geometry svg:viewBox="0 0 2455 1" draw:extrusion-allowed="true" draw:text-areas="0 0 2455 1" draw:glue-points="2455 0 0 0" draw:glue-point-type="2455 0 0 0" draw:type="non-primitive" draw:enhanced-path="M 2455 0 L 0 0 N"/>
            </draw:custom-shape>
            <draw:custom-shape draw:style-name="gr41" draw:text-style-name="P3" draw:layer="layout" svg:width="0.282cm" svg:height="0.282cm" svg:x="9.19cm" svg:y="12.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41" draw:text-style-name="P3" draw:layer="layout" svg:width="0.282cm" svg:height="0.282cm" svg:x="17.533cm" svg:y="12.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 draw:text-style-name="P3" draw:layer="layout" svg:width="1.015cm" svg:height="0.677cm" svg:x="17.202cm" svg:y="13.116cm">
              <text:list text:style-name="L1">
                <text:list-header>
                  <text:p text:style-name="P20"><text:span text:style-name="T15">F</text:span></text:p>
                </text:list-header>
              </text:list>
              <draw:enhanced-geometry svg:viewBox="0 0 21600 21600" draw:type="mso-spt202" draw:enhanced-path="M 0 0 L 21600 0 21600 21600 0 21600 0 0 Z N"/>
            </draw:custom-shape>
            <draw:custom-shape draw:style-name="gr11" draw:text-style-name="P3" draw:layer="layout" svg:width="1.014cm" svg:height="0.677cm" svg:x="8.811cm" svg:y="13.12cm">
              <text:list text:style-name="L1">
                <text:list-header>
                  <text:p text:style-name="P20"><text:span text:style-name="T15">F’</text:span></text:p>
                </text:list-header>
              </text:list>
              <draw:enhanced-geometry svg:viewBox="0 0 21600 21600" draw:type="mso-spt202" draw:enhanced-path="M 0 0 L 21600 0 21600 21600 0 21600 0 0 Z N"/>
            </draw:custom-shape>
            <draw:g>
              <draw:custom-shape draw:style-name="gr320" draw:text-style-name="P3" draw:layer="layout" svg:width="0.114cm" svg:height="0.057cm" svg:x="13.516cm" svg:y="8.224cm">
                <text:p/>
                <draw:enhanced-geometry svg:viewBox="0 0 58 24" draw:extrusion-allowed="true" draw:text-areas="0 0 58 24" draw:glue-points="29 24 58 24 58 0 0 0 0 24 29 24" draw:glue-point-type="29 24 58 24 58 0 0 0 0 24 29 24" draw:mirror-horizontal="true" draw:type="non-primitive" draw:enhanced-path="M 29 24 L 58 24 L 58 0 L 0 0 L 0 24 L 29 24 Z N"/>
              </draw:custom-shape>
              <draw:custom-shape draw:style-name="gr319" draw:text-style-name="P3" draw:layer="layout" svg:width="0.732cm" svg:height="0.745cm" svg:x="13.264cm" svg:y="8.008cm">
                <text:p/>
                <draw:enhanced-geometry svg:viewBox="0 0 352 353" draw:extrusion-allowed="true" draw:text-areas="0 0 352 353" draw:glue-points="176 353 176 353 352 0 0 0 176 353 176 353" draw:glue-point-type="176 353 176 353 352 0 0 0 176 353 176 353" draw:mirror-horizontal="true" draw:type="non-primitive" draw:enhanced-path="M 176 353 L 176 353 L 352 0 L 0 0 L 176 353 L 176 353 Z N"/>
              </draw:custom-shape>
              <draw:custom-shape draw:style-name="gr319" draw:text-style-name="P3" draw:layer="layout" svg:width="0.732cm" svg:height="0.754cm" svg:x="13.269cm" svg:y="16.863cm">
                <text:p/>
                <draw:enhanced-geometry svg:viewBox="0 0 352 353" draw:extrusion-allowed="true" draw:text-areas="0 0 352 353" draw:glue-points="176 0 176 0 0 353 352 353 176 0 176 0" draw:glue-point-type="176 0 176 0 0 353 352 353 176 0 176 0" draw:mirror-horizontal="true" draw:type="non-primitive" draw:enhanced-path="M 176 0 L 176 0 L 0 353 L 352 353 L 176 0 L 176 0 Z N"/>
              </draw:custom-shape>
              <draw:line draw:style-name="gr366" draw:text-style-name="P14" draw:layer="layout" svg:x1="13.613cm" svg:y1="8.573cm" svg:x2="13.67cm" svg:y2="17.282cm">
                <text:p/>
              </draw:line>
            </draw:g>
          </draw:g>
        </draw:g>
        <draw:g xml:id="id453" draw:id="id453">
          <draw:custom-shape draw:style-name="gr23" draw:text-style-name="P3" draw:layer="layout" svg:width="7.276cm" svg:height="0.008cm" svg:x="6.354cm" svg:y="9.402cm">
            <text:p/>
            <draw:enhanced-geometry svg:viewBox="0 0 1004 1" draw:extrusion-allowed="true" draw:text-areas="0 0 1004 1" draw:glue-points="1004 1 0 0" draw:glue-point-type="1004 1 0 0" draw:type="non-primitive" draw:enhanced-path="M 1004 1 L 0 0 N"/>
          </draw:custom-shape>
          <draw:custom-shape draw:style-name="gr416" draw:text-style-name="P3" draw:layer="layout" svg:width="3.563cm" svg:height="0.022cm" svg:x="6.848cm" svg:y="9.388cm">
            <text:p/>
            <draw:enhanced-geometry svg:viewBox="0 0 492 3" draw:extrusion-allowed="true" draw:text-areas="0 0 492 3" draw:glue-points="0 0 492 3" draw:glue-point-type="0 0 492 3" draw:type="non-primitive" draw:enhanced-path="M 0 0 L 492 3 N"/>
          </draw:custom-shape>
        </draw:g>
        <draw:custom-shape draw:style-name="gr417" draw:text-style-name="P3" xml:id="id455" draw:id="id455" draw:layer="layout" svg:width="4.264cm" svg:height="3.405cm" svg:x="9.291cm" svg:y="9.41cm">
          <text:p/>
          <draw:enhanced-geometry svg:viewBox="0 0 1048 836" draw:extrusion-allowed="true" draw:text-areas="0 0 1048 836" draw:glue-points="1048 0 0 836" draw:glue-point-type="1048 0 0 836" draw:type="non-primitive" draw:enhanced-path="M 1048 0 L 0 836 N"/>
        </draw:custom-shape>
        <draw:custom-shape draw:style-name="gr418" draw:text-style-name="P3" xml:id="id461" draw:id="id461" draw:layer="layout" svg:width="13.741cm" svg:height="6.68cm" svg:x="6.407cm" svg:y="9.402cm">
          <text:p/>
          <draw:enhanced-geometry svg:viewBox="0 0 1897 922" draw:extrusion-allowed="true" draw:text-areas="0 0 1897 922" draw:glue-points="1897 922 0 0" draw:glue-point-type="1897 922 0 0" draw:type="non-primitive" draw:enhanced-path="M 1897 922 L 0 0 N"/>
        </draw:custom-shape>
        <draw:g xml:id="id456" draw:id="id456">
          <draw:custom-shape draw:style-name="gr419" draw:text-style-name="P3" draw:layer="layout" svg:width="4.502cm" svg:height="1.385cm" svg:x="6.39cm" svg:y="9.428cm">
            <text:p/>
            <draw:enhanced-geometry svg:viewBox="0 0 2031 624" draw:extrusion-allowed="true" draw:text-areas="0 0 2031 624" draw:glue-points="2031 624 0 0" draw:glue-point-type="2031 624 0 0" draw:type="non-primitive" draw:enhanced-path="M 2031 624 L 0 0 N"/>
          </draw:custom-shape>
          <draw:custom-shape draw:style-name="gr23" draw:text-style-name="P3" draw:layer="layout" svg:width="5.512cm" svg:height="1.662cm" svg:x="8.074cm" svg:y="9.94cm">
            <text:p/>
            <draw:enhanced-geometry svg:viewBox="0 0 761 230" draw:extrusion-allowed="true" draw:text-areas="0 0 761 230" draw:glue-points="761 230 0 0" draw:glue-point-type="761 230 0 0" draw:type="non-primitive" draw:enhanced-path="M 761 230 L 0 0 N"/>
          </draw:custom-shape>
        </draw:g>
        <draw:custom-shape draw:style-name="gr417" draw:text-style-name="P3" xml:id="id459" draw:id="id459" draw:layer="layout" svg:width="2.835cm" svg:height="0.009cm" svg:x="10.795cm" svg:y="11.602cm">
          <text:p/>
          <draw:enhanced-geometry svg:viewBox="0 0 391 1" draw:extrusion-allowed="true" draw:text-areas="0 0 391 1" draw:glue-points="391 0 0 1" draw:glue-point-type="391 0 0 1" draw:type="non-primitive" draw:enhanced-path="M 391 0 L 0 1 N"/>
        </draw:custom-shape>
        <draw:g xml:id="id452" draw:id="id452">
          <draw:custom-shape draw:style-name="gr420" draw:text-style-name="P3" draw:layer="layout" svg:width="0.009cm" svg:height="3.48cm" svg:x="6.412cm" svg:y="9.357cm">
            <text:p/>
            <draw:enhanced-geometry svg:viewBox="0 0 1 480" draw:extrusion-allowed="true" draw:text-areas="0 0 1 480" draw:glue-points="0 480 0 0" draw:glue-point-type="0 480 0 0" draw:type="non-primitive" draw:enhanced-path="M 0 480 L 0 0 N"/>
          </draw:custom-shape>
          <draw:custom-shape draw:style-name="gr11" draw:text-style-name="P3" draw:layer="layout" svg:width="1.046cm" svg:height="0.763cm" svg:x="5.569cm" svg:y="10.535cm">
            <text:list text:style-name="L1">
              <text:list-header>
                <text:p text:style-name="P12"><text:span text:style-name="T8">y</text:span></text:p>
              </text:list-header>
            </text:list>
            <draw:enhanced-geometry svg:viewBox="0 0 21600 21600" draw:type="mso-spt202" draw:enhanced-path="M 0 0 L 21600 0 21600 21600 0 21600 0 0 Z N"/>
          </draw:custom-shape>
        </draw:g>
        <draw:g xml:id="id460" draw:id="id460">
          <draw:custom-shape draw:style-name="gr421" draw:text-style-name="P3" draw:layer="layout" svg:width="0.035cm" svg:height="1.288cm" svg:x="10.804cm" svg:y="11.531cm">
            <text:p/>
            <draw:enhanced-geometry svg:viewBox="0 0 5 178" draw:extrusion-allowed="true" draw:text-areas="0 0 5 178" draw:glue-points="0 178 5 0" draw:glue-point-type="0 178 5 0" draw:type="non-primitive" draw:enhanced-path="M 0 178 L 5 0 N"/>
          </draw:custom-shape>
          <draw:custom-shape draw:style-name="gr11" draw:text-style-name="P3" draw:layer="layout" svg:width="1.041cm" svg:height="0.763cm" svg:x="9.957cm" svg:y="11.858cm">
            <text:list text:style-name="L1">
              <text:list-header>
                <text:p text:style-name="P12"><text:span text:style-name="T8">y’</text:span></text:p>
              </text:list-header>
            </text:list>
            <draw:enhanced-geometry svg:viewBox="0 0 21600 21600" draw:type="mso-spt202" draw:enhanced-path="M 0 0 L 21600 0 21600 21600 0 21600 0 0 Z N"/>
          </draw:custom-shape>
        </draw:g>
        <draw:g xml:id="id462" draw:id="id462">
          <draw:custom-shape draw:style-name="gr297" draw:text-style-name="P3" draw:layer="layout" svg:width="0.053cm" svg:height="2.637cm" svg:x="6.359cm" svg:y="12.885cm">
            <text:p/>
            <draw:enhanced-geometry svg:viewBox="0 0 12 598" draw:extrusion-allowed="true" draw:text-areas="0 0 12 598" draw:glue-points="12 0 0 598" draw:glue-point-type="12 0 0 598" draw:type="non-primitive" draw:enhanced-path="M 12 0 L 0 598 N"/>
          </draw:custom-shape>
          <draw:custom-shape draw:style-name="gr422" draw:text-style-name="P3" draw:layer="layout" svg:width="7.262cm" svg:height="0.039cm" svg:x="6.324cm" svg:y="15.258cm">
            <text:p/>
            <draw:enhanced-geometry svg:viewBox="0 0 1647 9" draw:extrusion-allowed="true" draw:text-areas="0 0 1647 9" draw:glue-points="0 9 1647 0" draw:glue-point-type="0 9 1647 0" draw:type="non-primitive" draw:enhanced-path="M 0 9 L 1647 0 N"/>
          </draw:custom-shape>
          <draw:custom-shape draw:style-name="gr11" draw:text-style-name="P3" draw:layer="layout" svg:width="1.041cm" svg:height="0.763cm" svg:x="9.494cm" svg:y="15.363cm">
            <text:list text:style-name="L1">
              <text:list-header>
                <text:p text:style-name="P12"><text:span text:style-name="T8">s</text:span></text:p>
              </text:list-header>
            </text:list>
            <draw:enhanced-geometry svg:viewBox="0 0 21600 21600" draw:type="mso-spt202" draw:enhanced-path="M 0 0 L 21600 0 21600 21600 0 21600 0 0 Z N"/>
          </draw:custom-shape>
        </draw:g>
        <draw:g xml:id="id463" draw:id="id463">
          <draw:custom-shape draw:style-name="gr297" draw:text-style-name="P3" draw:layer="layout" svg:width="0.009cm" svg:height="1.094cm" svg:x="10.817cm" svg:y="12.85cm">
            <text:p/>
            <draw:enhanced-geometry svg:viewBox="0 0 1 151" draw:extrusion-allowed="true" draw:text-areas="0 0 1 151" draw:glue-points="1 0 0 151" draw:glue-point-type="1 0 0 151" draw:type="non-primitive" draw:enhanced-path="M 1 0 L 0 151 N"/>
          </draw:custom-shape>
          <draw:custom-shape draw:style-name="gr422" draw:text-style-name="P3" draw:layer="layout" svg:width="2.835cm" svg:height="0.013cm" svg:x="10.795cm" svg:y="13.604cm">
            <text:p/>
            <draw:enhanced-geometry svg:viewBox="0 0 391 2" draw:extrusion-allowed="true" draw:text-areas="0 0 391 2" draw:glue-points="0 2 391 0" draw:glue-point-type="0 2 391 0" draw:type="non-primitive" draw:enhanced-path="M 0 2 L 391 0 N"/>
          </draw:custom-shape>
          <draw:custom-shape draw:style-name="gr11" draw:text-style-name="P3" draw:layer="layout" svg:width="1.045cm" svg:height="0.763cm" svg:x="11.606cm" svg:y="13.697cm">
            <text:list text:style-name="L1">
              <text:list-header>
                <text:p text:style-name="P12"><text:span text:style-name="T8">s’</text:span></text:p>
              </text:list-header>
            </text:list>
            <draw:enhanced-geometry svg:viewBox="0 0 21600 21600" draw:type="mso-spt202" draw:enhanced-path="M 0 0 L 21600 0 21600 21600 0 21600 0 0 Z N"/>
          </draw:custom-shape>
        </draw:g>
        <draw:custom-shape draw:style-name="gr423" draw:text-style-name="P3" xml:id="id454" draw:id="id454" draw:layer="layout" svg:width="2.906cm" svg:height="2.298cm" svg:x="13.613cm" svg:y="7.117cm">
          <text:p/>
          <draw:enhanced-geometry svg:viewBox="0 0 401 317" draw:extrusion-allowed="true" draw:text-areas="0 0 401 317" draw:glue-points="401 0 0 317" draw:glue-point-type="401 0 0 317" draw:type="non-primitive" draw:enhanced-path="M 401 0 L 0 317 N"/>
        </draw:custom-shape>
        <draw:custom-shape draw:style-name="gr424" draw:text-style-name="P3" xml:id="id458" draw:id="id458" draw:layer="layout" svg:width="7.276cm" svg:height="0.009cm" svg:x="13.511cm" svg:y="11.602cm">
          <text:p/>
          <draw:enhanced-geometry svg:viewBox="0 0 1004 1" draw:extrusion-allowed="true" draw:text-areas="0 0 1004 1" draw:glue-points="1004 1 0 0" draw:glue-point-type="1004 1 0 0" draw:type="non-primitive" draw:enhanced-path="M 1004 1 L 0 0 N"/>
        </draw:custom-shape>
        <draw:custom-shape draw:style-name="gr417" draw:text-style-name="P3" xml:id="id457" draw:id="id457" draw:layer="layout" svg:width="5.512cm" svg:height="1.662cm" svg:x="13.542cm" svg:y="11.598cm">
          <text:p/>
          <draw:enhanced-geometry svg:viewBox="0 0 761 230" draw:extrusion-allowed="true" draw:text-areas="0 0 761 230" draw:glue-points="761 230 0 0" draw:glue-point-type="761 230 0 0" draw:type="non-primitive" draw:enhanced-path="M 761 230 L 0 0 N"/>
        </draw:custom-shape>
        <draw:g xml:id="id464" draw:id="id464">
          <draw:custom-shape draw:style-name="gr12" draw:text-style-name="P3" draw:layer="layout" svg:width="7.973cm" svg:height="1.955cm" svg:x="16.435cm" svg:y="3.192cm">
            <text:list text:style-name="L1">
              <text:list-header>
                <text:p text:style-name="P17"><text:span text:style-name="T11">Imagen virtual, derecha y menor que objeto</text:span></text:p>
              </text:list-header>
            </text:list>
            <draw:enhanced-geometry svg:viewBox="0 0 21600 21600" draw:type="mso-spt202" draw:enhanced-path="M 0 0 L 21600 0 21600 21600 0 21600 0 0 Z N"/>
          </draw:custom-shape>
          <draw:frame draw:style-name="gr107" draw:layer="layout" svg:width="6.156cm" svg:height="1.257cm" svg:x="17.207cm" svg:y="5.384cm">
            <draw:object xlink:href="./Object 137" xlink:type="simple" xlink:show="embed" xlink:actuate="onLoad"/>
            <draw:image xlink:href="./ObjectReplacements/Object 137" xlink:type="simple" xlink:show="embed" xlink:actuate="onLoad"/>
          </draw:fram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451" smil:attributeName="visibility" smil:to="visible"/>
                  <anim:transitionFilter smil:dur="0.5s" smil:fill="hold" smil:targetElement="id451"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53" smil:attributeName="visibility" smil:to="visible"/>
                  <anim:transitionFilter smil:dur="0.5s" smil:fill="hold" smil:targetElement="id45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54" smil:attributeName="visibility" smil:to="visible"/>
                  <anim:transitionFilter smil:dur="0.5s" smil:fill="hold" smil:targetElement="id45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55" smil:attributeName="visibility" smil:to="visible"/>
                  <anim:transitionFilter smil:dur="0.5s" smil:fill="hold" smil:targetElement="id455"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56" smil:attributeName="visibility" smil:to="visible"/>
                  <anim:transitionFilter smil:dur="0.5s" smil:fill="hold" smil:targetElement="id45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57" smil:attributeName="visibility" smil:to="visible"/>
                  <anim:transitionFilter smil:dur="0.5s" smil:fill="hold" smil:targetElement="id45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58" smil:attributeName="visibility" smil:to="visible"/>
                  <anim:transitionFilter smil:dur="0.5s" smil:fill="hold" smil:targetElement="id45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59" smil:attributeName="visibility" smil:to="visible"/>
                  <anim:transitionFilter smil:dur="0.5s" smil:fill="hold" smil:targetElement="id459"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460" smil:attributeName="visibility" smil:to="visible"/>
                  <anim:transitionFilter smil:dur="2s" smil:fill="hold" smil:targetElement="id46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61" smil:attributeName="visibility" smil:to="visible"/>
                  <anim:transitionFilter smil:dur="0.5s" smil:fill="hold" smil:targetElement="id46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62" smil:attributeName="visibility" smil:to="visible"/>
                  <anim:transitionFilter smil:dur="0.5s" smil:fill="hold" smil:targetElement="id462"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63" smil:attributeName="visibility" smil:to="visible"/>
                  <anim:transitionFilter smil:dur="0.5s" smil:fill="hold" smil:targetElement="id46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464" smil:attributeName="visibility" smil:to="visible"/>
                  <anim:transitionFilter smil:dur="0.5s" smil:fill="hold" smil:targetElement="id464" smil:type="barWipe" smil:subtype="topToBottom"/>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1" draw:layer="layout" svg:width="13.966cm" svg:height="11.391cm" svg:x="2.54cm" svg:y="12.03cm" presentation:class="notes" presentation:placeholder="true">
            <draw:text-box/>
          </draw:frame>
        </presentation:notes>
      </draw:page>
      <draw:page draw:name="page38" draw:style-name="dp3" draw:master-page-name="Predeterminado" presentation:use-date-time-name="dtd1">
        <draw:custom-shape draw:style-name="gr425" draw:text-style-name="P2" draw:layer="layout" svg:width="24.13cm" svg:height="1.526cm" svg:x="0.847cm" svg:y="0.401cm">
          <text:list text:style-name="L1">
            <text:list-header>
              <text:p text:style-name="P1"><text:span text:style-name="T1">9.9.- 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custom-shape draw:style-name="gr426" draw:text-style-name="P19" draw:layer="layout" svg:width="22.507cm" svg:height="1.481cm" svg:x="1.27cm" svg:y="2.364cm">
          <text:list text:style-name="L2">
            <text:list-item>
              <text:p text:style-name="P18"><text:span text:style-name="T47">Aumento lateral</text:span></text:p>
            </text:list-item>
          </text:list>
          <draw:enhanced-geometry svg:viewBox="0 0 21600 21600" draw:type="mso-spt202" draw:enhanced-path="M 0 0 L 21600 0 21600 21600 0 21600 0 0 Z N"/>
        </draw:custom-shape>
        <draw:g xml:id="id465" draw:id="id465">
          <draw:custom-shape draw:style-name="gr265" draw:text-style-name="P3" draw:layer="layout" svg:width="8.678cm" svg:height="1.482cm" svg:x="0.701cm" svg:y="4.008cm">
            <text:list text:style-name="L11">
              <text:list-item>
                <text:list>
                  <text:list-item>
                    <text:p text:style-name="P51"><text:span text:style-name="T60">Aumento lateral</text:span><text:span text:style-name="T59"> </text:span></text:p>
                  </text:list-item>
                </text:list>
              </text:list-item>
            </text:list>
            <draw:enhanced-geometry svg:viewBox="0 0 21600 21600" draw:type="rectangle" draw:enhanced-path="M 0 0 L 21600 0 21600 21600 0 21600 0 0 Z N"/>
          </draw:custom-shape>
          <draw:frame draw:style-name="gr107" draw:layer="layout" svg:width="2.858cm" svg:height="2.147cm" svg:x="8.85cm" svg:y="3.572cm">
            <draw:object xlink:href="./Object 138" xlink:type="simple" xlink:show="embed" xlink:actuate="onLoad"/>
            <draw:image xlink:href="./ObjectReplacements/Object 138" xlink:type="simple" xlink:show="embed" xlink:actuate="onLoad"/>
          </draw:frame>
        </draw:g>
        <draw:custom-shape draw:style-name="gr427" draw:text-style-name="P19" xml:id="id475" draw:id="id475" draw:layer="layout" svg:width="22.507cm" svg:height="1.482cm" svg:x="1.367cm" svg:y="12.484cm">
          <text:list text:style-name="L2">
            <text:list-item>
              <text:p text:style-name="P18"><text:span text:style-name="T13">Potencia de una lente</text:span></text:p>
            </text:list-item>
          </text:list>
          <draw:enhanced-geometry svg:viewBox="0 0 21600 21600" draw:type="rectangle" draw:enhanced-path="M 0 0 L 21600 0 21600 21600 0 21600 0 0 Z N"/>
        </draw:custom-shape>
        <draw:custom-shape draw:style-name="gr428" draw:text-style-name="P31" xml:id="id476" draw:id="id476" draw:layer="layout" svg:width="18.265cm" svg:height="1.482cm" svg:x="1.949cm" svg:y="14.027cm">
          <text:list text:style-name="L11">
            <text:list-item>
              <text:list>
                <text:list-item>
                  <text:p text:style-name="P44"><text:span text:style-name="T60">La potencia de una lente</text:span><text:span text:style-name="T69"> </text:span><text:span text:style-name="T70">P</text:span><text:span text:style-name="T69"> </text:span><text:span text:style-name="T60">se define como</text:span><text:span text:style-name="T58"> </text:span></text:p>
                </text:list-item>
              </text:list>
            </text:list-item>
          </text:list>
          <draw:enhanced-geometry svg:viewBox="0 0 21600 21600" draw:type="rectangle" draw:enhanced-path="M 0 0 L 21600 0 21600 21600 0 21600 0 0 Z N"/>
        </draw:custom-shape>
        <draw:custom-shape draw:style-name="gr429" draw:text-style-name="P67" xml:id="id478" draw:id="id478" draw:layer="layout" svg:width="9.286cm" svg:height="2.482cm" svg:x="12.502cm" svg:y="15.311cm">
          <text:list text:style-name="L1">
            <text:list-header>
              <text:p text:style-name="P66"><text:span text:style-name="T71">Cuando la distancia focal se expresa en metros la potencia viene dada en dioptrías.</text:span></text:p>
            </text:list-header>
          </text:list>
          <draw:enhanced-geometry svg:viewBox="0 0 21600 21600" draw:type="rectangle" draw:enhanced-path="M 0 0 L 21600 0 21600 21600 0 21600 0 0 Z N"/>
        </draw:custom-shape>
        <draw:g xml:id="id477" draw:id="id477">
          <draw:frame draw:style-name="gr107" draw:layer="layout" svg:width="2.483cm" svg:height="2.218cm" svg:x="9.287cm" svg:y="15.39cm">
            <draw:object xlink:href="./Object 139" xlink:type="simple" xlink:show="embed" xlink:actuate="onLoad"/>
            <draw:image xlink:href="./ObjectReplacements/Object 139" xlink:type="simple" xlink:show="embed" xlink:actuate="onLoad"/>
          </draw:frame>
          <draw:custom-shape draw:style-name="gr180" draw:text-style-name="P3" draw:layer="layout" svg:width="2.968cm" svg:height="2.421cm" svg:x="9cm" svg:y="15.3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73" draw:id="id473">
          <draw:frame draw:style-name="gr107" draw:layer="layout" svg:width="2.147cm" svg:height="2.081cm" svg:x="15.183cm" svg:y="9.759cm">
            <draw:object xlink:href="./Object 140" xlink:type="simple" xlink:show="embed" xlink:actuate="onLoad"/>
            <draw:image xlink:href="./ObjectReplacements/Object 140" xlink:type="simple" xlink:show="embed" xlink:actuate="onLoad"/>
          </draw:frame>
          <draw:custom-shape draw:style-name="gr180" draw:text-style-name="P3" draw:layer="layout" svg:width="2.968cm" svg:height="2.531cm" svg:x="14.759cm" svg:y="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3" draw:layer="layout" svg:width="1.654cm" svg:height="0.529cm" svg:x="12.528cm" svg:y="10.5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469" draw:id="id469">
          <draw:custom-shape draw:style-name="gr12" draw:text-style-name="P3" draw:layer="layout" svg:width="15.028cm" svg:height="1.108cm" svg:x="2.073cm" svg:y="8.321cm">
            <text:list text:style-name="L1">
              <text:list-header>
                <text:p text:style-name="P60"><text:span text:style-name="T65">Como</text:span><text:span text:style-name="T72"> <text:s text:c="15"/></text:span><text:span text:style-name="T65">y</text:span><text:span text:style-name="T72"> <text:s text:c="16"/></text:span><text:span text:style-name="T65">y además</text:span><text:span text:style-name="T72"> </text:span></text:p>
              </text:list-header>
            </text:list>
            <draw:enhanced-geometry svg:viewBox="0 0 21600 21600" draw:type="mso-spt202" draw:enhanced-path="M 0 0 L 21600 0 21600 21600 0 21600 0 0 Z N"/>
          </draw:custom-shape>
          <draw:frame draw:style-name="gr107" draw:layer="layout" svg:width="2.742cm" svg:height="1.186cm" svg:x="4.322cm" svg:y="8.361cm">
            <draw:object xlink:href="./Object 141" xlink:type="simple" xlink:show="embed" xlink:actuate="onLoad"/>
            <draw:image xlink:href="./ObjectReplacements/Object 141" xlink:type="simple" xlink:show="embed" xlink:actuate="onLoad"/>
          </draw:frame>
          <draw:frame draw:style-name="gr107" draw:layer="layout" svg:width="2.928cm" svg:height="1.049cm" svg:x="7.968cm" svg:y="8.427cm">
            <draw:object xlink:href="./Object 142" xlink:type="simple" xlink:show="embed" xlink:actuate="onLoad"/>
            <draw:image xlink:href="./ObjectReplacements/Object 142" xlink:type="simple" xlink:show="embed" xlink:actuate="onLoad"/>
          </draw:frame>
          <draw:frame draw:style-name="gr107" draw:layer="layout" svg:width="1.87cm" svg:height="0.864cm" svg:x="14.146cm" svg:y="8.48cm">
            <draw:object xlink:href="./Object 143" xlink:type="simple" xlink:show="embed" xlink:actuate="onLoad"/>
            <draw:image xlink:href="./ObjectReplacements/Object 143" xlink:type="simple" xlink:show="embed" xlink:actuate="onLoad"/>
          </draw:frame>
        </draw:g>
        <draw:frame draw:style-name="gr107" xml:id="id470" draw:id="id470" draw:layer="layout" svg:width="2.416cm" svg:height="2.082cm" svg:x="4.432cm" svg:y="9.626cm">
          <draw:object xlink:href="./Object 144" xlink:type="simple" xlink:show="embed" xlink:actuate="onLoad"/>
          <draw:image xlink:href="./ObjectReplacements/Object 144" xlink:type="simple" xlink:show="embed" xlink:actuate="onLoad"/>
        </draw:frame>
        <draw:frame draw:style-name="gr107" xml:id="id471" draw:id="id471" draw:layer="layout" svg:width="4.026cm" svg:height="2.218cm" svg:x="7.563cm" svg:y="9.662cm">
          <draw:object xlink:href="./Object 145" xlink:type="simple" xlink:show="embed" xlink:actuate="onLoad"/>
          <draw:image xlink:href="./ObjectReplacements/Object 145" xlink:type="simple" xlink:show="embed" xlink:actuate="onLoad"/>
        </draw:frame>
        <draw:g xml:id="id466" draw:id="id466">
          <draw:custom-shape draw:style-name="gr8" draw:text-style-name="P3" draw:layer="layout" svg:width="12.118cm" svg:height="4.753cm" svg:x="12.735cm" svg:y="3.259cm">
            <text:p/>
            <draw:enhanced-geometry svg:viewBox="0 0 21600 21600" draw:type="rectangle" draw:enhanced-path="M 0 0 L 21600 0 21600 21600 0 21600 0 0 Z N"/>
          </draw:custom-shape>
          <draw:g>
            <draw:g>
              <draw:custom-shape draw:style-name="gr319" draw:text-style-name="P3" draw:layer="layout" svg:width="0.304cm" svg:height="0.299cm" svg:x="18.631cm" svg:y="3.634cm">
                <text:p/>
                <draw:enhanced-geometry svg:viewBox="0 0 353 353" draw:extrusion-allowed="true" draw:text-areas="0 0 353 353" draw:glue-points="176 0 176 0 353 353 0 353 176 0 176 0" draw:glue-point-type="176 0 176 0 353 353 0 353 176 0 176 0" draw:type="non-primitive" draw:enhanced-path="M 176 0 L 176 0 L 353 353 L 0 353 L 176 0 L 176 0 Z N"/>
              </draw:custom-shape>
              <draw:custom-shape draw:style-name="gr319" draw:text-style-name="P3" draw:layer="layout" svg:width="0.053cm" svg:height="3.51cm" svg:x="18.759cm" svg:y="3.942cm">
                <text:p/>
                <draw:enhanced-geometry svg:viewBox="0 0 57 2443" draw:extrusion-allowed="true" draw:text-areas="0 0 57 2443" draw:glue-points="28 2443 57 2443 57 0 0 0 0 2443 28 2443" draw:glue-point-type="28 2443 57 2443 57 0 0 0 0 2443 28 2443" draw:type="non-primitive" draw:enhanced-path="M 28 2443 L 57 2443 L 57 0 L 0 0 L 0 2443 L 28 2443 Z N"/>
              </draw:custom-shape>
              <draw:custom-shape draw:style-name="gr319" draw:text-style-name="P3" draw:layer="layout" svg:width="0.304cm" svg:height="0.3cm" svg:x="18.631cm" svg:y="7.426cm">
                <text:p/>
                <draw:enhanced-geometry svg:viewBox="0 0 353 353" draw:extrusion-allowed="true" draw:text-areas="0 0 353 353" draw:glue-points="176 353 176 353 353 0 0 0 176 353 176 353" draw:glue-point-type="176 353 176 353 353 0 0 0 176 353 176 353" draw:type="non-primitive" draw:enhanced-path="M 176 353 L 176 353 L 353 0 L 0 0 L 176 353 L 176 353 Z N"/>
              </draw:custom-shape>
            </draw:g>
            <draw:custom-shape draw:style-name="gr395" draw:text-style-name="P3" draw:layer="layout" svg:width="11.213cm" svg:height="0.005cm" svg:x="13.137cm" svg:y="5.644cm">
              <text:p/>
              <draw:enhanced-geometry svg:viewBox="0 0 3715 1" draw:extrusion-allowed="true" draw:text-areas="0 0 3715 1" draw:glue-points="3715 0 0 0" draw:glue-point-type="3715 0 0 0" draw:type="non-primitive" draw:enhanced-path="M 3715 0 L 0 0 N"/>
            </draw:custom-shape>
            <draw:g>
              <draw:custom-shape draw:style-name="gr23" draw:text-style-name="P3" draw:layer="layout" svg:width="4.824cm" svg:height="0.004cm" svg:x="13.97cm" svg:y="4.225cm">
                <text:p/>
                <draw:enhanced-geometry svg:viewBox="0 0 1598 1" draw:extrusion-allowed="true" draw:text-areas="0 0 1598 1" draw:glue-points="1598 0 0 1" draw:glue-point-type="1598 0 0 1" draw:type="non-primitive" draw:enhanced-path="M 1598 0 L 0 1 N"/>
              </draw:custom-shape>
              <draw:custom-shape draw:style-name="gr430" draw:text-style-name="P3" draw:layer="layout" svg:width="1.477cm" svg:height="0.005cm" svg:x="15.787cm" svg:y="4.233cm">
                <text:p/>
                <draw:enhanced-geometry svg:viewBox="0 0 490 2" draw:extrusion-allowed="true" draw:text-areas="0 0 490 2" draw:glue-points="0 0 490 2" draw:glue-point-type="0 0 490 2" draw:type="non-primitive" draw:enhanced-path="M 0 0 L 490 2 N"/>
              </draw:custom-shape>
            </draw:g>
            <draw:custom-shape draw:style-name="gr23" draw:text-style-name="P3" draw:layer="layout" svg:width="4.86cm" svg:height="0.009cm" svg:x="18.794cm" svg:y="7.082cm">
              <text:p/>
              <draw:enhanced-geometry svg:viewBox="0 0 1611 3" draw:extrusion-allowed="true" draw:text-areas="0 0 1611 3" draw:glue-points="1611 3 0 0" draw:glue-point-type="1611 3 0 0" draw:type="non-primitive" draw:enhanced-path="M 1611 3 L 0 0 N"/>
            </draw:custom-shape>
            <draw:custom-shape draw:style-name="gr431" draw:text-style-name="P3" draw:layer="layout" svg:width="1.455cm" svg:height="0.013cm" svg:x="20.408cm" svg:y="7.078cm">
              <text:p/>
              <draw:enhanced-geometry svg:viewBox="0 0 483 5" draw:extrusion-allowed="true" draw:text-areas="0 0 483 5" draw:glue-points="0 0 483 5" draw:glue-point-type="0 0 483 5" draw:type="non-primitive" draw:enhanced-path="M 0 0 L 483 5 N"/>
            </draw:custom-shape>
            <draw:custom-shape draw:style-name="gr23" draw:text-style-name="P3" draw:layer="layout" svg:width="4.837cm" svg:height="2.844cm" svg:x="13.97cm" svg:y="4.238cm">
              <text:p/>
              <draw:enhanced-geometry svg:viewBox="0 0 1603 943" draw:extrusion-allowed="true" draw:text-areas="0 0 1603 943" draw:glue-points="1603 943 0 0" draw:glue-point-type="1603 943 0 0" draw:type="non-primitive" draw:enhanced-path="M 1603 943 L 0 0 N"/>
            </draw:custom-shape>
            <draw:custom-shape draw:style-name="gr432" draw:text-style-name="P3" draw:layer="layout" svg:width="1.05cm" svg:height="0.613cm" svg:x="15.994cm" svg:y="5.428cm">
              <text:p/>
              <draw:enhanced-geometry svg:viewBox="0 0 348 204" draw:extrusion-allowed="true" draw:text-areas="0 0 348 204" draw:glue-points="0 0 348 204" draw:glue-point-type="0 0 348 204" draw:type="non-primitive" draw:enhanced-path="M 0 0 L 348 204 N"/>
            </draw:custom-shape>
            <draw:custom-shape draw:style-name="gr41" draw:text-style-name="P3" draw:layer="layout" svg:width="0.119cm" svg:height="0.119cm" svg:x="16.288cm" svg:y="5.596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 draw:text-style-name="P3" draw:layer="layout" svg:width="0.419cm" svg:height="0.677cm" svg:x="16.109cm" svg:y="5.645cm">
              <text:list text:style-name="L1">
                <text:list-header>
                  <text:p text:style-name="P20"><text:span text:style-name="T15">F</text:span></text:p>
                </text:list-header>
              </text:list>
              <draw:enhanced-geometry svg:viewBox="0 0 21600 21600" draw:type="mso-spt202" draw:enhanced-path="M 0 0 L 21600 0 21600 21600 0 21600 0 0 Z N"/>
            </draw:custom-shape>
            <draw:custom-shape draw:style-name="gr23" draw:text-style-name="P3" draw:layer="layout" svg:width="4.869cm" svg:height="2.862cm" svg:x="18.763cm" svg:y="4.216cm">
              <text:p/>
              <draw:enhanced-geometry svg:viewBox="0 0 1612 949" draw:extrusion-allowed="true" draw:text-areas="0 0 1612 949" draw:glue-points="1612 949 0 0" draw:glue-point-type="1612 949 0 0" draw:type="non-primitive" draw:enhanced-path="M 1612 949 L 0 0 N"/>
            </draw:custom-shape>
            <draw:custom-shape draw:style-name="gr433" draw:text-style-name="P3" draw:layer="layout" svg:width="1.054cm" svg:height="0.613cm" svg:x="20.823cm" svg:y="5.428cm">
              <text:p/>
              <draw:enhanced-geometry svg:viewBox="0 0 350 204" draw:extrusion-allowed="true" draw:text-areas="0 0 350 204" draw:glue-points="0 0 350 204" draw:glue-point-type="0 0 350 204" draw:type="non-primitive" draw:enhanced-path="M 0 0 L 350 204 N"/>
            </draw:custom-shape>
            <draw:custom-shape draw:style-name="gr41" draw:text-style-name="P3" draw:layer="layout" svg:width="0.119cm" svg:height="0.115cm" svg:x="21.169cm" svg:y="5.60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 draw:text-style-name="P3" draw:layer="layout" svg:width="0.904cm" svg:height="0.677cm" svg:x="21.22cm" svg:y="4.83cm">
              <text:list text:style-name="L1">
                <text:list-header>
                  <text:p text:style-name="P20"><text:span text:style-name="T15">F’</text:span></text:p>
                </text:list-header>
              </text:list>
              <draw:enhanced-geometry svg:viewBox="0 0 21600 21600" draw:type="mso-spt202" draw:enhanced-path="M 0 0 L 21600 0 21600 21600 0 21600 0 0 Z N"/>
            </draw:custom-shape>
            <draw:custom-shape draw:style-name="gr23" draw:text-style-name="P3" draw:layer="layout" svg:width="9.639cm" svg:height="2.884cm" svg:x="13.979cm" svg:y="4.22cm">
              <text:p/>
              <draw:enhanced-geometry svg:viewBox="0 0 3194 957" draw:extrusion-allowed="true" draw:text-areas="0 0 3194 957" draw:glue-points="3194 957 0 0" draw:glue-point-type="3194 957 0 0" draw:type="non-primitive" draw:enhanced-path="M 3194 957 L 0 0 N"/>
            </draw:custom-shape>
            <draw:custom-shape draw:style-name="gr434" draw:text-style-name="P3" draw:layer="layout" svg:width="1.138cm" svg:height="0.331cm" svg:x="20.695cm" svg:y="6.222cm">
              <text:p/>
              <draw:enhanced-geometry svg:viewBox="0 0 377 109" draw:extrusion-allowed="true" draw:text-areas="0 0 377 109" draw:glue-points="0 0 377 109" draw:glue-point-type="0 0 377 109" draw:type="non-primitive" draw:enhanced-path="M 0 0 L 377 109 N"/>
            </draw:custom-shape>
            <draw:custom-shape draw:style-name="gr435" draw:text-style-name="P3" draw:layer="layout" svg:width="1.125cm" svg:height="0.336cm" svg:x="16.051cm" svg:y="4.837cm">
              <text:p/>
              <draw:enhanced-geometry svg:viewBox="0 0 373 110" draw:extrusion-allowed="true" draw:text-areas="0 0 373 110" draw:glue-points="0 0 373 110" draw:glue-point-type="0 0 373 110" draw:type="non-primitive" draw:enhanced-path="M 0 0 L 373 110 N"/>
            </draw:custom-shape>
            <draw:g>
              <draw:custom-shape draw:style-name="gr436" draw:text-style-name="P3" draw:layer="layout" svg:width="0.004cm" svg:height="1.446cm" svg:x="13.97cm" svg:y="4.194cm">
                <text:p/>
                <draw:enhanced-geometry svg:viewBox="0 0 1 480" draw:extrusion-allowed="true" draw:text-areas="0 0 1 480" draw:glue-points="0 480 0 0" draw:glue-point-type="0 480 0 0" draw:type="non-primitive" draw:enhanced-path="M 0 480 L 0 0 N"/>
              </draw:custom-shape>
              <draw:custom-shape draw:style-name="gr11" draw:text-style-name="P3" draw:layer="layout" svg:width="0.437cm" svg:height="0.677cm" svg:x="13.533cm" svg:y="4.578cm">
                <text:list text:style-name="L1">
                  <text:list-header>
                    <text:p text:style-name="P20"><text:span text:style-name="T14">y</text:span></text:p>
                  </text:list-header>
                </text:list>
                <draw:enhanced-geometry svg:viewBox="0 0 21600 21600" draw:type="mso-spt202" draw:enhanced-path="M 0 0 L 21600 0 21600 21600 0 21600 0 0 Z N"/>
              </draw:custom-shape>
            </draw:g>
            <draw:custom-shape draw:style-name="gr437" draw:text-style-name="P3" draw:layer="layout" svg:width="0.014cm" svg:height="1.517cm" svg:x="23.596cm" svg:y="5.622cm">
              <text:p/>
              <draw:enhanced-geometry svg:viewBox="0 0 5 503" draw:extrusion-allowed="true" draw:text-areas="0 0 5 503" draw:glue-points="0 0 5 503" draw:glue-point-type="0 0 5 503" draw:type="non-primitive" draw:enhanced-path="M 0 0 L 5 503 N"/>
            </draw:custom-shape>
            <draw:custom-shape draw:style-name="gr11" draw:text-style-name="P3" draw:layer="layout" svg:width="0.617cm" svg:height="0.763cm" svg:x="23.729cm" svg:y="5.935cm">
              <text:list text:style-name="L1">
                <text:list-header>
                  <text:p text:style-name="P12"><text:span text:style-name="T8">y’</text:span></text:p>
                </text:list-header>
              </text:list>
              <draw:enhanced-geometry svg:viewBox="0 0 21600 21600" draw:type="mso-spt202" draw:enhanced-path="M 0 0 L 21600 0 21600 21600 0 21600 0 0 Z N"/>
            </draw:custom-shape>
            <draw:custom-shape draw:style-name="gr30" draw:text-style-name="P3" draw:layer="layout" svg:width="0.022cm" svg:height="1.808cm" svg:x="23.583cm" svg:y="3.876cm">
              <text:p/>
              <draw:enhanced-geometry svg:viewBox="0 0 8 599" draw:extrusion-allowed="true" draw:text-areas="0 0 8 599" draw:glue-points="8 0 0 599" draw:glue-point-type="8 0 0 599" draw:type="non-primitive" draw:enhanced-path="M 8 0 L 0 599 N"/>
            </draw:custom-shape>
            <draw:custom-shape draw:style-name="gr404" draw:text-style-name="P3" draw:layer="layout" svg:width="4.85cm" svg:height="0.004cm" svg:x="18.768cm" svg:y="4.11cm">
              <text:p/>
              <draw:enhanced-geometry svg:viewBox="0 0 1607 1" draw:extrusion-allowed="true" draw:text-areas="0 0 1607 1" draw:glue-points="0 1 1607 0" draw:glue-point-type="0 1 1607 0" draw:type="non-primitive" draw:enhanced-path="M 0 1 L 1607 0 N"/>
            </draw:custom-shape>
            <draw:custom-shape draw:style-name="gr404" draw:text-style-name="P3" draw:layer="layout" svg:width="4.851cm" svg:height="0.005cm" svg:x="13.939cm" svg:y="7.258cm">
              <text:p/>
              <draw:enhanced-geometry svg:viewBox="0 0 1607 1" draw:extrusion-allowed="true" draw:text-areas="0 0 1607 1" draw:glue-points="0 1 1607 0" draw:glue-point-type="0 1 1607 0" draw:type="non-primitive" draw:enhanced-path="M 0 1 L 1607 0 N"/>
            </draw:custom-shape>
            <draw:custom-shape draw:style-name="gr30" draw:text-style-name="P3" draw:layer="layout" svg:width="0.026cm" svg:height="1.803cm" svg:x="13.948cm" svg:y="5.592cm">
              <text:p/>
              <draw:enhanced-geometry svg:viewBox="0 0 8 599" draw:extrusion-allowed="true" draw:text-areas="0 0 8 599" draw:glue-points="8 0 0 599" draw:glue-point-type="8 0 0 599" draw:type="non-primitive" draw:enhanced-path="M 8 0 L 0 599 N"/>
            </draw:custom-shape>
            <draw:custom-shape draw:style-name="gr11" draw:text-style-name="P3" draw:layer="layout" svg:width="0.432cm" svg:height="0.763cm" svg:x="16.047cm" svg:y="7.091cm">
              <text:list text:style-name="L1">
                <text:list-header>
                  <text:p text:style-name="P12"><text:span text:style-name="T8">s</text:span></text:p>
                </text:list-header>
              </text:list>
              <draw:enhanced-geometry svg:viewBox="0 0 21600 21600" draw:type="mso-spt202" draw:enhanced-path="M 0 0 L 21600 0 21600 21600 0 21600 0 0 Z N"/>
            </draw:custom-shape>
            <draw:custom-shape draw:style-name="gr11" draw:text-style-name="P3" draw:layer="layout" svg:width="0.767cm" svg:height="0.763cm" svg:x="21.537cm" svg:y="3.365cm">
              <text:list text:style-name="L1">
                <text:list-header>
                  <text:p text:style-name="P12"><text:span text:style-name="T8">s’</text:span></text:p>
                </text:list-header>
              </text:list>
              <draw:enhanced-geometry svg:viewBox="0 0 21600 21600" draw:type="mso-spt202" draw:enhanced-path="M 0 0 L 21600 0 21600 21600 0 21600 0 0 Z N"/>
            </draw:custom-shape>
          </draw:g>
        </draw:g>
        <draw:g xml:id="id467" draw:id="id467">
          <draw:custom-shape draw:style-name="gr39" draw:text-style-name="P3" draw:layer="layout" svg:width="0.186cm" svg:height="0.617cm" svg:x="16.708cm" svg:y="5.076cm">
            <text:p/>
            <draw:enhanced-geometry svg:viewBox="0 0 42 140" draw:extrusion-allowed="true" draw:text-areas="0 0 42 140" draw:glue-points="42 0 26 140" draw:glue-point-type="42 0 26 140" draw:type="non-primitive" draw:enhanced-path="M 42 0 C 0 23 10 79 26 140 N"/>
          </draw:custom-shape>
          <draw:custom-shape draw:style-name="gr11" draw:text-style-name="P3" draw:layer="layout" svg:width="1.173cm" svg:height="0.677cm" svg:x="15.871cm" svg:y="4.922cm">
            <text:list text:style-name="L1">
              <text:list-header>
                <text:p text:style-name="P15"><text:span text:style-name="T18"></text:span></text:p>
              </text:list-header>
            </text:list>
            <draw:enhanced-geometry svg:viewBox="0 0 21600 21600" draw:type="mso-spt202" draw:enhanced-path="M 0 0 L 21600 0 21600 21600 0 21600 0 0 Z N"/>
          </draw:custom-shape>
        </draw:g>
        <draw:g xml:id="id468" draw:id="id468">
          <draw:custom-shape draw:style-name="gr39" draw:text-style-name="P3" draw:layer="layout" svg:width="0.185cm" svg:height="0.582cm" svg:x="20.651cm" svg:y="5.658cm">
            <text:p/>
            <draw:enhanced-geometry svg:viewBox="0 0 42 132" draw:extrusion-allowed="true" draw:text-areas="0 0 42 132" draw:glue-points="0 132 7 0" draw:glue-point-type="0 132 7 0" draw:type="non-primitive" draw:enhanced-path="M 0 132 C 42 109 23 61 7 0 N"/>
          </draw:custom-shape>
          <draw:custom-shape draw:style-name="gr11" draw:text-style-name="P3" draw:layer="layout" svg:width="1.173cm" svg:height="0.677cm" svg:x="20.518cm" svg:y="5.685cm">
            <text:list text:style-name="L1">
              <text:list-header>
                <text:p text:style-name="P15"><text:span text:style-name="T18"></text:span><text:span text:style-name="T15">’</text:span></text:p>
              </text:list-header>
            </text:list>
            <draw:enhanced-geometry svg:viewBox="0 0 21600 21600" draw:type="mso-spt202" draw:enhanced-path="M 0 0 L 21600 0 21600 21600 0 21600 0 0 Z N"/>
          </draw:custom-shape>
        </draw:g>
        <draw:g xml:id="id472" draw:id="id472">
          <draw:custom-shape draw:style-name="gr151" draw:text-style-name="P3" xml:id="id7" draw:id="id7" draw:layer="layout" svg:width="3.259cm" svg:height="2.712cm" svg:x="8.802cm" svg:y="9.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3" xml:id="id8" draw:id="id8" draw:layer="layout" svg:width="2.368cm" svg:height="2.452cm" svg:x="9.238cm" svg:y="3.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2" draw:text-style-name="P14" draw:layer="layout" draw:type="curve" svg:x1="14.102cm" svg:y1="5.802cm" svg:x2="10.419cm" svg:y2="5.792cm" draw:start-shape="id7" draw:start-glue-point="4" draw:end-shape="id8" draw:end-glue-point="8" svg:d="m14102 5802c-2761 0-920-10-3683-10">
            <text:p/>
          </draw:connector>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466" smil:attributeName="visibility" smil:to="visible"/>
                  <anim:transitionFilter smil:dur="0.5s" smil:fill="hold" smil:targetElement="id466"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467" smil:attributeName="visibility" smil:to="visible"/>
                  <anim:transitionFilter smil:dur="0.5s" smil:fill="hold" smil:targetElement="id467" smil:type="barWipe" smil:subtype="topToBottom"/>
                </anim:par>
                <anim:par smil:begin="0s" smil:dur="indefinite" smil:fill="hold" presentation:node-type="with-previous" presentation:preset-class="entrance" presentation:preset-id="ooo-entrance-wipe" presentation:preset-sub-type="from-bottom">
                  <anim:set smil:begin="0s" smil:dur="0.001s" smil:fill="hold" smil:targetElement="id468" smil:attributeName="visibility" smil:to="visible"/>
                  <anim:transitionFilter smil:dur="0.5s" smil:fill="hold" smil:targetElement="id468"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70" smil:attributeName="visibility" smil:to="visible"/>
                  <anim:transitionFilter smil:dur="0.5s" smil:fill="hold" smil:targetElement="id47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71" smil:attributeName="visibility" smil:to="visible"/>
                  <anim:transitionFilter smil:dur="0.5s" smil:fill="hold" smil:targetElement="id471" smil:type="barWipe" smil:subtype="leftToRight"/>
                </anim:par>
              </anim:par>
            </anim:par>
            <anim:par smil:begin="next" smil:dur="indefinite" smil:fill="hold">
              <anim:par smil:begin="0s" smil:dur="indefinite" smil:fill="hold">
                <anim:par xml:id="id474" anim:id="id474" smil:begin="0s" smil:dur="indefinite" smil:fill="hold" presentation:node-type="on-click" presentation:preset-class="entrance" presentation:preset-id="ooo-entrance-wipe" presentation:preset-sub-type="from-bottom">
                  <anim:set smil:begin="0s" smil:dur="0.001s" smil:fill="hold" smil:targetElement="id472" smil:attributeName="visibility" smil:to="visible"/>
                  <anim:transitionFilter smil:dur="0.5s" smil:fill="hold" smil:targetElement="id472"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73" smil:attributeName="visibility" smil:to="visible"/>
                  <anim:transitionFilter smil:dur="0.5s" smil:fill="hold" smil:targetElement="id473" smil:type="barWipe" smil:subtype="leftToRight"/>
                </anim:par>
                <anim:set smil:begin="0s" smil:dur="0.001s" smil:fill="hold" presentation:master-element="id474" smil:targetElement="id472"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77" smil:attributeName="visibility" smil:to="visible"/>
                  <anim:transitionFilter smil:dur="0.5s" smil:fill="hold" smil:targetElement="id47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8" smil:attributeName="visibility" smil:to="visible"/>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draw:page draw:name="page39" draw:style-name="dp3" draw:master-page-name="Predeterminado" presentation:use-date-time-name="dtd1">
        <draw:custom-shape draw:style-name="gr438"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579) translate (24.708cm 2.121cm)">
          <text:p/>
          <draw:enhanced-geometry svg:viewBox="0 0 21600 21600" draw:type="rectangle" draw:enhanced-path="M 0 0 L 21600 0 21600 21600 0 21600 0 0 Z N"/>
        </draw:custom-shape>
        <draw:custom-shape draw:style-name="gr27" draw:text-style-name="P3" draw:layer="layout" svg:width="25.4cm" svg:height="0.004cm" svg:x="-0.004cm" svg:y="4.842cm">
          <text:p/>
          <draw:enhanced-geometry svg:viewBox="0 0 21600 21600" draw:type="rectangle" draw:enhanced-path="M 0 0 L 21600 0 21600 21600 0 21600 0 0 Z N"/>
        </draw:custom-shape>
        <draw:custom-shape draw:style-name="gr439" draw:text-style-name="P19" draw:layer="layout" svg:width="22.507cm" svg:height="1.482cm" svg:x="1.235cm" svg:y="2.399cm">
          <text:list text:style-name="L2">
            <text:list-item>
              <text:p text:style-name="P18"><text:span text:style-name="T47">Lentes delgadas acopladas</text:span></text:p>
            </text:list-item>
          </text:list>
          <draw:enhanced-geometry svg:viewBox="0 0 21600 21600" draw:type="mso-spt202" draw:enhanced-path="M 0 0 L 21600 0 21600 21600 0 21600 0 0 Z N"/>
        </draw:custom-shape>
        <draw:g xml:id="id479" draw:id="id479">
          <draw:custom-shape draw:style-name="gr8" draw:text-style-name="P3" draw:layer="layout" svg:width="4.864cm" svg:height="4.793cm" svg:x="2.364cm" svg:y="3.806cm">
            <text:p/>
            <draw:enhanced-geometry svg:viewBox="0 0 21600 21600" draw:type="rectangle" draw:enhanced-path="M 0 0 L 21600 0 21600 21600 0 21600 0 0 Z N"/>
          </draw:custom-shape>
          <draw:g>
            <draw:custom-shape draw:style-name="gr440" draw:text-style-name="P3" draw:layer="layout" svg:width="1.08cm" svg:height="2.046cm" svg:x="3.541cm" svg:y="4.163cm">
              <text:p/>
              <draw:enhanced-geometry svg:viewBox="0 0 857 1576" draw:extrusion-allowed="true" draw:text-areas="0 0 857 1576" draw:glue-points="34 1576 38 1461 49 1345 67 1232 91 1122 122 1012 160 904 205 800 254 698 311 600 373 506 441 414 513 328 591 246 675 168 764 96 857 28 791 34 699 104 610 180 527 262 451 348 378 439 313 533 252 632 198 733 149 838 108 946 73 1056 43 1169 23 1283 8 1400 1 1517 0 1576" draw:glue-point-type="34 1576 38 1461 49 1345 67 1232 91 1122 122 1012 160 904 205 800 254 698 311 600 373 506 441 414 513 328 591 246 675 168 764 96 857 28 791 34 699 104 610 180 527 262 451 348 378 439 313 533 252 632 198 733 149 838 108 946 73 1056 43 1169 23 1283 8 1400 1 1517 0 1576" draw:type="non-primitive" draw:enhanced-path="M 34 1576 L 34 1576 L 35 1517 L 38 1461 L 42 1402 L 49 1345 L 57 1288 L 67 1232 L 78 1176 L 91 1122 L 106 1065 L 122 1012 L 140 958 L 160 904 L 182 852 L 205 800 L 228 749 L 254 698 L 282 649 L 311 600 L 340 552 L 373 506 L 406 459 L 441 414 L 476 371 L 513 328 L 552 285 L 591 246 L 633 206 L 675 168 L 719 132 L 764 96 L 811 61 L 857 28 L 839 0 L 791 34 L 743 68 L 699 104 L 652 142 L 610 180 L 568 221 L 527 262 L 488 305 L 451 348 L 413 394 L 378 439 L 345 485 L 313 533 L 281 582 L 252 632 L 224 682 L 198 733 L 172 786 L 149 838 L 128 892 L 108 946 L 90 1000 L 73 1056 L 58 1112 L 43 1169 L 32 1225 L 23 1283 L 15 1341 L 8 1400 L 3 1458 L 1 1517 L 0 1576 L 0 1576 L 34 1576 Z N"/>
            </draw:custom-shape>
            <draw:custom-shape draw:style-name="gr440" draw:text-style-name="P3" draw:layer="layout" svg:width="1.173cm" svg:height="2.112cm" svg:x="3.541cm" svg:y="6.209cm">
              <text:p/>
              <draw:enhanced-geometry svg:viewBox="0 0 930 1629" draw:extrusion-allowed="true" draw:text-areas="0 0 930 1629" draw:glue-points="878 1567 780 1497 687 1422 597 1342 515 1255 439 1165 368 1069 305 969 246 865 195 758 151 648 113 535 83 419 60 302 43 181 35 61 0 0 3 124 16 246 35 367 63 486 98 602 139 716 190 826 245 934 306 1038 375 1137 451 1233 532 1322 618 1407 711 1488 808 1561 911 1629" draw:glue-point-type="878 1567 780 1497 687 1422 597 1342 515 1255 439 1165 368 1069 305 969 246 865 195 758 151 648 113 535 83 419 60 302 43 181 35 61 0 0 3 124 16 246 35 367 63 486 98 602 139 716 190 826 245 934 306 1038 375 1137 451 1233 532 1322 618 1407 711 1488 808 1561 911 1629" draw:type="non-primitive" draw:enhanced-path="M 930 1599 L 878 1567 L 829 1533 L 780 1497 L 732 1460 L 687 1422 L 641 1382 L 597 1342 L 557 1299 L 515 1255 L 476 1210 L 439 1165 L 403 1117 L 368 1069 L 336 1020 L 305 969 L 275 918 L 246 865 L 220 812 L 195 758 L 171 703 L 151 648 L 130 591 L 113 535 L 95 476 L 83 419 L 70 360 L 60 302 L 50 241 L 43 181 L 38 121 L 35 61 L 34 0 L 0 0 L 1 61 L 3 124 L 9 186 L 16 246 L 25 307 L 35 367 L 48 426 L 63 486 L 80 545 L 98 602 L 118 660 L 139 716 L 163 772 L 190 826 L 216 881 L 245 934 L 275 988 L 306 1038 L 340 1088 L 375 1137 L 412 1186 L 451 1233 L 490 1278 L 532 1322 L 574 1367 L 618 1407 L 664 1448 L 711 1488 L 760 1525 L 808 1561 L 860 1597 L 911 1629 L 930 1599 Z N"/>
            </draw:custom-shape>
            <draw:custom-shape draw:style-name="gr440" draw:text-style-name="P3" draw:layer="layout" svg:width="1.08cm" svg:height="2.046cm" svg:x="3.541cm" svg:y="4.163cm">
              <text:p/>
              <draw:enhanced-geometry svg:viewBox="0 0 857 1576" draw:extrusion-allowed="true" draw:text-areas="0 0 857 1576" draw:glue-points="34 1576 38 1461 49 1345 67 1232 91 1122 122 1012 160 904 205 800 254 698 311 600 373 506 441 414 513 328 591 246 675 168 764 96 857 28 791 34 699 104 610 180 527 262 451 348 378 439 313 533 252 632 198 733 149 838 108 946 73 1056 43 1169 23 1283 8 1400 1 1517 0 1576" draw:glue-point-type="34 1576 38 1461 49 1345 67 1232 91 1122 122 1012 160 904 205 800 254 698 311 600 373 506 441 414 513 328 591 246 675 168 764 96 857 28 791 34 699 104 610 180 527 262 451 348 378 439 313 533 252 632 198 733 149 838 108 946 73 1056 43 1169 23 1283 8 1400 1 1517 0 1576" draw:type="non-primitive" draw:enhanced-path="M 34 1576 L 34 1576 L 35 1517 L 38 1461 L 42 1402 L 49 1345 L 57 1288 L 67 1232 L 78 1176 L 91 1122 L 106 1065 L 122 1012 L 140 958 L 160 904 L 182 852 L 205 800 L 228 749 L 254 698 L 282 649 L 311 600 L 340 552 L 373 506 L 406 459 L 441 414 L 476 371 L 513 328 L 552 285 L 591 246 L 633 206 L 675 168 L 719 132 L 764 96 L 811 61 L 857 28 L 839 0 L 791 34 L 743 68 L 699 104 L 652 142 L 610 180 L 568 221 L 527 262 L 488 305 L 451 348 L 413 394 L 378 439 L 345 485 L 313 533 L 281 582 L 252 632 L 224 682 L 198 733 L 172 786 L 149 838 L 128 892 L 108 946 L 90 1000 L 73 1056 L 58 1112 L 43 1169 L 32 1225 L 23 1283 L 15 1341 L 8 1400 L 3 1458 L 1 1517 L 0 1576 L 0 1576 L 34 1576 Z N"/>
            </draw:custom-shape>
            <draw:custom-shape draw:style-name="gr440" draw:text-style-name="P3" draw:layer="layout" svg:width="1.173cm" svg:height="2.112cm" svg:x="3.541cm" svg:y="6.209cm">
              <text:p/>
              <draw:enhanced-geometry svg:viewBox="0 0 930 1629" draw:extrusion-allowed="true" draw:text-areas="0 0 930 1629" draw:glue-points="878 1567 780 1497 687 1422 597 1342 515 1255 439 1165 368 1069 305 969 246 865 195 758 151 648 113 535 83 419 60 302 43 181 35 61 0 0 3 124 16 246 35 367 63 486 98 602 139 716 190 826 245 934 306 1038 375 1137 451 1233 532 1322 618 1407 711 1488 808 1561 911 1629" draw:glue-point-type="878 1567 780 1497 687 1422 597 1342 515 1255 439 1165 368 1069 305 969 246 865 195 758 151 648 113 535 83 419 60 302 43 181 35 61 0 0 3 124 16 246 35 367 63 486 98 602 139 716 190 826 245 934 306 1038 375 1137 451 1233 532 1322 618 1407 711 1488 808 1561 911 1629" draw:type="non-primitive" draw:enhanced-path="M 930 1599 L 878 1567 L 829 1533 L 780 1497 L 732 1460 L 687 1422 L 641 1382 L 597 1342 L 557 1299 L 515 1255 L 476 1210 L 439 1165 L 403 1117 L 368 1069 L 336 1020 L 305 969 L 275 918 L 246 865 L 220 812 L 195 758 L 171 703 L 151 648 L 130 591 L 113 535 L 95 476 L 83 419 L 70 360 L 60 302 L 50 241 L 43 181 L 38 121 L 35 61 L 34 0 L 0 0 L 1 61 L 3 124 L 9 186 L 16 246 L 25 307 L 35 367 L 48 426 L 63 486 L 80 545 L 98 602 L 118 660 L 139 716 L 163 772 L 190 826 L 216 881 L 245 934 L 275 988 L 306 1038 L 340 1088 L 375 1137 L 412 1186 L 451 1233 L 490 1278 L 532 1322 L 574 1367 L 618 1407 L 664 1448 L 711 1488 L 760 1525 L 808 1561 L 860 1597 L 911 1629 L 930 1599 Z N"/>
            </draw:custom-shape>
            <draw:custom-shape draw:style-name="gr440" draw:text-style-name="P3" draw:layer="layout" svg:width="1.085cm" svg:height="2.046cm" svg:x="4.643cm" svg:y="4.163cm">
              <text:p/>
              <draw:enhanced-geometry svg:viewBox="0 0 857 1576" draw:extrusion-allowed="true" draw:text-areas="0 0 857 1576" draw:glue-points="857 1576 853 1458 842 1341 824 1225 798 1112 767 1000 729 892 684 786 632 682 576 582 512 486 443 394 368 305 289 221 204 142 114 68 18 0 46 61 138 132 223 206 304 285 381 371 451 459 515 552 574 649 629 749 675 852 716 958 751 1065 778 1176 799 1288 814 1402 821 1517 822 1576" draw:glue-point-type="857 1576 853 1458 842 1341 824 1225 798 1112 767 1000 729 892 684 786 632 682 576 582 512 486 443 394 368 305 289 221 204 142 114 68 18 0 46 61 138 132 223 206 304 285 381 371 451 459 515 552 574 649 629 749 675 852 716 958 751 1065 778 1176 799 1288 814 1402 821 1517 822 1576" draw:type="non-primitive" draw:enhanced-path="M 857 1576 L 857 1576 L 855 1517 L 853 1458 L 848 1400 L 842 1341 L 833 1283 L 824 1225 L 813 1169 L 798 1112 L 783 1056 L 767 1000 L 748 946 L 729 892 L 707 838 L 684 786 L 659 733 L 632 682 L 604 632 L 576 582 L 545 533 L 512 486 L 479 439 L 443 394 L 406 348 L 368 305 L 329 262 L 289 221 L 246 180 L 204 142 L 159 104 L 114 68 L 67 34 L 18 0 L 0 28 L 46 61 L 93 96 L 138 132 L 181 168 L 223 206 L 266 246 L 304 285 L 343 328 L 381 371 L 416 414 L 451 459 L 485 504 L 515 552 L 546 600 L 574 649 L 602 698 L 629 749 L 652 800 L 675 852 L 696 904 L 716 958 L 734 1012 L 751 1065 L 766 1122 L 778 1176 L 790 1232 L 799 1288 L 807 1345 L 814 1402 L 819 1461 L 821 1517 L 822 1576 L 822 1576 L 857 1576 Z N"/>
            </draw:custom-shape>
            <draw:custom-shape draw:style-name="gr440" draw:text-style-name="P3" draw:layer="layout" svg:width="1.182cm" svg:height="2.112cm" svg:x="4.546cm" svg:y="6.209cm">
              <text:p/>
              <draw:enhanced-geometry svg:viewBox="0 0 931 1629" draw:extrusion-allowed="true" draw:text-areas="0 0 931 1629" draw:glue-points="71 1597 171 1525 266 1448 356 1367 440 1278 518 1186 590 1088 655 988 714 881 767 772 812 660 850 545 882 426 905 307 921 186 929 61 896 0 893 121 880 241 860 360 835 476 800 591 759 703 711 812 655 918 594 1020 528 1117 454 1210 373 1299 289 1382 198 1460 102 1533 0 1599" draw:glue-point-type="71 1597 171 1525 266 1448 356 1367 440 1278 518 1186 590 1088 655 988 714 881 767 772 812 660 850 545 882 426 905 307 921 186 929 61 896 0 893 121 880 241 860 360 835 476 800 591 759 703 711 812 655 918 594 1020 528 1117 454 1210 373 1299 289 1382 198 1460 102 1533 0 1599" draw:type="non-primitive" draw:enhanced-path="M 19 1629 L 71 1597 L 122 1561 L 171 1525 L 219 1488 L 266 1448 L 312 1407 L 356 1367 L 399 1322 L 440 1278 L 479 1233 L 518 1186 L 555 1137 L 590 1088 L 624 1038 L 655 988 L 685 934 L 714 881 L 741 826 L 767 772 L 791 716 L 812 660 L 833 602 L 850 545 L 867 486 L 882 426 L 895 367 L 905 307 L 914 246 L 921 186 L 927 124 L 929 61 L 931 0 L 896 0 L 895 61 L 893 121 L 887 181 L 880 241 L 871 302 L 860 360 L 848 419 L 835 476 L 818 535 L 800 591 L 780 648 L 759 703 L 735 758 L 711 812 L 684 865 L 655 918 L 625 969 L 594 1020 L 562 1069 L 528 1117 L 491 1165 L 454 1210 L 415 1255 L 373 1299 L 333 1342 L 289 1382 L 243 1422 L 198 1460 L 150 1497 L 102 1533 L 52 1567 L 0 1599 L 19 1629 Z N"/>
            </draw:custom-shape>
          </draw:g>
          <draw:line draw:style-name="gr441" draw:text-style-name="P14" draw:layer="layout" svg:x1="4.621cm" svg:y1="4.167cm" svg:x2="6.125cm" svg:y2="4.172cm">
            <text:p/>
          </draw:line>
          <draw:line draw:style-name="gr441" draw:text-style-name="P14" draw:layer="layout" svg:x1="4.617cm" svg:y1="8.242cm" svg:x2="6.121cm" svg:y2="8.246cm">
            <text:p/>
          </draw:line>
          <draw:line draw:style-name="gr441" draw:text-style-name="P14" draw:layer="layout" svg:x1="6.09cm" svg:y1="4.167cm" svg:x2="6.094cm" svg:y2="8.246cm">
            <text:p/>
          </draw:line>
          <draw:line draw:style-name="gr25" draw:text-style-name="P14" draw:layer="layout" svg:x1="3.082cm" svg:y1="6.204cm" svg:x2="6.729cm" svg:y2="6.209cm">
            <text:p/>
          </draw:line>
        </draw:g>
        <draw:custom-shape draw:style-name="gr442" draw:text-style-name="P70" draw:layer="layout" svg:width="17.198cm" svg:height="1.967cm" svg:x="7.602cm" svg:y="3.541cm">
          <text:list text:style-name="L1">
            <text:list-header>
              <text:p xml:id="id480" text:id="id480" text:style-name="P68"><text:span text:style-name="T37">En ocasiones las lentes se acoplan con distintos fines.</text:span></text:p>
              <text:p xml:id="id481" text:id="id481" text:style-name="P69"><text:span text:style-name="T37"><text:s/></text:span><text:span text:style-name="T37">En este caso para cada lente se verificará que</text:span></text:p>
            </text:list-header>
          </text:list>
          <draw:enhanced-geometry svg:viewBox="0 0 21600 21600" draw:type="rectangle" draw:enhanced-path="M 0 0 L 21600 0 21600 21600 0 21600 0 0 Z N"/>
        </draw:custom-shape>
        <draw:g xml:id="id482" draw:id="id482">
          <draw:frame draw:style-name="gr107" draw:layer="layout" svg:width="3.952cm" svg:height="2.28cm" svg:x="11.381cm" svg:y="6.407cm">
            <draw:object xlink:href="./Object 146" xlink:type="simple" xlink:show="embed" xlink:actuate="onLoad"/>
            <draw:image xlink:href="./ObjectReplacements/Object 146" xlink:type="simple" xlink:show="embed" xlink:actuate="onLoad"/>
          </draw:frame>
          <draw:custom-shape draw:style-name="gr265" draw:text-style-name="P3" draw:layer="layout" svg:width="2.69cm" svg:height="0.856cm" svg:x="8.74cm" svg:y="7.073cm">
            <text:list text:style-name="L1">
              <text:list-header>
                <text:p text:style-name="P71"><text:span text:style-name="T73">1ª lente</text:span></text:p>
              </text:list-header>
            </text:list>
            <draw:enhanced-geometry svg:viewBox="0 0 21600 21600" draw:type="rectangle" draw:enhanced-path="M 0 0 L 21600 0 21600 21600 0 21600 0 0 Z N"/>
          </draw:custom-shape>
        </draw:g>
        <draw:g xml:id="id483" draw:id="id483">
          <draw:frame draw:style-name="gr107" draw:layer="layout" svg:width="4.216cm" svg:height="2.28cm" svg:x="18.538cm" svg:y="6.5cm">
            <draw:object xlink:href="./Object 147" xlink:type="simple" xlink:show="embed" xlink:actuate="onLoad"/>
            <draw:image xlink:href="./ObjectReplacements/Object 147" xlink:type="simple" xlink:show="embed" xlink:actuate="onLoad"/>
          </draw:frame>
          <draw:custom-shape draw:style-name="gr265" draw:text-style-name="P3" draw:layer="layout" svg:width="2.69cm" svg:height="0.856cm" svg:x="15.959cm" svg:y="7.139cm">
            <text:list text:style-name="L1">
              <text:list-header>
                <text:p text:style-name="P71"><text:span text:style-name="T73">2ª lente</text:span></text:p>
              </text:list-header>
            </text:list>
            <draw:enhanced-geometry svg:viewBox="0 0 21600 21600" draw:type="rectangle" draw:enhanced-path="M 0 0 L 21600 0 21600 21600 0 21600 0 0 Z N"/>
          </draw:custom-shape>
        </draw:g>
        <draw:g xml:id="id484" draw:id="id484">
          <draw:custom-shape draw:style-name="gr265" draw:text-style-name="P3" draw:layer="layout" svg:width="22.595cm" svg:height="1.967cm" svg:x="2.055cm" svg:y="8.674cm">
            <text:list text:style-name="L1">
              <text:list-header>
                <text:p text:style-name="P72"><text:span text:style-name="T37">Al ser delgadas y estar acopladas <text:s text:c="12"/>con lo que sumando las dos expresiones anteriores </text:span></text:p>
              </text:list-header>
            </text:list>
            <draw:enhanced-geometry svg:viewBox="0 0 21600 21600" draw:type="rectangle" draw:enhanced-path="M 0 0 L 21600 0 21600 21600 0 21600 0 0 Z N"/>
          </draw:custom-shape>
          <draw:frame draw:style-name="gr107" draw:layer="layout" svg:width="2.095cm" svg:height="1.071cm" svg:x="13.145cm" svg:y="8.652cm">
            <draw:object xlink:href="./Object 148" xlink:type="simple" xlink:show="embed" xlink:actuate="onLoad"/>
            <draw:image xlink:href="./ObjectReplacements/Object 148" xlink:type="simple" xlink:show="embed" xlink:actuate="onLoad"/>
          </draw:frame>
        </draw:g>
        <draw:frame draw:style-name="gr107" xml:id="id487" draw:id="id487" draw:layer="layout" svg:width="5.623cm" svg:height="2.28cm" svg:x="9.397cm" svg:y="10.12cm">
          <draw:object xlink:href="./Object 149" xlink:type="simple" xlink:show="embed" xlink:actuate="onLoad"/>
          <draw:image xlink:href="./ObjectReplacements/Object 149" xlink:type="simple" xlink:show="embed" xlink:actuate="onLoad"/>
        </draw:frame>
        <draw:g xml:id="id488" draw:id="id488">
          <draw:custom-shape draw:style-name="gr265" draw:text-style-name="P3" draw:layer="layout" svg:width="11.394cm" svg:height="1.212cm" svg:x="2.192cm" svg:y="12.709cm">
            <text:list text:style-name="L1">
              <text:list-header>
                <text:p text:style-name="P72"><text:span text:style-name="T37">Llamando <text:s text:c="11"/>y <text:s text:c="11"/>queda</text:span></text:p>
              </text:list-header>
            </text:list>
            <draw:enhanced-geometry svg:viewBox="0 0 21600 21600" draw:type="rectangle" draw:enhanced-path="M 0 0 L 21600 0 21600 21600 0 21600 0 0 Z N"/>
          </draw:custom-shape>
          <draw:frame draw:style-name="gr107" draw:layer="layout" svg:width="1.901cm" svg:height="1.072cm" svg:x="5.741cm" svg:y="12.704cm">
            <draw:object xlink:href="./Object 150" xlink:type="simple" xlink:show="embed" xlink:actuate="onLoad"/>
            <draw:image xlink:href="./ObjectReplacements/Object 150" xlink:type="simple" xlink:show="embed" xlink:actuate="onLoad"/>
          </draw:frame>
          <draw:frame draw:style-name="gr107" draw:layer="layout" svg:width="2.09cm" svg:height="1.072cm" svg:x="8.396cm" svg:y="12.7cm">
            <draw:object xlink:href="./Object 151" xlink:type="simple" xlink:show="embed" xlink:actuate="onLoad"/>
            <draw:image xlink:href="./ObjectReplacements/Object 151" xlink:type="simple" xlink:show="embed" xlink:actuate="onLoad"/>
          </draw:frame>
        </draw:g>
        <draw:g xml:id="id489" draw:id="id489">
          <draw:frame draw:style-name="gr107" draw:layer="layout" svg:width="3.748cm" svg:height="2.214cm" svg:x="5.495cm" svg:y="14.367cm">
            <draw:object xlink:href="./Object 152" xlink:type="simple" xlink:show="embed" xlink:actuate="onLoad"/>
            <draw:image xlink:href="./ObjectReplacements/Object 152" xlink:type="simple" xlink:show="embed" xlink:actuate="onLoad"/>
          </draw:frame>
          <draw:custom-shape draw:style-name="gr180" draw:text-style-name="P3" draw:layer="layout" svg:width="3.899cm" svg:height="2.337cm" svg:x="5.375cm" svg:y="14.3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90" draw:id="id490">
          <draw:g>
            <draw:custom-shape draw:style-name="gr265" draw:text-style-name="P3" draw:layer="layout" svg:width="2.632cm" svg:height="1.213cm" svg:x="9.843cm" svg:y="14.777cm">
              <text:list text:style-name="L1">
                <text:list-header>
                  <text:p text:style-name="P72"><text:span text:style-name="T37">donde</text:span></text:p>
                </text:list-header>
              </text:list>
              <draw:enhanced-geometry svg:viewBox="0 0 21600 21600" draw:type="rectangle" draw:enhanced-path="M 0 0 L 21600 0 21600 21600 0 21600 0 0 Z N"/>
            </draw:custom-shape>
            <draw:frame draw:style-name="gr107" draw:layer="layout" svg:width="4.352cm" svg:height="2.28cm" svg:x="12.599cm" svg:y="14.327cm">
              <draw:object xlink:href="./Object 153" xlink:type="simple" xlink:show="embed" xlink:actuate="onLoad"/>
              <draw:image xlink:href="./ObjectReplacements/Object 153" xlink:type="simple" xlink:show="embed" xlink:actuate="onLoad"/>
            </draw:frame>
          </draw:g>
          <draw:custom-shape draw:style-name="gr180" draw:text-style-name="P3" draw:layer="layout" svg:width="4.912cm" svg:height="2.716cm" svg:x="12.321cm" svg:y="14.1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91" draw:id="id491">
          <draw:frame draw:style-name="gr107" draw:layer="layout" svg:width="5.155cm" svg:height="1.142cm" svg:x="17.948cm" svg:y="14.856cm">
            <draw:object xlink:href="./Object 154" xlink:type="simple" xlink:show="embed" xlink:actuate="onLoad"/>
            <draw:image xlink:href="./ObjectReplacements/Object 154" xlink:type="simple" xlink:show="embed" xlink:actuate="onLoad"/>
          </draw:frame>
          <draw:custom-shape draw:style-name="gr180" draw:text-style-name="P3" draw:layer="layout" svg:width="3.858cm" svg:height="1.447cm" svg:x="19.447cm" svg:y="14.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43" draw:text-style-name="P3" xml:id="id485" draw:id="id485" draw:layer="layout" svg:width="0.983cm" svg:height="1.879cm" svg:x="11.333cm" svg:y="6.557cm">
          <text:p/>
          <draw:enhanced-geometry svg:viewBox="0 0 387 542" draw:extrusion-allowed="true" draw:text-areas="0 0 387 542" draw:glue-points="387 0 0 542" draw:glue-point-type="387 0 0 542" draw:type="non-primitive" draw:enhanced-path="M 387 0 L 0 542 N"/>
        </draw:custom-shape>
        <draw:custom-shape draw:style-name="gr444" draw:text-style-name="P3" xml:id="id486" draw:id="id486" draw:layer="layout" svg:width="0.984cm" svg:height="1.878cm" svg:x="19.936cm" svg:y="6.822cm">
          <text:p/>
          <draw:enhanced-geometry svg:viewBox="0 0 387 542" draw:extrusion-allowed="true" draw:text-areas="0 0 387 542" draw:glue-points="387 0 0 542" draw:glue-point-type="387 0 0 542" draw:type="non-primitive" draw:enhanced-path="M 387 0 L 0 542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479" smil:attributeName="visibility" smil:to="visible"/>
                  <anim:transitionFilter smil:dur="0.5s" smil:fill="hold" smil:targetElement="id479"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82" smil:attributeName="visibility" smil:to="visible"/>
                  <anim:transitionFilter smil:dur="0.5s" smil:fill="hold" smil:targetElement="id48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83" smil:attributeName="visibility" smil:to="visible"/>
                  <anim:transitionFilter smil:dur="0.5s" smil:fill="hold" smil:targetElement="id48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485" smil:attributeName="visibility" smil:to="visible"/>
                  <anim:transitionFilter smil:dur="0.5s" smil:fill="hold" smil:targetElement="id485" smil:type="barWipe" smil:subtype="topToBottom"/>
                </anim:par>
                <anim:par smil:begin="0s" smil:dur="indefinite" smil:fill="hold" presentation:node-type="with-previous" presentation:preset-class="entrance" presentation:preset-id="ooo-entrance-wipe" presentation:preset-sub-type="from-top">
                  <anim:set smil:begin="0s" smil:dur="0.001s" smil:fill="hold" smil:targetElement="id486" smil:attributeName="visibility" smil:to="visible"/>
                  <anim:transitionFilter smil:dur="0.5s" smil:fill="hold" smil:targetElement="id486"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87" smil:attributeName="visibility" smil:to="visible"/>
                  <anim:transitionFilter smil:dur="0.5s" smil:fill="hold" smil:targetElement="id48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89" smil:attributeName="visibility" smil:to="visible"/>
                  <anim:transitionFilter smil:dur="0.5s" smil:fill="hold" smil:targetElement="id48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90" smil:attributeName="visibility" smil:to="visible"/>
                  <anim:transitionFilter smil:dur="0.5s" smil:fill="hold" smil:targetElement="id49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91" smil:attributeName="visibility" smil:to="visible"/>
                  <anim:transitionFilter smil:dur="0.5s" smil:fill="hold" smil:targetElement="id491" smil:type="barWipe" smil:subtype="leftToRight"/>
                </anim:par>
              </anim:par>
            </anim:par>
          </anim:seq>
        </anim:par>
        <presentation:notes draw:style-name="dp2" presentation:use-date-time-name="dtd1">
          <draw:custom-shape draw:style-name="gr4" draw:text-style-name="P3" draw:layer="layout" svg:width="8.255cm" svg:height="1.266cm" svg:x="10.795cm" svg:y="24.059cm">
            <text:list text:style-name="L1">
              <text:list-header>
                <text:p text:style-name="P8"><text:span text:style-name="T4"><text:page-number>&lt;número&gt;</text:page-number></text:span></text:p>
              </text:list-header>
            </text:list>
            <draw:enhanced-geometry svg:viewBox="0 0 21600 21600" draw:type="mso-spt202" draw:enhanced-path="M 0 0 L 21600 0 21600 21600 0 21600 0 0 Z N"/>
          </draw:custom-shape>
          <draw:custom-shape draw:style-name="gr5" draw:text-style-name="P3" draw:layer="layout" svg:width="12.519cm" svg:height="9.388cm" svg:x="3.268cm" svg:y="1.998cm">
            <text:p/>
            <draw:enhanced-geometry svg:viewBox="0 0 21600 21600" draw:type="mso-spt202" draw:enhanced-path="M 0 0 L 21600 0 21600 21600 0 21600 0 0 Z N"/>
          </draw:custom-shape>
          <draw:frame presentation:style-name="pr2" draw:layer="layout" svg:width="13.966cm" svg:height="11.391cm" svg:x="2.54cm" svg:y="12.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47" draw:end-color="#000099" draw:start-intensity="100%" draw:end-intensity="100%" draw:angle="0" draw:border="0%"/>
    <draw:gradient draw:name="Gradient_20_8" draw:display-name="Gradient 8" draw:style="rectangular" draw:cx="50%" draw:cy="50%" draw:start-color="#71a1ff" draw:end-color="#6699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Bitmape_20_1" draw:display-name="Bitmape 1" xlink:href="Pictures/1000000000000008000000086CE63C6F.png" xlink:type="simple" xlink:show="embed" xlink:actuate="onLoad"/>
    <draw:marker draw:name="Arrow" svg:viewBox="0 0 20 30" svg:d="m10 0-10 30h20z"/>
    <draw:marker draw:name="Fin_20_de_20_línea_20_1" draw:display-name="Fin de línea 1" svg:viewBox="0 0 318 318" svg:d="m159 0 159 318h-318z"/>
    <draw:marker draw:name="Fin_20_de_20_línea_20_10" draw:display-name="Fin de línea 10" svg:viewBox="0 0 237 237" svg:d="m119 0 118 237h-237z"/>
    <draw:marker draw:name="Fin_20_de_20_línea_20_100" draw:display-name="Fin de línea 100" svg:viewBox="0 0 237 237" svg:d="m119 0 118 237h-237z"/>
    <draw:marker draw:name="Fin_20_de_20_línea_20_101" draw:display-name="Fin de línea 101" svg:viewBox="0 0 237 237" svg:d="m119 0 118 237h-237z"/>
    <draw:marker draw:name="Fin_20_de_20_línea_20_102" draw:display-name="Fin de línea 102" svg:viewBox="0 0 237 237" svg:d="m119 0 118 237h-237z"/>
    <draw:marker draw:name="Fin_20_de_20_línea_20_103" draw:display-name="Fin de línea 103" svg:viewBox="0 0 237 237" svg:d="m119 0 118 237h-237z"/>
    <draw:marker draw:name="Fin_20_de_20_línea_20_104" draw:display-name="Fin de línea 104" svg:viewBox="0 0 237 237" svg:d="m119 0 118 237h-237z"/>
    <draw:marker draw:name="Fin_20_de_20_línea_20_105" draw:display-name="Fin de línea 105" svg:viewBox="0 0 237 237" svg:d="m119 0 118 237h-237z"/>
    <draw:marker draw:name="Fin_20_de_20_línea_20_106" draw:display-name="Fin de línea 106" svg:viewBox="0 0 237 237" svg:d="m119 0 118 237h-237z"/>
    <draw:marker draw:name="Fin_20_de_20_línea_20_107" draw:display-name="Fin de línea 107" svg:viewBox="0 0 237 237" svg:d="m119 0 118 237h-237z"/>
    <draw:marker draw:name="Fin_20_de_20_línea_20_108" draw:display-name="Fin de línea 108" svg:viewBox="0 0 237 237" svg:d="m119 0 118 237h-237z"/>
    <draw:marker draw:name="Fin_20_de_20_línea_20_109" draw:display-name="Fin de línea 109" svg:viewBox="0 0 237 237" svg:d="m119 0 118 237h-237z"/>
    <draw:marker draw:name="Fin_20_de_20_línea_20_11" draw:display-name="Fin de línea 11" svg:viewBox="0 0 237 237" svg:d="m119 0 118 237h-237z"/>
    <draw:marker draw:name="Fin_20_de_20_línea_20_110" draw:display-name="Fin de línea 110" svg:viewBox="0 0 237 237" svg:d="m119 0 118 237h-237z"/>
    <draw:marker draw:name="Fin_20_de_20_línea_20_111" draw:display-name="Fin de línea 111" svg:viewBox="0 0 237 237" svg:d="m119 0 118 237h-237z"/>
    <draw:marker draw:name="Fin_20_de_20_línea_20_112" draw:display-name="Fin de línea 112" svg:viewBox="0 0 237 237" svg:d="m119 0 118 237h-237z"/>
    <draw:marker draw:name="Fin_20_de_20_línea_20_113" draw:display-name="Fin de línea 113" svg:viewBox="0 0 237 237" svg:d="m119 0 118 237h-237z"/>
    <draw:marker draw:name="Fin_20_de_20_línea_20_114" draw:display-name="Fin de línea 114" svg:viewBox="0 0 237 237" svg:d="m119 0 118 237h-237z"/>
    <draw:marker draw:name="Fin_20_de_20_línea_20_115" draw:display-name="Fin de línea 115" svg:viewBox="0 0 237 237" svg:d="m119 0 118 237h-237z"/>
    <draw:marker draw:name="Fin_20_de_20_línea_20_116" draw:display-name="Fin de línea 116" svg:viewBox="0 0 237 237" svg:d="m119 0 118 237h-237z"/>
    <draw:marker draw:name="Fin_20_de_20_línea_20_117" draw:display-name="Fin de línea 117" svg:viewBox="0 0 237 237" svg:d="m119 0 118 237h-237z"/>
    <draw:marker draw:name="Fin_20_de_20_línea_20_118" draw:display-name="Fin de línea 118" svg:viewBox="0 0 237 237" svg:d="m119 0 118 237h-237z"/>
    <draw:marker draw:name="Fin_20_de_20_línea_20_119" draw:display-name="Fin de línea 119" svg:viewBox="0 0 237 237" svg:d="m119 0 118 237h-237z"/>
    <draw:marker draw:name="Fin_20_de_20_línea_20_12" draw:display-name="Fin de línea 12" svg:viewBox="0 0 237 237" svg:d="m119 0 118 237h-237z"/>
    <draw:marker draw:name="Fin_20_de_20_línea_20_120" draw:display-name="Fin de línea 120" svg:viewBox="0 0 237 237" svg:d="m119 0 118 237h-237z"/>
    <draw:marker draw:name="Fin_20_de_20_línea_20_121" draw:display-name="Fin de línea 121" svg:viewBox="0 0 318 318" svg:d="m159 0 159 318h-318z"/>
    <draw:marker draw:name="Fin_20_de_20_línea_20_122" draw:display-name="Fin de línea 122" svg:viewBox="0 0 318 318" svg:d="m159 0 159 318h-318z"/>
    <draw:marker draw:name="Fin_20_de_20_línea_20_123" draw:display-name="Fin de línea 123" svg:viewBox="0 0 318 318" svg:d="m159 0 159 318h-318z"/>
    <draw:marker draw:name="Fin_20_de_20_línea_20_124" draw:display-name="Fin de línea 124" svg:viewBox="0 0 237 237" svg:d="m119 0 118 237h-237z"/>
    <draw:marker draw:name="Fin_20_de_20_línea_20_125" draw:display-name="Fin de línea 125" svg:viewBox="0 0 237 237" svg:d="m119 0 118 237h-237z"/>
    <draw:marker draw:name="Fin_20_de_20_línea_20_126" draw:display-name="Fin de línea 126" svg:viewBox="0 0 237 237" svg:d="m119 0 118 237h-237z"/>
    <draw:marker draw:name="Fin_20_de_20_línea_20_127" draw:display-name="Fin de línea 127" svg:viewBox="0 0 318 318" svg:d="m159 0 159 318h-318z"/>
    <draw:marker draw:name="Fin_20_de_20_línea_20_128" draw:display-name="Fin de línea 128" svg:viewBox="0 0 237 237" svg:d="m119 0 118 237h-237z"/>
    <draw:marker draw:name="Fin_20_de_20_línea_20_129" draw:display-name="Fin de línea 129" svg:viewBox="0 0 237 237" svg:d="m119 0 118 237h-237z"/>
    <draw:marker draw:name="Fin_20_de_20_línea_20_13" draw:display-name="Fin de línea 13" svg:viewBox="0 0 237 237" svg:d="m119 0 118 237h-237z"/>
    <draw:marker draw:name="Fin_20_de_20_línea_20_130" draw:display-name="Fin de línea 130" svg:viewBox="0 0 237 237" svg:d="m119 0 118 237h-237z"/>
    <draw:marker draw:name="Fin_20_de_20_línea_20_131" draw:display-name="Fin de línea 131" svg:viewBox="0 0 237 237" svg:d="m119 0 118 237h-237z"/>
    <draw:marker draw:name="Fin_20_de_20_línea_20_132" draw:display-name="Fin de línea 132" svg:viewBox="0 0 237 237" svg:d="m119 0 118 237h-237z"/>
    <draw:marker draw:name="Fin_20_de_20_línea_20_133" draw:display-name="Fin de línea 133" svg:viewBox="0 0 237 237" svg:d="m119 0 118 237h-237z"/>
    <draw:marker draw:name="Fin_20_de_20_línea_20_134" draw:display-name="Fin de línea 134" svg:viewBox="0 0 318 318" svg:d="m159 0 159 318h-318z"/>
    <draw:marker draw:name="Fin_20_de_20_línea_20_135" draw:display-name="Fin de línea 135" svg:viewBox="0 0 237 237" svg:d="m119 0 118 237h-237z"/>
    <draw:marker draw:name="Fin_20_de_20_línea_20_136" draw:display-name="Fin de línea 136" svg:viewBox="0 0 237 237" svg:d="m119 0 118 237h-237z"/>
    <draw:marker draw:name="Fin_20_de_20_línea_20_137" draw:display-name="Fin de línea 137" svg:viewBox="0 0 237 237" svg:d="m119 0 118 237h-237z"/>
    <draw:marker draw:name="Fin_20_de_20_línea_20_138" draw:display-name="Fin de línea 138" svg:viewBox="0 0 237 237" svg:d="m119 0 118 237h-237z"/>
    <draw:marker draw:name="Fin_20_de_20_línea_20_139" draw:display-name="Fin de línea 139" svg:viewBox="0 0 237 237" svg:d="m119 0 118 237h-237z"/>
    <draw:marker draw:name="Fin_20_de_20_línea_20_14" draw:display-name="Fin de línea 14" svg:viewBox="0 0 237 237" svg:d="m119 0 118 237h-237z"/>
    <draw:marker draw:name="Fin_20_de_20_línea_20_140" draw:display-name="Fin de línea 140" svg:viewBox="0 0 237 237" svg:d="m119 0 118 237h-237z"/>
    <draw:marker draw:name="Fin_20_de_20_línea_20_141" draw:display-name="Fin de línea 141" svg:viewBox="0 0 237 237" svg:d="m119 0 118 237h-237z"/>
    <draw:marker draw:name="Fin_20_de_20_línea_20_142" draw:display-name="Fin de línea 142" svg:viewBox="0 0 237 237" svg:d="m119 0 118 237h-237z"/>
    <draw:marker draw:name="Fin_20_de_20_línea_20_143" draw:display-name="Fin de línea 143" svg:viewBox="0 0 237 237" svg:d="m119 0 118 237h-237z"/>
    <draw:marker draw:name="Fin_20_de_20_línea_20_144" draw:display-name="Fin de línea 144" svg:viewBox="0 0 318 318" svg:d="m159 0 159 318h-318z"/>
    <draw:marker draw:name="Fin_20_de_20_línea_20_145" draw:display-name="Fin de línea 145" svg:viewBox="0 0 318 318" svg:d="m159 0 159 318h-318z"/>
    <draw:marker draw:name="Fin_20_de_20_línea_20_146" draw:display-name="Fin de línea 146" svg:viewBox="0 0 318 318" svg:d="m159 0 159 318h-318z"/>
    <draw:marker draw:name="Fin_20_de_20_línea_20_147" draw:display-name="Fin de línea 147" svg:viewBox="0 0 318 318" svg:d="m159 0 159 318h-318z"/>
    <draw:marker draw:name="Fin_20_de_20_línea_20_15" draw:display-name="Fin de línea 15" svg:viewBox="0 0 237 237" svg:d="m119 0 118 237h-237z"/>
    <draw:marker draw:name="Fin_20_de_20_línea_20_16" draw:display-name="Fin de línea 16" svg:viewBox="0 0 237 237" svg:d="m119 0 118 237h-237z"/>
    <draw:marker draw:name="Fin_20_de_20_línea_20_17" draw:display-name="Fin de línea 17" svg:viewBox="0 0 237 237" svg:d="m119 0 118 237h-237z"/>
    <draw:marker draw:name="Fin_20_de_20_línea_20_18" draw:display-name="Fin de línea 18" svg:viewBox="0 0 237 237" svg:d="m119 0 118 237h-237z"/>
    <draw:marker draw:name="Fin_20_de_20_línea_20_19" draw:display-name="Fin de línea 19" svg:viewBox="0 0 237 237" svg:d="m119 0 118 237h-237z"/>
    <draw:marker draw:name="Fin_20_de_20_línea_20_2" draw:display-name="Fin de línea 2" svg:viewBox="0 0 237 237" svg:d="m119 0 118 237h-237z"/>
    <draw:marker draw:name="Fin_20_de_20_línea_20_20" draw:display-name="Fin de línea 20" svg:viewBox="0 0 237 237" svg:d="m119 0 118 237h-237z"/>
    <draw:marker draw:name="Fin_20_de_20_línea_20_21" draw:display-name="Fin de línea 21" svg:viewBox="0 0 237 237" svg:d="m119 0 118 237h-237z"/>
    <draw:marker draw:name="Fin_20_de_20_línea_20_22" draw:display-name="Fin de línea 22" svg:viewBox="0 0 237 237" svg:d="m119 0 118 237h-237z"/>
    <draw:marker draw:name="Fin_20_de_20_línea_20_23" draw:display-name="Fin de línea 23" svg:viewBox="0 0 237 237" svg:d="m119 0 118 237h-237z"/>
    <draw:marker draw:name="Fin_20_de_20_línea_20_24" draw:display-name="Fin de línea 24" svg:viewBox="0 0 237 237" svg:d="m119 0 118 237h-237z"/>
    <draw:marker draw:name="Fin_20_de_20_línea_20_25" draw:display-name="Fin de línea 25" svg:viewBox="0 0 237 237" svg:d="m119 0 118 237h-237z"/>
    <draw:marker draw:name="Fin_20_de_20_línea_20_26" draw:display-name="Fin de línea 26" svg:viewBox="0 0 237 237" svg:d="m119 0 118 237h-237z"/>
    <draw:marker draw:name="Fin_20_de_20_línea_20_27" draw:display-name="Fin de línea 27" svg:viewBox="0 0 237 237" svg:d="m119 0 118 237h-237z"/>
    <draw:marker draw:name="Fin_20_de_20_línea_20_28" draw:display-name="Fin de línea 28" svg:viewBox="0 0 237 237" svg:d="m119 0 118 237h-237z"/>
    <draw:marker draw:name="Fin_20_de_20_línea_20_29" draw:display-name="Fin de línea 29" svg:viewBox="0 0 237 237" svg:d="m119 0 118 237h-237z"/>
    <draw:marker draw:name="Fin_20_de_20_línea_20_3" draw:display-name="Fin de línea 3" svg:viewBox="0 0 237 237" svg:d="m119 0 118 237h-237z"/>
    <draw:marker draw:name="Fin_20_de_20_línea_20_30" draw:display-name="Fin de línea 30" svg:viewBox="0 0 237 237" svg:d="m119 0 118 237h-237z"/>
    <draw:marker draw:name="Fin_20_de_20_línea_20_31" draw:display-name="Fin de línea 31" svg:viewBox="0 0 237 237" svg:d="m119 0 118 237h-237z"/>
    <draw:marker draw:name="Fin_20_de_20_línea_20_32" draw:display-name="Fin de línea 32" svg:viewBox="0 0 237 237" svg:d="m119 0 118 237h-237z"/>
    <draw:marker draw:name="Fin_20_de_20_línea_20_33" draw:display-name="Fin de línea 33" svg:viewBox="0 0 237 237" svg:d="m119 0 118 237h-237z"/>
    <draw:marker draw:name="Fin_20_de_20_línea_20_34" draw:display-name="Fin de línea 34" svg:viewBox="0 0 237 237" svg:d="m119 0 118 237h-237z"/>
    <draw:marker draw:name="Fin_20_de_20_línea_20_35" draw:display-name="Fin de línea 35" svg:viewBox="0 0 237 237" svg:d="m119 0 118 237h-237z"/>
    <draw:marker draw:name="Fin_20_de_20_línea_20_36" draw:display-name="Fin de línea 36" svg:viewBox="0 0 237 237" svg:d="m119 0 118 237h-237z"/>
    <draw:marker draw:name="Fin_20_de_20_línea_20_37" draw:display-name="Fin de línea 37" svg:viewBox="0 0 237 237" svg:d="m119 0 118 237h-237z"/>
    <draw:marker draw:name="Fin_20_de_20_línea_20_38" draw:display-name="Fin de línea 38" svg:viewBox="0 0 237 237" svg:d="m119 0 118 237h-237z"/>
    <draw:marker draw:name="Fin_20_de_20_línea_20_39" draw:display-name="Fin de línea 39" svg:viewBox="0 0 237 237" svg:d="m119 0 118 237h-237z"/>
    <draw:marker draw:name="Fin_20_de_20_línea_20_4" draw:display-name="Fin de línea 4" svg:viewBox="0 0 237 237" svg:d="m119 0 118 237h-237z"/>
    <draw:marker draw:name="Fin_20_de_20_línea_20_40" draw:display-name="Fin de línea 40" svg:viewBox="0 0 318 318" svg:d="m159 0 159 318h-318z"/>
    <draw:marker draw:name="Fin_20_de_20_línea_20_41" draw:display-name="Fin de línea 41" svg:viewBox="0 0 237 237" svg:d="m119 0 118 237h-237z"/>
    <draw:marker draw:name="Fin_20_de_20_línea_20_42" draw:display-name="Fin de línea 42" svg:viewBox="0 0 318 318" svg:d="m159 0 159 318h-318z"/>
    <draw:marker draw:name="Fin_20_de_20_línea_20_43" draw:display-name="Fin de línea 43" svg:viewBox="0 0 237 237" svg:d="m119 0 118 237h-237z"/>
    <draw:marker draw:name="Fin_20_de_20_línea_20_44" draw:display-name="Fin de línea 44" svg:viewBox="0 0 318 318" svg:d="m159 0 159 318h-318z"/>
    <draw:marker draw:name="Fin_20_de_20_línea_20_45" draw:display-name="Fin de línea 45" svg:viewBox="0 0 318 318" svg:d="m159 0 159 318h-318z"/>
    <draw:marker draw:name="Fin_20_de_20_línea_20_46" draw:display-name="Fin de línea 46" svg:viewBox="0 0 318 318" svg:d="m159 0 159 318h-318z"/>
    <draw:marker draw:name="Fin_20_de_20_línea_20_47" draw:display-name="Fin de línea 47" svg:viewBox="0 0 237 237" svg:d="m119 0 118 237h-237z"/>
    <draw:marker draw:name="Fin_20_de_20_línea_20_48" draw:display-name="Fin de línea 48" svg:viewBox="0 0 318 318" svg:d="m159 0 159 318h-318z"/>
    <draw:marker draw:name="Fin_20_de_20_línea_20_49" draw:display-name="Fin de línea 49" svg:viewBox="0 0 318 318" svg:d="m159 0 159 318h-318z"/>
    <draw:marker draw:name="Fin_20_de_20_línea_20_5" draw:display-name="Fin de línea 5" svg:viewBox="0 0 237 237" svg:d="m119 0 118 237h-237z"/>
    <draw:marker draw:name="Fin_20_de_20_línea_20_50" draw:display-name="Fin de línea 50" svg:viewBox="0 0 318 318" svg:d="m159 0 159 318h-318z"/>
    <draw:marker draw:name="Fin_20_de_20_línea_20_51" draw:display-name="Fin de línea 51" svg:viewBox="0 0 237 237" svg:d="m119 0 118 237h-237z"/>
    <draw:marker draw:name="Fin_20_de_20_línea_20_52" draw:display-name="Fin de línea 52" svg:viewBox="0 0 237 237" svg:d="m119 0 118 237h-237z"/>
    <draw:marker draw:name="Fin_20_de_20_línea_20_53" draw:display-name="Fin de línea 53" svg:viewBox="0 0 237 237" svg:d="m119 0 118 237h-237z"/>
    <draw:marker draw:name="Fin_20_de_20_línea_20_54" draw:display-name="Fin de línea 54" svg:viewBox="0 0 237 237" svg:d="m119 0 118 237h-237z"/>
    <draw:marker draw:name="Fin_20_de_20_línea_20_55" draw:display-name="Fin de línea 55" svg:viewBox="0 0 318 318" svg:d="m159 0 159 318h-318z"/>
    <draw:marker draw:name="Fin_20_de_20_línea_20_56" draw:display-name="Fin de línea 56" svg:viewBox="0 0 318 318" svg:d="m159 0 159 318h-318z"/>
    <draw:marker draw:name="Fin_20_de_20_línea_20_57" draw:display-name="Fin de línea 57" svg:viewBox="0 0 318 318" svg:d="m159 0 159 318h-318z"/>
    <draw:marker draw:name="Fin_20_de_20_línea_20_58" draw:display-name="Fin de línea 58" svg:viewBox="0 0 318 318" svg:d="m159 0 159 318h-318z"/>
    <draw:marker draw:name="Fin_20_de_20_línea_20_59" draw:display-name="Fin de línea 59" svg:viewBox="0 0 237 237" svg:d="m119 0 118 237h-237z"/>
    <draw:marker draw:name="Fin_20_de_20_línea_20_6" draw:display-name="Fin de línea 6" svg:viewBox="0 0 237 237" svg:d="m119 0 118 237h-237z"/>
    <draw:marker draw:name="Fin_20_de_20_línea_20_60" draw:display-name="Fin de línea 60" svg:viewBox="0 0 237 237" svg:d="m119 0 118 237h-237z"/>
    <draw:marker draw:name="Fin_20_de_20_línea_20_61" draw:display-name="Fin de línea 61" svg:viewBox="0 0 237 237" svg:d="m119 0 118 237h-237z"/>
    <draw:marker draw:name="Fin_20_de_20_línea_20_62" draw:display-name="Fin de línea 62" svg:viewBox="0 0 318 318" svg:d="m159 0 159 318h-318z"/>
    <draw:marker draw:name="Fin_20_de_20_línea_20_63" draw:display-name="Fin de línea 63" svg:viewBox="0 0 237 237" svg:d="m119 0 118 237h-237z"/>
    <draw:marker draw:name="Fin_20_de_20_línea_20_64" draw:display-name="Fin de línea 64" svg:viewBox="0 0 237 237" svg:d="m119 0 118 237h-237z"/>
    <draw:marker draw:name="Fin_20_de_20_línea_20_65" draw:display-name="Fin de línea 65" svg:viewBox="0 0 318 318" svg:d="m159 0 159 318h-318z"/>
    <draw:marker draw:name="Fin_20_de_20_línea_20_66" draw:display-name="Fin de línea 66" svg:viewBox="0 0 318 318" svg:d="m159 0 159 318h-318z"/>
    <draw:marker draw:name="Fin_20_de_20_línea_20_67" draw:display-name="Fin de línea 67" svg:viewBox="0 0 237 237" svg:d="m119 0 118 237h-237z"/>
    <draw:marker draw:name="Fin_20_de_20_línea_20_68" draw:display-name="Fin de línea 68" svg:viewBox="0 0 237 237" svg:d="m119 0 118 237h-237z"/>
    <draw:marker draw:name="Fin_20_de_20_línea_20_69" draw:display-name="Fin de línea 69" svg:viewBox="0 0 237 237" svg:d="m119 0 118 237h-237z"/>
    <draw:marker draw:name="Fin_20_de_20_línea_20_7" draw:display-name="Fin de línea 7" svg:viewBox="0 0 237 237" svg:d="m119 0 118 237h-237z"/>
    <draw:marker draw:name="Fin_20_de_20_línea_20_70" draw:display-name="Fin de línea 70" svg:viewBox="0 0 237 237" svg:d="m119 0 118 237h-237z"/>
    <draw:marker draw:name="Fin_20_de_20_línea_20_71" draw:display-name="Fin de línea 71" svg:viewBox="0 0 237 237" svg:d="m119 0 118 237h-237z"/>
    <draw:marker draw:name="Fin_20_de_20_línea_20_72" draw:display-name="Fin de línea 72" svg:viewBox="0 0 237 237" svg:d="m119 0 118 237h-237z"/>
    <draw:marker draw:name="Fin_20_de_20_línea_20_73" draw:display-name="Fin de línea 73" svg:viewBox="0 0 237 237" svg:d="m119 0 118 237h-237z"/>
    <draw:marker draw:name="Fin_20_de_20_línea_20_74" draw:display-name="Fin de línea 74" svg:viewBox="0 0 237 237" svg:d="m119 0 118 237h-237z"/>
    <draw:marker draw:name="Fin_20_de_20_línea_20_75" draw:display-name="Fin de línea 75" svg:viewBox="0 0 237 237" svg:d="m119 0 118 237h-237z"/>
    <draw:marker draw:name="Fin_20_de_20_línea_20_76" draw:display-name="Fin de línea 76" svg:viewBox="0 0 237 237" svg:d="m119 0 118 237h-237z"/>
    <draw:marker draw:name="Fin_20_de_20_línea_20_77" draw:display-name="Fin de línea 77" svg:viewBox="0 0 237 237" svg:d="m119 0 118 237h-237z"/>
    <draw:marker draw:name="Fin_20_de_20_línea_20_78" draw:display-name="Fin de línea 78" svg:viewBox="0 0 237 237" svg:d="m119 0 118 237h-237z"/>
    <draw:marker draw:name="Fin_20_de_20_línea_20_79" draw:display-name="Fin de línea 79" svg:viewBox="0 0 237 237" svg:d="m119 0 118 237h-237z"/>
    <draw:marker draw:name="Fin_20_de_20_línea_20_8" draw:display-name="Fin de línea 8" svg:viewBox="0 0 237 237" svg:d="m119 0 118 237h-237z"/>
    <draw:marker draw:name="Fin_20_de_20_línea_20_80" draw:display-name="Fin de línea 80" svg:viewBox="0 0 237 237" svg:d="m119 0 118 237h-237z"/>
    <draw:marker draw:name="Fin_20_de_20_línea_20_81" draw:display-name="Fin de línea 81" svg:viewBox="0 0 237 237" svg:d="m119 0 118 237h-237z"/>
    <draw:marker draw:name="Fin_20_de_20_línea_20_82" draw:display-name="Fin de línea 82" svg:viewBox="0 0 237 237" svg:d="m119 0 118 237h-237z"/>
    <draw:marker draw:name="Fin_20_de_20_línea_20_83" draw:display-name="Fin de línea 83" svg:viewBox="0 0 237 237" svg:d="m119 0 118 237h-237z"/>
    <draw:marker draw:name="Fin_20_de_20_línea_20_84" draw:display-name="Fin de línea 84" svg:viewBox="0 0 237 237" svg:d="m119 0 118 237h-237z"/>
    <draw:marker draw:name="Fin_20_de_20_línea_20_85" draw:display-name="Fin de línea 85" svg:viewBox="0 0 237 237" svg:d="m119 0 118 237h-237z"/>
    <draw:marker draw:name="Fin_20_de_20_línea_20_86" draw:display-name="Fin de línea 86" svg:viewBox="0 0 237 237" svg:d="m119 0 118 237h-237z"/>
    <draw:marker draw:name="Fin_20_de_20_línea_20_87" draw:display-name="Fin de línea 87" svg:viewBox="0 0 237 237" svg:d="m119 0 118 237h-237z"/>
    <draw:marker draw:name="Fin_20_de_20_línea_20_88" draw:display-name="Fin de línea 88" svg:viewBox="0 0 237 237" svg:d="m119 0 118 237h-237z"/>
    <draw:marker draw:name="Fin_20_de_20_línea_20_89" draw:display-name="Fin de línea 89" svg:viewBox="0 0 237 237" svg:d="m119 0 118 237h-237z"/>
    <draw:marker draw:name="Fin_20_de_20_línea_20_9" draw:display-name="Fin de línea 9" svg:viewBox="0 0 237 237" svg:d="m119 0 118 237h-237z"/>
    <draw:marker draw:name="Fin_20_de_20_línea_20_90" draw:display-name="Fin de línea 90" svg:viewBox="0 0 237 237" svg:d="m119 0 118 237h-237z"/>
    <draw:marker draw:name="Fin_20_de_20_línea_20_91" draw:display-name="Fin de línea 91" svg:viewBox="0 0 237 237" svg:d="m119 0 118 237h-237z"/>
    <draw:marker draw:name="Fin_20_de_20_línea_20_92" draw:display-name="Fin de línea 92" svg:viewBox="0 0 237 237" svg:d="m119 0 118 237h-237z"/>
    <draw:marker draw:name="Fin_20_de_20_línea_20_93" draw:display-name="Fin de línea 93" svg:viewBox="0 0 237 237" svg:d="m119 0 118 237h-237z"/>
    <draw:marker draw:name="Fin_20_de_20_línea_20_94" draw:display-name="Fin de línea 94" svg:viewBox="0 0 237 237" svg:d="m119 0 118 237h-237z"/>
    <draw:marker draw:name="Fin_20_de_20_línea_20_95" draw:display-name="Fin de línea 95" svg:viewBox="0 0 237 237" svg:d="m119 0 118 237h-237z"/>
    <draw:marker draw:name="Fin_20_de_20_línea_20_96" draw:display-name="Fin de línea 96" svg:viewBox="0 0 237 237" svg:d="m119 0 118 237h-237z"/>
    <draw:marker draw:name="Fin_20_de_20_línea_20_97" draw:display-name="Fin de línea 97" svg:viewBox="0 0 237 237" svg:d="m119 0 118 237h-237z"/>
    <draw:marker draw:name="Fin_20_de_20_línea_20_98" draw:display-name="Fin de línea 98" svg:viewBox="0 0 237 237" svg:d="m119 0 118 237h-237z"/>
    <draw:marker draw:name="Fin_20_de_20_línea_20_99" draw:display-name="Fin de línea 99" svg:viewBox="0 0 237 237" svg:d="m119 0 118 237h-237z"/>
    <draw:marker draw:name="msArrowEnd_20_5" draw:display-name="msArrowEnd 5" svg:viewBox="0 0 210 210" svg:d="m105 0 105 210h-210z"/>
    <draw:stroke-dash draw:name="Dash_20_1" draw:display-name="Dash 1" draw:style="rect" draw:dots2="1" draw:dots2-length="0.316cm" draw:distance="0.237cm"/>
    <draw:stroke-dash draw:name="Dash_20_2" draw:display-name="Dash 2" draw:style="rect" draw:dots2="1" draw:dots2-length="0.212cm" draw:distance="0.159cm"/>
    <draw:stroke-dash draw:name="Dash_20_3" draw:display-name="Dash 3" draw:style="rect" draw:dots2="1" draw:dots2-length="0.104cm" draw:distance="0.078cm"/>
    <draw:stroke-dash draw:name="Dash_20_4" draw:display-name="Dash 4" draw:style="rect" draw:dots2="1" draw:dots2-length="0.14cm" draw:distance="0.105cm"/>
    <draw:stroke-dash draw:name="Dash_20_5" draw:display-name="Dash 5" draw:style="rect" draw:dots2="1" draw:dots2-length="0.036cm" draw:distance="0.0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529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2300dc" draw:fill-gradient-name="Linear_20_blue_2f_white" draw:fill-image-width="0cm" draw:fill-image-height="0cm"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529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3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2300dc" draw:fill-gradient-name="Linear_20_blue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6cm"/>
    </style:style>
    <style:style style:name="Mgr2" style:family="graphic" style:parent-style-name="standard">
      <style:graphic-properties draw:stroke="none" draw:fill="none" draw:fill-color="#ffffff" draw:textarea-vertical-align="bottom" draw:auto-grow-height="false" fo:min-height="1.266cm"/>
    </style:style>
    <style:style style:name="Mgr3"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list-style-name="ML1">
      <style:graphic-properties draw:stroke="none" draw:fill="none" draw:fill-color="#ffffff" draw:textarea-horizontal-align="justify" draw:textarea-vertical-align="bottom" draw:auto-grow-height="false" draw:auto-grow-width="false" fo:min-height="1.264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margin-top="0cm" fo:margin-bottom="0cm" fo:text-align="end" fo:text-indent="0cm" style:punctuation-wrap="hanging" style:line-break="strict"/>
    </style:style>
    <style:style style:name="MP6" style:family="paragraph">
      <style:paragraph-properties fo:margin-left="0cm" fo:margin-right="0cm" fo:margin-top="0cm" fo:margin-bottom="0cm" fo:text-align="end" fo:text-indent="0cm" style:punctuation-wrap="hanging" style:line-break="strict" style:writing-mode="lr-tb" style:font-independent-line-spacing="true"/>
    </style:style>
    <style:style style:name="MT1" style:family="text">
      <style:text-properties fo:language="es" fo:country="ES"/>
    </style:style>
    <style:style style:name="MT2" style:family="text">
      <style:text-properties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5cm" svg:x="0cm" svg:y="0cm" presentation:class="header">
        <draw:text-box>
          <text:p text:style-name="MP1"><presentation:header/></text:p>
        </draw:text-box>
      </draw:frame>
      <draw:frame draw:style-name="Mgr1" draw:text-style-name="MP2" draw:layer="backgroundobjects" svg:width="8.266cm" svg:height="1.265cm" svg:x="10.783cm" svg:y="0cm" presentation:class="date-time">
        <draw:text-box>
          <text:p text:style-name="MP2"><presentation:date-time/></text:p>
        </draw:text-box>
      </draw:frame>
      <draw:frame draw:style-name="Mgr2" draw:text-style-name="MP1" draw:layer="backgroundobjects" svg:width="8.266cm" svg:height="1.265cm" svg:x="0cm" svg:y="24.064cm" presentation:class="footer">
        <draw:text-box>
          <text:p text:style-name="MP1"><presentation:footer/></text:p>
        </draw:text-box>
      </draw:frame>
      <draw:frame draw:style-name="Mgr2" draw:text-style-name="MP2" draw:layer="backgroundobjects" svg:width="8.266cm" svg:height="1.265cm" svg:x="10.783cm" svg:y="24.064cm" presentation:class="page-number">
        <draw:text-box>
          <text:p text:style-name="MP2"><text:page-number>&lt;número&gt;</text:page-number></text:p>
        </draw:text-box>
      </draw:frame>
      <draw:page-thumbnail draw:layer="backgroundobjects" svg:width="8.024cm" svg:height="6.017cm" svg:x="1cm" svg:y="2.39cm"/>
      <draw:page-thumbnail draw:layer="backgroundobjects" svg:width="8.024cm" svg:height="6.017cm" svg:x="1cm" svg:y="9.656cm"/>
      <draw:page-thumbnail draw:layer="backgroundobjects" svg:width="8.024cm" svg:height="6.017cm" svg:x="1cm" svg:y="16.922cm"/>
      <draw:page-thumbnail draw:layer="backgroundobjects" svg:width="8.024cm" svg:height="6.017cm" svg:x="10.025cm" svg:y="2.39cm"/>
      <draw:page-thumbnail draw:layer="backgroundobjects" svg:width="8.024cm" svg:height="6.017cm" svg:x="10.025cm" svg:y="9.656cm"/>
      <draw:page-thumbnail draw:layer="backgroundobjects" svg:width="8.024cm" svg:height="6.017cm" svg:x="10.025cm" svg:y="16.922cm"/>
    </style:handout-master>
    <style:master-page style:name="Predeterminado" style:page-layout-name="PM1" draw:style-name="Mdp1">
      <draw:frame presentation:style-name="Predeterminado-title" draw:layer="backgroundobjects" svg:width="21.586cm" svg:height="3.985cm" svg:x="1.905cm" svg:y="1.287cm" presentation:class="title" presentation:placeholder="true">
        <draw:text-box/>
      </draw:frame>
      <draw:frame presentation:style-name="Predeterminado-outline1" draw:layer="backgroundobjects" svg:width="21.586cm" svg:height="11.761cm" svg:x="1.905cm" svg:y="5.502cm" presentation:class="outline" presentation:placeholder="true">
        <draw:text-box/>
      </draw:frame>
      <draw:custom-shape draw:style-name="Mgr3" draw:text-style-name="MP3" draw:layer="backgroundobjects" svg:width="5.292cm" svg:height="1.278cm" svg:x="1.905cm" svg:y="17.357cm">
        <text:p/>
        <draw:enhanced-geometry svg:viewBox="0 0 21600 21600" draw:type="mso-spt202" draw:enhanced-path="M 0 0 L 21600 0 21600 21600 0 21600 0 0 Z N"/>
      </draw:custom-shape>
      <draw:custom-shape draw:style-name="Mgr3" draw:text-style-name="MP3" draw:layer="backgroundobjects" svg:width="8.044cm" svg:height="1.278cm" svg:x="8.678cm" svg:y="17.357cm">
        <text:p/>
        <draw:enhanced-geometry svg:viewBox="0 0 21600 21600" draw:type="mso-spt202" draw:enhanced-path="M 0 0 L 21600 0 21600 21600 0 21600 0 0 Z N"/>
      </draw:custom-shape>
      <draw:frame presentation:style-name="Mpr1" draw:layer="backgroundobjects" svg:width="5.288cm" svg:height="1.277cm" svg:x="18.203cm" svg:y="17.356cm" presentation:class="page-number">
        <draw:text-box>
          <text:list text:style-name="ML1">
            <text:list-header>
              <text:p><text:span text:style-name="MT1"><text:page-number>&lt;número&gt;</text:page-number></text:span></text:p>
            </text:list-header>
          </text:list>
        </draw:text-box>
      </draw:frame>
      <presentation:notes style:page-layout-name="PM0">
        <draw:rect draw:style-name="Mgr4" draw:text-style-name="MP4" draw:layer="backgroundobjects" svg:width="19.05cm" svg:height="25.33cm" svg:x="0cm" svg:y="0cm">
          <text:p/>
        </draw:rect>
        <draw:custom-shape draw:style-name="Mgr5" draw:text-style-name="MP3"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9cm" svg:x="0cm" svg:y="0cm">
          <text:p/>
          <draw:enhanced-geometry svg:viewBox="0 0 21600 21600" draw:type="mso-spt202" draw:enhanced-path="M 0 0 L 21600 0 21600 21600 0 21600 0 0 Z N"/>
        </draw:custom-shape>
        <draw:custom-shape draw:style-name="Mgr3" draw:text-style-name="MP3" draw:layer="backgroundobjects" svg:width="8.255cm" svg:height="1.279cm" svg:x="10.795cm" svg:y="0cm">
          <text:p/>
          <draw:enhanced-geometry svg:viewBox="0 0 21600 21600" draw:type="mso-spt202" draw:enhanced-path="M 0 0 L 21600 0 21600 21600 0 21600 0 0 Z N"/>
        </draw:custom-shape>
        <draw:page-thumbnail presentation:style-name="Predeterminado-title" draw:layer="backgroundobjects" svg:width="12.656cm" svg:height="9.49cm" svg:x="3.197cm" svg:y="1.9cm" presentation:class="page"/>
        <draw:frame presentation:style-name="Predeterminado-notes" draw:layer="backgroundobjects" svg:width="13.966cm" svg:height="11.391cm" svg:x="2.54cm" svg:y="12.03cm" presentation:class="notes" presentation:placeholder="true">
          <draw:text-box/>
        </draw:frame>
        <draw:custom-shape draw:style-name="Mgr3" draw:text-style-name="MP3" draw:layer="backgroundobjects" svg:width="8.255cm" svg:height="1.279cm" svg:x="0cm" svg:y="24.046cm">
          <text:p/>
          <draw:enhanced-geometry svg:viewBox="0 0 21600 21600" draw:type="mso-spt202" draw:enhanced-path="M 0 0 L 21600 0 21600 21600 0 21600 0 0 Z N"/>
        </draw:custom-shape>
        <draw:frame draw:style-name="Mgr6" draw:text-style-name="MP6" draw:layer="backgroundobjects" svg:width="8.251cm" svg:height="1.263cm" svg:x="10.794cm" svg:y="24.058cm" presentation:class="page-number">
          <draw:text-box>
            <text:list text:style-name="ML1">
              <text:list-header>
                <text:p text:style-name="MP5"><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Nicolás Elórtegui</meta:initial-creator>
    <meta:creation-date>2011-04-28T18:01:12.61</meta:creation-date>
    <meta:editing-cycles>10</meta:editing-cycles>
    <meta:editing-duration>PT2H20M16S</meta:editing-duration>
    <meta:generator>LibreOffice/3.3$Win32 LibreOffice_project/330m19$Build-6</meta:generator>
    <dc:date>2011-04-28T20:20:55.35</dc:date>
    <dc:creator>Nicolás Elórtegui</dc:creator>
    <meta:document-statistic meta:object-count="2783"/>
  </office:meta>
</office:document-meta>
</file>

<file path=Object 1/content.xml><?xml version="1.0" encoding="utf-8"?>
<math xmlns="http://www.w3.org/1998/Math/MathML">
  <semantics>
    <mstyle mathsize="12pt">
      <mrow>
        <mrow>
          <mi>ε</mi>
          <mo stretchy="false">=</mo>
          <mrow>
            <mi>ϕ</mi>
            <mo stretchy="false">−</mo>
            <mi>σ</mi>
          </mrow>
        </mrow>
      </mrow>
    </mstyle>
    <annotation encoding="StarMath 5.0"> size 12{ε =  ϕ  - σ }</annotation>
  </semantics>
</math>
</file>

<file path=Object 10/content.xml><?xml version="1.0" encoding="utf-8"?>
<math xmlns="http://www.w3.org/1998/Math/MathML">
  <semantics>
    <mrow>
      <mstyle mathsize="12pt">
        <mrow>
          <mrow>
            <mrow>
              <mfrac>
                <msup>
                  <mi>n</mi>
                  <mi>'</mi>
                </msup>
                <mo stretchy="false">∞</mo>
              </mfrac>
              <mo stretchy="false">−</mo>
              <mfrac>
                <mi>n</mi>
                <mi>f</mi>
              </mfrac>
            </mrow>
            <mo stretchy="false">=</mo>
            <mfrac>
              <mrow>
                <msup>
                  <mi>n</mi>
                  <mi>'</mi>
                </msup>
                <mo stretchy="false">−</mo>
                <mi>n</mi>
              </mrow>
              <mi>R</mi>
            </mfrac>
          </mrow>
        </mrow>
      </mstyle>
    </mrow>
    <annotation encoding="StarMath 5.0"> size 12{ {  { { {n}} sup { ' }}  over  { infinity } }  -  {  {n}  over  {f} } = {  { { {n}} sup { ' } - n}  over  {R} } } {}</annotation>
  </semantics>
</math>
</file>

<file path=Object 100/content.xml><?xml version="1.0" encoding="utf-8"?>
<math xmlns="http://www.w3.org/1998/Math/MathML">
  <semantics>
    <mrow>
      <mstyle mathsize="12pt">
        <mrow>
          <mrow>
            <mi>n</mi>
            <mo stretchy="false">=</mo>
            <mrow>
              <mo stretchy="false">−</mo>
              <msup>
                <mi>n</mi>
                <mi>'</mi>
              </msup>
            </mrow>
          </mrow>
        </mrow>
      </mstyle>
    </mrow>
    <annotation encoding="StarMath 5.0"> size 12{n= -  { {n}} sup { ' }} {}</annotation>
  </semantics>
</math>
</file>

<file path=Object 101/content.xml><?xml version="1.0" encoding="utf-8"?>
<math xmlns="http://www.w3.org/1998/Math/MathML">
  <semantics>
    <mrow>
      <mstyle mathsize="12pt">
        <mrow>
          <mrow>
            <mrow>
              <mfrac>
                <msup>
                  <mi>n</mi>
                  <mi>'</mi>
                </msup>
                <msup>
                  <mi>s</mi>
                  <mi>'</mi>
                </msup>
              </mfrac>
              <mo stretchy="false">+</mo>
              <mfrac>
                <msup>
                  <mi>n</mi>
                  <mi>'</mi>
                </msup>
                <mi>s</mi>
              </mfrac>
            </mrow>
            <mo stretchy="false">=</mo>
            <mfrac>
              <mrow>
                <mn>2</mn>
                <msup>
                  <mi>n</mi>
                  <mi>'</mi>
                </msup>
              </mrow>
              <mi>r</mi>
            </mfrac>
          </mrow>
        </mrow>
      </mstyle>
    </mrow>
    <annotation encoding="StarMath 5.0"> size 12{ {  { { {n}} sup { ' }}  over  { { {s}} sup { ' }} } + {  { { {n}} sup { ' }}  over  {s} } = {  {2 { {n}} sup { ' }}  over  {r} } } {}</annotation>
  </semantics>
</math>
</file>

<file path=Object 102/content.xml><?xml version="1.0" encoding="utf-8"?>
<math xmlns="http://www.w3.org/1998/Math/MathML">
  <semantics>
    <mrow>
      <mstyle mathsize="12pt">
        <mrow>
          <mrow>
            <mrow>
              <mfrac>
                <mn>1</mn>
                <msup>
                  <mi>s</mi>
                  <mi>'</mi>
                </msup>
              </mfrac>
              <mo stretchy="false">+</mo>
              <mfrac>
                <mn>1</mn>
                <mi>s</mi>
              </mfrac>
            </mrow>
            <mo stretchy="false">=</mo>
            <mfrac>
              <mn>2</mn>
              <mi>r</mi>
            </mfrac>
          </mrow>
        </mrow>
      </mstyle>
    </mrow>
    <annotation encoding="StarMath 5.0"> size 12{ {  {1}  over  { { {s}} sup { ' }} } + {  {1}  over  {s} } = {  {2}  over  {r} } } {}</annotation>
  </semantics>
</math>
</file>

<file path=Object 103/content.xml><?xml version="1.0" encoding="utf-8"?>
<math xmlns="http://www.w3.org/1998/Math/MathML">
  <semantics>
    <mrow>
      <mstyle mathsize="12pt">
        <mrow>
          <mrow>
            <mrow>
              <mi>s</mi>
              <mo stretchy="false">=</mo>
              <mrow>
                <mo stretchy="false">−</mo>
                <mo stretchy="false">∞</mo>
              </mrow>
            </mrow>
            <mi/>
            <mi>,</mi>
            <mi/>
            <mrow>
              <msup>
                <mi>s</mi>
                <mi>'</mi>
              </msup>
              <mo stretchy="false">=</mo>
              <msup>
                <mi>f</mi>
                <mi>'</mi>
              </msup>
            </mrow>
          </mrow>
        </mrow>
      </mstyle>
    </mrow>
    <annotation encoding="StarMath 5.0"> size 12{s= -  infinity `,` { {s}} sup { ' }= { {f}} sup { ' }} {}</annotation>
  </semantics>
</math>
</file>

<file path=Object 104/content.xml><?xml version="1.0" encoding="utf-8"?>
<math xmlns="http://www.w3.org/1998/Math/MathML">
  <semantics>
    <mrow>
      <mstyle mathsize="12pt">
        <mrow>
          <mrow>
            <mrow>
              <mfrac>
                <mn>1</mn>
                <msup>
                  <mi>f</mi>
                  <mi>'</mi>
                </msup>
              </mfrac>
              <mo stretchy="false">+</mo>
              <mfrac>
                <mn>1</mn>
                <mrow>
                  <mo stretchy="false">−</mo>
                  <mo stretchy="false">∞</mo>
                </mrow>
              </mfrac>
            </mrow>
            <mo stretchy="false">=</mo>
            <mfrac>
              <mn>2</mn>
              <mi>r</mi>
            </mfrac>
          </mrow>
        </mrow>
      </mstyle>
    </mrow>
    <annotation encoding="StarMath 5.0"> size 12{ {  {1}  over  { { {f}} sup { ' }} } + {  {1}  over  { -  infinity } } = {  {2}  over  {r} } } {}</annotation>
  </semantics>
</math>
</file>

<file path=Object 105/content.xml><?xml version="1.0" encoding="utf-8"?>
<math xmlns="http://www.w3.org/1998/Math/MathML">
  <semantics>
    <mrow>
      <mstyle mathsize="12pt">
        <mrow>
          <mrow>
            <mrow>
              <mi>s</mi>
              <mo stretchy="false">=</mo>
              <mi>f</mi>
            </mrow>
            <mi/>
            <mi>,</mi>
            <mi/>
            <mrow>
              <msup>
                <mi>s</mi>
                <mi>'</mi>
              </msup>
              <mo stretchy="false">=</mo>
              <mo stretchy="false">∞</mo>
            </mrow>
          </mrow>
        </mrow>
      </mstyle>
    </mrow>
    <annotation encoding="StarMath 5.0"> size 12{s=f`,` { {s}} sup { ' }= infinity } {}</annotation>
  </semantics>
</math>
</file>

<file path=Object 106/content.xml><?xml version="1.0" encoding="utf-8"?>
<math xmlns="http://www.w3.org/1998/Math/MathML">
  <semantics>
    <mrow>
      <mstyle mathsize="12pt">
        <mrow>
          <mrow>
            <mrow>
              <mfrac>
                <mn>1</mn>
                <mo stretchy="false">∞</mo>
              </mfrac>
              <mo stretchy="false">+</mo>
              <mfrac>
                <mn>1</mn>
                <mi>f</mi>
              </mfrac>
            </mrow>
            <mo stretchy="false">=</mo>
            <mfrac>
              <mn>2</mn>
              <mi>r</mi>
            </mfrac>
          </mrow>
        </mrow>
      </mstyle>
    </mrow>
    <annotation encoding="StarMath 5.0"> size 12{ {  {1}  over  { infinity } } + {  {1}  over  {f} } = {  {2}  over  {r} } } {}</annotation>
  </semantics>
</math>
</file>

<file path=Object 107/content.xml><?xml version="1.0" encoding="utf-8"?>
<math xmlns="http://www.w3.org/1998/Math/MathML">
  <semantics>
    <mrow>
      <mrow>
        <mstyle mathsize="12pt">
          <mrow>
            <msup>
              <mrow>
                <mo stretchy="false">⇒</mo>
                <mtext>     {</mtext>
                <mstyle mathvariant="italic">
                  <mrow>
                    <mi>f</mi>
                  </mrow>
                </mstyle>
              </mrow>
              <mi>'</mi>
            </msup>
          </mrow>
        </mstyle>
        <mo stretchy="false">=</mo>
        <mfrac>
          <mi>r</mi>
          <mn>2</mn>
        </mfrac>
      </mrow>
      <mrow/>
    </mrow>
    <annotation encoding="StarMath 5.0"> size 12{ drarrow "     {" ital {f}} sup { ' }= {  {r}  over  {2} } } {}</annotation>
  </semantics>
</math>
</file>

<file path=Object 108/content.xml><?xml version="1.0" encoding="utf-8"?>
<math xmlns="http://www.w3.org/1998/Math/MathML">
  <semantics>
    <mrow>
      <mstyle mathsize="12pt">
        <mrow>
          <mrow>
            <mo stretchy="false">⇒</mo>
            <mtext>    </mtext>
            <mrow>
              <mi>f</mi>
              <mo stretchy="false">=</mo>
              <mfrac>
                <mi>r</mi>
                <mn>2</mn>
              </mfrac>
            </mrow>
          </mrow>
        </mrow>
      </mstyle>
    </mrow>
    <annotation encoding="StarMath 5.0"> size 12{ drarrow "    "f= {  {r}  over  {2} } } {}</annotation>
  </semantics>
</math>
</file>

<file path=Object 109/content.xml><?xml version="1.0" encoding="utf-8"?>
<math xmlns="http://www.w3.org/1998/Math/MathML">
  <semantics>
    <mrow>
      <mstyle mathsize="12pt">
        <mrow>
          <mfenced open="(" close=")">
            <mrow>
              <mi>β</mi>
              <mo stretchy="false">=</mo>
              <mfrac>
                <msup>
                  <mi>y</mi>
                  <mi>'</mi>
                </msup>
                <mi>y</mi>
              </mfrac>
            </mrow>
          </mfenced>
        </mrow>
      </mstyle>
    </mrow>
    <annotation encoding="StarMath 5.0"> size 12{ left (β= {  { { {y}} sup { ' }}  over  {y} }  right )} {}</annotation>
  </semantics>
</math>
</file>

<file path=Object 11/content.xml><?xml version="1.0" encoding="utf-8"?>
<math xmlns="http://www.w3.org/1998/Math/MathML">
  <semantics>
    <mrow>
      <mrow>
        <mstyle mathsize="12pt">
          <mrow>
            <msup>
              <mrow>
                <mo stretchy="false">⇒</mo>
                <mtext>       </mtext>
                <mstyle mathvariant="italic">
                  <mrow>
                    <mi>f</mi>
                  </mrow>
                </mstyle>
              </mrow>
              <mi>'</mi>
            </msup>
          </mrow>
        </mstyle>
        <mo stretchy="false">=</mo>
        <mfrac>
          <msup>
            <mi>n</mi>
            <mi>'</mi>
          </msup>
          <mrow>
            <msup>
              <mi>n</mi>
              <mi>'</mi>
            </msup>
            <mo stretchy="false">−</mo>
            <mi>n</mi>
          </mrow>
        </mfrac>
      </mrow>
      <mi>R</mi>
    </mrow>
    <annotation encoding="StarMath 5.0"> size 12{ drarrow "       " ital {f}} sup { ' }= {  { { {n}} sup { ' }}  over  { { {n}} sup { ' } - n} } R {}</annotation>
  </semantics>
</math>
</file>

<file path=Object 110/content.xml><?xml version="1.0" encoding="utf-8"?>
<math xmlns="http://www.w3.org/1998/Math/MathML">
  <semantics>
    <mrow>
      <mstyle mathsize="12pt">
        <mrow>
          <mrow>
            <mi>β</mi>
            <mo stretchy="false">=</mo>
            <mfrac>
              <mrow>
                <mi>n</mi>
                <msup>
                  <mi>s</mi>
                  <mi>'</mi>
                </msup>
              </mrow>
              <mrow>
                <msup>
                  <mi>n</mi>
                  <mi>'</mi>
                </msup>
                <mi>s</mi>
              </mrow>
            </mfrac>
          </mrow>
        </mrow>
      </mstyle>
    </mrow>
    <annotation encoding="StarMath 5.0"> size 12{β= {  {n { {s}} sup { ' }}  over  { { {n}} sup { ' }s} } } {}</annotation>
  </semantics>
</math>
</file>

<file path=Object 111/content.xml><?xml version="1.0" encoding="utf-8"?>
<math xmlns="http://www.w3.org/1998/Math/MathML">
  <semantics>
    <mrow>
      <mstyle mathsize="12pt">
        <mrow>
          <mrow>
            <mrow>
              <msup>
                <mi>s</mi>
                <mi>'</mi>
              </msup>
              <mo stretchy="false">&lt;</mo>
              <mn>0</mn>
            </mrow>
            <mi/>
            <mi>,</mi>
            <mi/>
            <mrow>
              <mi>β</mi>
              <mo stretchy="false">&lt;</mo>
              <mn>0</mn>
            </mrow>
            <mi/>
            <mi>,</mi>
            <mi/>
            <mrow>
              <mrow>
                <mo stretchy="false">∣</mo>
                <mi>β</mi>
                <mo stretchy="false">∣</mo>
              </mrow>
              <mo stretchy="false">&lt;</mo>
              <mn>1</mn>
            </mrow>
          </mrow>
        </mrow>
      </mstyle>
    </mrow>
    <annotation encoding="StarMath 5.0"> size 12{ { {s}} sup { ' }&lt;0`,`β&lt;0`,` lline β rline &lt;1} {}</annotation>
  </semantics>
</math>
</file>

<file path=Object 112/content.xml><?xml version="1.0" encoding="utf-8"?>
<math xmlns="http://www.w3.org/1998/Math/MathML">
  <semantics>
    <mrow>
      <mstyle mathsize="12pt">
        <mrow>
          <mrow>
            <mrow>
              <msup>
                <mi>n</mi>
                <mi>'</mi>
              </msup>
              <mo stretchy="false">=</mo>
              <mrow>
                <mo stretchy="false">−</mo>
                <mi>n</mi>
              </mrow>
            </mrow>
            <mi/>
          </mrow>
        </mrow>
      </mstyle>
    </mrow>
    <annotation encoding="StarMath 5.0"> size 12{ { {n}} sup { ' }= - n`} {}</annotation>
  </semantics>
</math>
</file>

<file path=Object 113/content.xml><?xml version="1.0" encoding="utf-8"?>
<math xmlns="http://www.w3.org/1998/Math/MathML">
  <semantics>
    <mrow>
      <mstyle mathsize="12pt">
        <mrow>
          <mrow>
            <mi>β</mi>
            <mo stretchy="false">=</mo>
            <mrow>
              <mo stretchy="false">−</mo>
              <mfrac>
                <msup>
                  <mi>s</mi>
                  <mi>'</mi>
                </msup>
                <mi>s</mi>
              </mfrac>
            </mrow>
          </mrow>
        </mrow>
      </mstyle>
    </mrow>
    <annotation encoding="StarMath 5.0"> size 12{β= -  {  { { {s}} sup { ' }}  over  {s} } } {}</annotation>
  </semantics>
</math>
</file>

<file path=Object 114/content.xml><?xml version="1.0" encoding="utf-8"?>
<math xmlns="http://www.w3.org/1998/Math/MathML">
  <semantics>
    <mrow>
      <mstyle mathsize="12pt">
        <mrow>
          <mrow>
            <mrow>
              <msup>
                <mi>s</mi>
                <mi>'</mi>
              </msup>
              <mo stretchy="false">&lt;</mo>
              <mn>0</mn>
            </mrow>
            <mi/>
            <mi>,</mi>
            <mi/>
            <mrow>
              <mi>β</mi>
              <mo stretchy="false">&lt;</mo>
              <mn>0</mn>
            </mrow>
            <mi/>
            <mi>,</mi>
            <mi/>
            <mrow>
              <mrow>
                <mo stretchy="false">∣</mo>
                <mi>β</mi>
                <mo stretchy="false">∣</mo>
              </mrow>
              <mo stretchy="false">&gt;</mo>
              <mn>1</mn>
            </mrow>
          </mrow>
        </mrow>
      </mstyle>
    </mrow>
    <annotation encoding="StarMath 5.0"> size 12{ { {s}} sup { ' }&lt;0`,`β&lt;0`,` lline β rline &gt;1} {}</annotation>
  </semantics>
</math>
</file>

<file path=Object 115/content.xml><?xml version="1.0" encoding="utf-8"?>
<math xmlns="http://www.w3.org/1998/Math/MathML">
  <semantics>
    <mrow>
      <mstyle mathsize="12pt">
        <mrow>
          <mrow>
            <mrow>
              <msup>
                <mi>s</mi>
                <mi>'</mi>
              </msup>
              <mo stretchy="false">&gt;</mo>
              <mn>0</mn>
            </mrow>
            <mi/>
            <mi>,</mi>
            <mi/>
            <mrow>
              <mi>β</mi>
              <mo stretchy="false">&gt;</mo>
              <mn>0</mn>
            </mrow>
            <mi/>
            <mi>,</mi>
            <mi/>
            <mrow>
              <mrow>
                <mo stretchy="false">∣</mo>
                <mi>β</mi>
                <mo stretchy="false">∣</mo>
              </mrow>
              <mo stretchy="false">&gt;</mo>
              <mn>1</mn>
            </mrow>
          </mrow>
        </mrow>
      </mstyle>
    </mrow>
    <annotation encoding="StarMath 5.0"> size 12{ { {s}} sup { ' }&gt;0`,`β&gt;0`,` lline β rline &gt;1} {}</annotation>
  </semantics>
</math>
</file>

<file path=Object 116/content.xml><?xml version="1.0" encoding="utf-8"?>
<math xmlns="http://www.w3.org/1998/Math/MathML">
  <semantics>
    <mrow>
      <mstyle mathsize="12pt">
        <mrow>
          <mrow>
            <mrow>
              <msup>
                <mi>s</mi>
                <mi>'</mi>
              </msup>
              <mo stretchy="false">&gt;</mo>
              <mn>0</mn>
            </mrow>
            <mi/>
            <mi>,</mi>
            <mi/>
            <mrow>
              <mi>β</mi>
              <mo stretchy="false">&gt;</mo>
              <mn>0</mn>
            </mrow>
            <mi/>
            <mi>,</mi>
            <mi/>
            <mrow>
              <mrow>
                <mo stretchy="false">∣</mo>
                <mi>β</mi>
                <mo stretchy="false">∣</mo>
              </mrow>
              <mo stretchy="false">&lt;</mo>
              <mn>1</mn>
            </mrow>
          </mrow>
        </mrow>
      </mstyle>
    </mrow>
    <annotation encoding="StarMath 5.0"> size 12{ { {s}} sup { ' }&gt;0`,`β&gt;0`,` lline β rline &lt;1} {}</annotation>
  </semantics>
</math>
</file>

<file path=Object 117/content.xml><?xml version="1.0" encoding="utf-8"?>
<math xmlns="http://www.w3.org/1998/Math/MathML">
  <semantics>
    <mrow>
      <mstyle mathsize="12pt">
        <mrow>
          <mrow>
            <mrow>
              <mfrac>
                <msub>
                  <mi>n</mi>
                  <mstyle mathsize="8pt">
                    <mrow>
                      <mi>l</mi>
                    </mrow>
                  </mstyle>
                </msub>
                <msubsup>
                  <mi>s</mi>
                  <mstyle mathsize="8pt">
                    <mrow>
                      <mn>1</mn>
                    </mrow>
                  </mstyle>
                  <mi>'</mi>
                </msubsup>
              </mfrac>
              <mo stretchy="false">−</mo>
              <mfrac>
                <msub>
                  <mi>n</mi>
                  <mstyle mathsize="8pt">
                    <mrow>
                      <mi>m</mi>
                    </mrow>
                  </mstyle>
                </msub>
                <mi>s</mi>
              </mfrac>
            </mrow>
            <mo stretchy="false">=</mo>
            <mfrac>
              <mrow>
                <msub>
                  <mi>n</mi>
                  <mstyle mathsize="8pt">
                    <mrow>
                      <mi>l</mi>
                    </mrow>
                  </mstyle>
                </msub>
                <mo stretchy="false">−</mo>
                <msub>
                  <mi>n</mi>
                  <mstyle mathsize="8pt">
                    <mrow>
                      <mi>m</mi>
                    </mrow>
                  </mstyle>
                </msub>
              </mrow>
              <msub>
                <mi>r</mi>
                <mstyle mathsize="8pt">
                  <mrow>
                    <mn>1</mn>
                  </mrow>
                </mstyle>
              </msub>
            </mfrac>
          </mrow>
        </mrow>
      </mstyle>
    </mrow>
    <annotation encoding="StarMath 5.0"> size 12{ {  {n rSub { size 8{l} } }  over  { { {s}} sup { ' } rSub { size 8{1} } } }  -  {  {n rSub { size 8{m} } }  over  {s} } = {  {n rSub { size 8{l} }  - n rSub { size 8{m} } }  over  {r rSub { size 8{1} } } } } {}</annotation>
  </semantics>
</math>
</file>

<file path=Object 118/content.xml><?xml version="1.0" encoding="utf-8"?>
<math xmlns="http://www.w3.org/1998/Math/MathML">
  <semantics>
    <mrow>
      <mstyle mathsize="12pt">
        <mrow>
          <mrow>
            <mrow>
              <mfrac>
                <msub>
                  <mi>n</mi>
                  <mstyle mathsize="8pt">
                    <mrow>
                      <mi>m</mi>
                    </mrow>
                  </mstyle>
                </msub>
                <msup>
                  <mi>s</mi>
                  <mi>'</mi>
                </msup>
              </mfrac>
              <mo stretchy="false">−</mo>
              <mfrac>
                <msub>
                  <mi>n</mi>
                  <mstyle mathsize="8pt">
                    <mrow>
                      <mi>l</mi>
                    </mrow>
                  </mstyle>
                </msub>
                <msub>
                  <mi>s</mi>
                  <mstyle mathsize="8pt">
                    <mrow>
                      <mn>2</mn>
                    </mrow>
                  </mstyle>
                </msub>
              </mfrac>
            </mrow>
            <mo stretchy="false">=</mo>
            <mfrac>
              <mrow>
                <msub>
                  <mi>n</mi>
                  <mstyle mathsize="8pt">
                    <mrow>
                      <mi>m</mi>
                    </mrow>
                  </mstyle>
                </msub>
                <mo stretchy="false">−</mo>
                <msub>
                  <mi>n</mi>
                  <mstyle mathsize="8pt">
                    <mrow>
                      <mi>l</mi>
                    </mrow>
                  </mstyle>
                </msub>
              </mrow>
              <msub>
                <mi>r</mi>
                <mstyle mathsize="8pt">
                  <mrow>
                    <mn>2</mn>
                  </mrow>
                </mstyle>
              </msub>
            </mfrac>
          </mrow>
        </mrow>
      </mstyle>
    </mrow>
    <annotation encoding="StarMath 5.0"> size 12{ {  {n rSub { size 8{m} } }  over  { { {s}} sup { ' }} }  -  {  {n rSub { size 8{l} } }  over  {s rSub { size 8{2} } } } = {  {n rSub { size 8{m} }  - n rSub { size 8{l} } }  over  {r rSub { size 8{2} } } } } {}</annotation>
  </semantics>
</math>
</file>

<file path=Object 119/content.xml><?xml version="1.0" encoding="utf-8"?>
<math xmlns="http://www.w3.org/1998/Math/MathML">
  <semantics>
    <mrow>
      <mstyle mathsize="12pt">
        <mrow>
          <mrow>
            <mrow>
              <mrow>
                <mfrac>
                  <mn>1</mn>
                  <msup>
                    <mi>s</mi>
                    <mi>'</mi>
                  </msup>
                </mfrac>
                <mo stretchy="false">−</mo>
                <mfrac>
                  <mn>1</mn>
                  <mi>s</mi>
                </mfrac>
              </mrow>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row>
      </mstyle>
    </mrow>
    <annotation encoding="StarMath 5.0"> size 12{ {  {1}  over  { { {s}} sup { ' }} }  -  {  {1}  over  {s} } = {  {n rSub { size 8{l} }  - n rSub { size 8{m} } }  over  {n rSub { size 8{m} } } }  left ( {  {1}  over  {r rSub { size 8{1} } } }  -  {  {1}  over  {r rSub { size 8{2} } } }  right )} {}</annotation>
  </semantics>
</math>
</file>

<file path=Object 12/content.xml><?xml version="1.0" encoding="utf-8"?>
<math xmlns="http://www.w3.org/1998/Math/MathML">
  <semantics>
    <mrow>
      <mstyle mathsize="12pt">
        <mrow>
          <mrow>
            <mo stretchy="false">⇒</mo>
            <mtext>    </mtext>
            <mrow>
              <mi>f</mi>
              <mo stretchy="false">=</mo>
              <mrow>
                <mo stretchy="false">−</mo>
                <mfrac>
                  <mi>n</mi>
                  <mrow>
                    <msup>
                      <mi>n</mi>
                      <mi>'</mi>
                    </msup>
                    <mo stretchy="false">−</mo>
                    <mi>n</mi>
                  </mrow>
                </mfrac>
              </mrow>
            </mrow>
            <mi>R</mi>
          </mrow>
        </mrow>
      </mstyle>
    </mrow>
    <annotation encoding="StarMath 5.0"> size 12{ drarrow "    "f= -  {  {n}  over  { { {n}} sup { ' } - n} } R} {}</annotation>
  </semantics>
</math>
</file>

<file path=Object 120/content.xml><?xml version="1.0" encoding="utf-8"?>
<math xmlns="http://www.w3.org/1998/Math/MathML">
  <semantics>
    <mrow>
      <mstyle mathsize="12pt">
        <mrow>
          <msubsup>
            <mi>s</mi>
            <mstyle mathsize="8pt">
              <mrow>
                <mn>1</mn>
              </mrow>
            </mstyle>
            <mi>'</mi>
          </msubsup>
        </mrow>
      </mstyle>
    </mrow>
    <annotation encoding="StarMath 5.0"> size 12{ { {s}} sup { ' } rSub { size 8{1} } } {}</annotation>
  </semantics>
</math>
</file>

<file path=Object 121/content.xml><?xml version="1.0" encoding="utf-8"?>
<math xmlns="http://www.w3.org/1998/Math/MathML">
  <semantics>
    <mrow>
      <mstyle mathsize="12pt">
        <mrow>
          <msub>
            <mi>s</mi>
            <mstyle mathsize="8pt">
              <mrow>
                <mn>2</mn>
              </mrow>
            </mstyle>
          </msub>
        </mrow>
      </mstyle>
    </mrow>
    <annotation encoding="StarMath 5.0"> size 12{s rSub { size 8{2} } } {}</annotation>
  </semantics>
</math>
</file>

<file path=Object 122/content.xml><?xml version="1.0" encoding="utf-8"?>
<math xmlns="http://www.w3.org/1998/Math/MathML">
  <semantics>
    <mrow>
      <mstyle mathsize="12pt">
        <mrow>
          <mrow>
            <mrow>
              <mrow>
                <mfrac>
                  <mn>1</mn>
                  <msup>
                    <mi>f</mi>
                    <mi>'</mi>
                  </msup>
                </mfrac>
                <mo stretchy="false">−</mo>
                <mfrac>
                  <mn>1</mn>
                  <mrow>
                    <mo stretchy="false">−</mo>
                    <mo stretchy="false">∞</mo>
                  </mrow>
                </mfrac>
              </mrow>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row>
      </mstyle>
    </mrow>
    <annotation encoding="StarMath 5.0"> size 12{ {  {1}  over  { { {f}} sup { ' }} }  -  {  {1}  over  { -  infinity } } = {  {n rSub { size 8{l} }  - n rSub { size 8{m} } }  over  {n rSub { size 8{m} } } }  left ( {  {1}  over  {r rSub { size 8{1} } } }  -  {  {1}  over  {r rSub { size 8{2} } } }  right )} {}</annotation>
  </semantics>
</math>
</file>

<file path=Object 123/content.xml><?xml version="1.0" encoding="utf-8"?>
<math xmlns="http://www.w3.org/1998/Math/MathML">
  <semantics>
    <mrow>
      <mstyle mathsize="12pt">
        <mrow>
          <mrow>
            <mrow>
              <mi>s</mi>
              <mo stretchy="false">=</mo>
              <mi>f</mi>
            </mrow>
            <mi/>
            <mi>,</mi>
            <mi/>
            <mrow>
              <msup>
                <mi>s</mi>
                <mi>'</mi>
              </msup>
              <mo stretchy="false">=</mo>
              <mo stretchy="false">∞</mo>
            </mrow>
          </mrow>
        </mrow>
      </mstyle>
    </mrow>
    <annotation encoding="StarMath 5.0"> size 12{s=f`,` { {s}} sup { ' }= infinity } {}</annotation>
  </semantics>
</math>
</file>

<file path=Object 124/content.xml><?xml version="1.0" encoding="utf-8"?>
<math xmlns="http://www.w3.org/1998/Math/MathML">
  <semantics>
    <mrow>
      <mstyle mathsize="12pt">
        <mrow>
          <mrow>
            <mrow>
              <mrow>
                <mfrac>
                  <mn>1</mn>
                  <mo stretchy="false">∞</mo>
                </mfrac>
                <mo stretchy="false">−</mo>
                <mfrac>
                  <mn>1</mn>
                  <mi>f</mi>
                </mfrac>
              </mrow>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row>
      </mstyle>
    </mrow>
    <annotation encoding="StarMath 5.0"> size 12{ {  {1}  over  { infinity } }  -  {  {1}  over  {f} } = {  {n rSub { size 8{l} }  - n rSub { size 8{m} } }  over  {n rSub { size 8{m} } } }  left ( {  {1}  over  {r rSub { size 8{1} } } }  -  {  {1}  over  {r rSub { size 8{2} } } }  right )} {}</annotation>
  </semantics>
</math>
</file>

<file path=Object 125/content.xml><?xml version="1.0" encoding="utf-8"?>
<math xmlns="http://www.w3.org/1998/Math/MathML">
  <semantics>
    <mrow>
      <mstyle mathsize="12pt">
        <mrow>
          <mrow>
            <mo stretchy="false">⇒</mo>
            <mi/>
            <mrow>
              <mfrac>
                <mn>1</mn>
                <msup>
                  <mi>f</mi>
                  <mi>'</mi>
                </msup>
              </mfrac>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row>
      </mstyle>
    </mrow>
    <annotation encoding="StarMath 5.0"> size 12{ drarrow ~ {  {1}  over  { { {f}} sup { ' }} } = {  {n rSub { size 8{l} }  - n rSub { size 8{m} } }  over  {n rSub { size 8{m} } } }  left ( {  {1}  over  {r rSub { size 8{1} } } }  -  {  {1}  over  {r rSub { size 8{2} } } }  right )} {}</annotation>
  </semantics>
</math>
</file>

<file path=Object 126/content.xml><?xml version="1.0" encoding="utf-8"?>
<math xmlns="http://www.w3.org/1998/Math/MathML">
  <semantics>
    <mrow>
      <mstyle mathsize="12pt">
        <mrow>
          <mrow>
            <mo stretchy="false">⇒</mo>
            <mi/>
            <mrow>
              <mfrac>
                <mn>1</mn>
                <mi>f</mi>
              </mfrac>
              <mo stretchy="false">=</mo>
              <mrow>
                <mo stretchy="false">−</mo>
                <mfrac>
                  <mrow>
                    <msub>
                      <mi>n</mi>
                      <mstyle mathsize="8pt">
                        <mrow>
                          <mi>l</mi>
                        </mrow>
                      </mstyle>
                    </msub>
                    <mo stretchy="false">−</mo>
                    <msub>
                      <mi>n</mi>
                      <mstyle mathsize="8pt">
                        <mrow>
                          <mi>m</mi>
                        </mrow>
                      </mstyle>
                    </msub>
                  </mrow>
                  <msub>
                    <mi>n</mi>
                    <mstyle mathsize="8pt">
                      <mrow>
                        <mi>m</mi>
                      </mrow>
                    </mstyle>
                  </msub>
                </mfrac>
              </mrow>
            </mrow>
            <mfenced open="(" close=")">
              <mrow>
                <mfrac>
                  <mn>1</mn>
                  <msub>
                    <mi>r</mi>
                    <mstyle mathsize="8pt">
                      <mrow>
                        <mn>1</mn>
                      </mrow>
                    </mstyle>
                  </msub>
                </mfrac>
                <mo stretchy="false">−</mo>
                <mfrac>
                  <mn>1</mn>
                  <msub>
                    <mi>r</mi>
                    <mstyle mathsize="8pt">
                      <mrow>
                        <mn>2</mn>
                      </mrow>
                    </mstyle>
                  </msub>
                </mfrac>
              </mrow>
            </mfenced>
          </mrow>
        </mrow>
      </mstyle>
    </mrow>
    <annotation encoding="StarMath 5.0"> size 12{ drarrow ~ {  {1}  over  {f} } = -  {  {n rSub { size 8{l} }  - n rSub { size 8{m} } }  over  {n rSub { size 8{m} } } }  left ( {  {1}  over  {r rSub { size 8{1} } } }  -  {  {1}  over  {r rSub { size 8{2} } } }  right )} {}</annotation>
  </semantics>
</math>
</file>

<file path=Object 127/content.xml><?xml version="1.0" encoding="utf-8"?>
<math xmlns="http://www.w3.org/1998/Math/MathML">
  <semantics>
    <mrow>
      <mstyle mathsize="12pt">
        <mrow>
          <mrow>
            <mrow>
              <mi>s</mi>
              <mo stretchy="false">=</mo>
              <mrow>
                <mo stretchy="false">−</mo>
                <mo stretchy="false">∞</mo>
              </mrow>
            </mrow>
            <mi/>
            <mi>,</mi>
            <mi/>
            <mrow>
              <msup>
                <mi>s</mi>
                <mi>'</mi>
              </msup>
              <mo stretchy="false">=</mo>
              <msup>
                <mi>f</mi>
                <mi>'</mi>
              </msup>
            </mrow>
          </mrow>
        </mrow>
      </mstyle>
    </mrow>
    <annotation encoding="StarMath 5.0"> size 12{s= -  infinity `,` { {s}} sup { ' }= { {f}} sup { ' }} {}</annotation>
  </semantics>
</math>
</file>

<file path=Object 128/content.xml><?xml version="1.0" encoding="utf-8"?>
<math xmlns="http://www.w3.org/1998/Math/MathML">
  <semantics>
    <mrow>
      <mstyle mathsize="12pt">
        <mrow>
          <mrow>
            <mrow>
              <mtable>
                <mtr>
                  <mtd>
                    <mrow>
                      <mrow>
                        <mfrac>
                          <mn>1</mn>
                          <msup>
                            <mi>f</mi>
                            <mi>'</mi>
                          </msup>
                        </mfrac>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td>
                </mtr>
                <mtr>
                  <mtd>
                    <mrow>
                      <mrow>
                        <mfrac>
                          <mn>1</mn>
                          <mi>f</mi>
                        </mfrac>
                        <mo stretchy="false">=</mo>
                        <mrow>
                          <mo stretchy="false">−</mo>
                          <mfrac>
                            <mrow>
                              <msub>
                                <mi>n</mi>
                                <mstyle mathsize="8pt">
                                  <mrow>
                                    <mi>l</mi>
                                  </mrow>
                                </mstyle>
                              </msub>
                              <mo stretchy="false">−</mo>
                              <msub>
                                <mi>n</mi>
                                <mstyle mathsize="8pt">
                                  <mrow>
                                    <mi>m</mi>
                                  </mrow>
                                </mstyle>
                              </msub>
                            </mrow>
                            <msub>
                              <mi>n</mi>
                              <mstyle mathsize="8pt">
                                <mrow>
                                  <mi>m</mi>
                                </mrow>
                              </mstyle>
                            </msub>
                          </mfrac>
                        </mrow>
                      </mrow>
                      <mfenced open="(" close=")">
                        <mrow>
                          <mfrac>
                            <mn>1</mn>
                            <msub>
                              <mi>r</mi>
                              <mstyle mathsize="8pt">
                                <mrow>
                                  <mn>1</mn>
                                </mrow>
                              </mstyle>
                            </msub>
                          </mfrac>
                          <mo stretchy="false">−</mo>
                          <mfrac>
                            <mn>1</mn>
                            <msub>
                              <mi>r</mi>
                              <mstyle mathsize="8pt">
                                <mrow>
                                  <mn>2</mn>
                                </mrow>
                              </mstyle>
                            </msub>
                          </mfrac>
                        </mrow>
                      </mfenced>
                    </mrow>
                  </mtd>
                </mtr>
              </mtable>
              <mo stretchy="true">}</mo>
            </mrow>
            <mi/>
          </mrow>
        </mrow>
      </mstyle>
    </mrow>
    <annotation encoding="StarMath 5.0"> size 12{ left none  matrix {
 {  {1}  over  { { {f}} sup { ' }} } = {  {n rSub { size 8{l} }  - n rSub { size 8{m} } }  over  {n rSub { size 8{m} } } }  left ( {  {1}  over  {r rSub { size 8{1} } } }  -  {  {1}  over  {r rSub { size 8{2} } } }  right ) {} ##
 {  {1}  over  {f} } = -  {  {n rSub { size 8{l} }  - n rSub { size 8{m} } }  over  {n rSub { size 8{m} } } }  left ( {  {1}  over  {r rSub { size 8{1} } } }  -  {  {1}  over  {r rSub { size 8{2} } } }  right )
}  right rbrace ~} {}</annotation>
  </semantics>
</math>
</file>

<file path=Object 129/content.xml><?xml version="1.0" encoding="utf-8"?>
<math xmlns="http://www.w3.org/1998/Math/MathML">
  <semantics>
    <mrow>
      <mstyle mathsize="12pt">
        <mrow>
          <mrow>
            <msup>
              <mi>f</mi>
              <mi>'</mi>
            </msup>
            <mo stretchy="false">=</mo>
            <mrow>
              <mo stretchy="false">−</mo>
              <mi>f</mi>
            </mrow>
          </mrow>
        </mrow>
      </mstyle>
    </mrow>
    <annotation encoding="StarMath 5.0"> size 12{  { {f}} sup { ' }= - f} {}</annotation>
  </semantics>
</math>
</file>

<file path=Object 13/content.xml><?xml version="1.0" encoding="utf-8"?>
<math xmlns="http://www.w3.org/1998/Math/MathML">
  <semantics>
    <mrow>
      <mstyle mathsize="12pt">
        <mrow>
          <mrow>
            <mrow>
              <mtable>
                <mtr>
                  <mtd>
                    <mrow>
                      <mrow>
                        <mi>f</mi>
                        <mo stretchy="false">=</mo>
                        <mrow>
                          <mo stretchy="false">−</mo>
                          <mfrac>
                            <mi>n</mi>
                            <mrow>
                              <msup>
                                <mi>n</mi>
                                <mi>'</mi>
                              </msup>
                              <mo stretchy="false">−</mo>
                              <mi>n</mi>
                            </mrow>
                          </mfrac>
                        </mrow>
                      </mrow>
                      <mi>R</mi>
                    </mrow>
                  </mtd>
                </mtr>
                <mtr>
                  <mtd>
                    <mrow>
                      <mrow>
                        <msup>
                          <mi>f</mi>
                          <mi>'</mi>
                        </msup>
                        <mo stretchy="false">=</mo>
                        <mfrac>
                          <msup>
                            <mi>n</mi>
                            <mi>'</mi>
                          </msup>
                          <mrow>
                            <msup>
                              <mi>n</mi>
                              <mi>'</mi>
                            </msup>
                            <mo stretchy="false">−</mo>
                            <mi>n</mi>
                          </mrow>
                        </mfrac>
                      </mrow>
                      <mi>R</mi>
                    </mrow>
                  </mtd>
                </mtr>
              </mtable>
              <mo stretchy="true">}</mo>
            </mrow>
            <mi/>
          </mrow>
        </mrow>
      </mstyle>
    </mrow>
    <annotation encoding="StarMath 5.0"> size 12{ left none  matrix {
f= -  {  {n}  over  { { {n}} sup { ' } - n} } R {} ##
 { {f}} sup { ' }= {  { { {n}} sup { ' }}  over  { { {n}} sup { ' } - n} } R}  right rbrace ~} {}</annotation>
  </semantics>
</math>
</file>

<file path=Object 130/content.xml><?xml version="1.0" encoding="utf-8"?>
<math xmlns="http://www.w3.org/1998/Math/MathML">
  <semantics>
    <mrow>
      <mstyle mathsize="12pt">
        <mrow>
          <mrow>
            <mrow>
              <mrow>
                <mfrac>
                  <mn>1</mn>
                  <msup>
                    <mi>s</mi>
                    <mi>'</mi>
                  </msup>
                </mfrac>
                <mo stretchy="false">−</mo>
                <mfrac>
                  <mn>1</mn>
                  <mi>s</mi>
                </mfrac>
              </mrow>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row>
      </mstyle>
    </mrow>
    <annotation encoding="StarMath 5.0"> size 12{ {  {1}  over  { { {s}} sup { ' }} }  -  {  {1}  over  {s} } = {  {n rSub { size 8{l} }  - n rSub { size 8{m} } }  over  {n rSub { size 8{m} } } }  left ( {  {1}  over  {r rSub { size 8{1} } } }  -  {  {1}  over  {r rSub { size 8{2} } } }  right )} {}</annotation>
  </semantics>
</math>
</file>

<file path=Object 131/content.xml><?xml version="1.0" encoding="utf-8"?>
<math xmlns="http://www.w3.org/1998/Math/MathML">
  <semantics>
    <mrow>
      <mstyle mathsize="12pt">
        <mrow>
          <mrow>
            <mrow>
              <mfrac>
                <mn>1</mn>
                <msup>
                  <mi>f</mi>
                  <mi>'</mi>
                </msup>
              </mfrac>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row>
      </mstyle>
    </mrow>
    <annotation encoding="StarMath 5.0"> size 12{ {  {1}  over  { { {f}} sup { ' }} } = {  {n rSub { size 8{l} }  - n rSub { size 8{m} } }  over  {n rSub { size 8{m} } } }  left ( {  {1}  over  {r rSub { size 8{1} } } }  -  {  {1}  over  {r rSub { size 8{2} } } }  right )} {}</annotation>
  </semantics>
</math>
</file>

<file path=Object 132/content.xml><?xml version="1.0" encoding="utf-8"?>
<math xmlns="http://www.w3.org/1998/Math/MathML">
  <semantics>
    <mrow>
      <mstyle mathsize="12pt">
        <mrow>
          <mrow>
            <mrow>
              <mfrac>
                <mn>1</mn>
                <msup>
                  <mi>s</mi>
                  <mi>'</mi>
                </msup>
              </mfrac>
              <mo stretchy="false">−</mo>
              <mfrac>
                <mn>1</mn>
                <mi>s</mi>
              </mfrac>
            </mrow>
            <mo stretchy="false">=</mo>
            <mfrac>
              <mn>1</mn>
              <msup>
                <mi>f</mi>
                <mi>'</mi>
              </msup>
            </mfrac>
          </mrow>
        </mrow>
      </mstyle>
    </mrow>
    <annotation encoding="StarMath 5.0"> size 12{ {  {1}  over  { { {s}} sup { ' }} }  -  {  {1}  over  {s} } = {  {1}  over  { { {f}} sup { ' }} } } {}</annotation>
  </semantics>
</math>
</file>

<file path=Object 133/content.xml><?xml version="1.0" encoding="utf-8"?>
<math xmlns="http://www.w3.org/1998/Math/MathML">
  <semantics>
    <mrow>
      <mstyle mathsize="12pt">
        <mrow>
          <mrow>
            <msup>
              <mi>f</mi>
              <mi>'</mi>
            </msup>
            <mo stretchy="false">&gt;</mo>
            <mn>0</mn>
          </mrow>
        </mrow>
      </mstyle>
    </mrow>
    <annotation encoding="StarMath 5.0"> size 12{  { {f}} sup { ' }&gt;0} {}</annotation>
  </semantics>
</math>
</file>

<file path=Object 134/content.xml><?xml version="1.0" encoding="utf-8"?>
<math xmlns="http://www.w3.org/1998/Math/MathML">
  <semantics>
    <mrow>
      <mstyle mathsize="12pt">
        <mrow>
          <mrow>
            <msup>
              <mi>f</mi>
              <mi>'</mi>
            </msup>
            <mo stretchy="false">&lt;</mo>
            <mn>0</mn>
          </mrow>
        </mrow>
      </mstyle>
    </mrow>
    <annotation encoding="StarMath 5.0"> size 12{  { {f}} sup { ' }&lt;0} {}</annotation>
  </semantics>
</math>
</file>

<file path=Object 135/content.xml><?xml version="1.0" encoding="utf-8"?>
<math xmlns="http://www.w3.org/1998/Math/MathML">
  <semantics>
    <mrow>
      <mstyle mathsize="12pt">
        <mrow>
          <mrow>
            <mrow>
              <msup>
                <mi>s</mi>
                <mi>'</mi>
              </msup>
              <mo stretchy="false">&gt;</mo>
              <mn>0</mn>
            </mrow>
            <mi/>
            <mi>,</mi>
            <mi/>
            <mrow>
              <mi>β</mi>
              <mo stretchy="false">&lt;</mo>
              <mn>0</mn>
            </mrow>
          </mrow>
        </mrow>
      </mstyle>
    </mrow>
    <annotation encoding="StarMath 5.0"> size 12{ { {s}} sup { ' }&gt;0`,`β&lt;0} {}</annotation>
  </semantics>
</math>
</file>

<file path=Object 136/content.xml><?xml version="1.0" encoding="utf-8"?>
<math xmlns="http://www.w3.org/1998/Math/MathML">
  <semantics>
    <mrow>
      <mstyle mathsize="12pt">
        <mrow>
          <mrow>
            <mrow>
              <msup>
                <mi>s</mi>
                <mi>'</mi>
              </msup>
              <mo stretchy="false">&lt;</mo>
              <mn>0</mn>
            </mrow>
            <mi/>
            <mi>,</mi>
            <mi/>
            <mrow>
              <mi>β</mi>
              <mo stretchy="false">&gt;</mo>
              <mn>0</mn>
            </mrow>
            <mi/>
            <mi>,</mi>
            <mi/>
            <mrow>
              <mrow>
                <mo stretchy="false">∣</mo>
                <mi>β</mi>
                <mo stretchy="false">∣</mo>
              </mrow>
              <mo stretchy="false">&gt;</mo>
              <mn>1</mn>
            </mrow>
          </mrow>
        </mrow>
      </mstyle>
    </mrow>
    <annotation encoding="StarMath 5.0"> size 12{ { {s}} sup { ' }&lt;0`,`β&gt;0`,` lline β rline &gt;1} {}</annotation>
  </semantics>
</math>
</file>

<file path=Object 137/content.xml><?xml version="1.0" encoding="utf-8"?>
<math xmlns="http://www.w3.org/1998/Math/MathML">
  <semantics>
    <mrow>
      <mstyle mathsize="12pt">
        <mrow>
          <mrow>
            <mrow>
              <msup>
                <mi>s</mi>
                <mi>'</mi>
              </msup>
              <mo stretchy="false">&lt;</mo>
              <mn>0</mn>
            </mrow>
            <mi/>
            <mi>,</mi>
            <mi/>
            <mrow>
              <mi>β</mi>
              <mo stretchy="false">&gt;</mo>
              <mn>0</mn>
            </mrow>
            <mi/>
            <mi>,</mi>
            <mi/>
            <mrow>
              <mrow>
                <mo stretchy="false">∣</mo>
                <mi>β</mi>
                <mo stretchy="false">∣</mo>
              </mrow>
              <mo stretchy="false">&lt;</mo>
              <mn>1</mn>
            </mrow>
          </mrow>
        </mrow>
      </mstyle>
    </mrow>
    <annotation encoding="StarMath 5.0"> size 12{ { {s}} sup { ' }&lt;0`,`β&gt;0`,` lline β rline &lt;1} {}</annotation>
  </semantics>
</math>
</file>

<file path=Object 138/content.xml><?xml version="1.0" encoding="utf-8"?>
<math xmlns="http://www.w3.org/1998/Math/MathML">
  <semantics>
    <mrow>
      <mstyle mathsize="12pt">
        <mrow>
          <mfenced open="(" close=")">
            <mrow>
              <mi>β</mi>
              <mo stretchy="false">=</mo>
              <mfrac>
                <msup>
                  <mi>y</mi>
                  <mi>'</mi>
                </msup>
                <mi>y</mi>
              </mfrac>
            </mrow>
          </mfenced>
        </mrow>
      </mstyle>
    </mrow>
    <annotation encoding="StarMath 5.0"> size 12{ left (β= {  { { {y}} sup { ' }}  over  {y} }  right )} {}</annotation>
  </semantics>
</math>
</file>

<file path=Object 139/content.xml><?xml version="1.0" encoding="utf-8"?>
<math xmlns="http://www.w3.org/1998/Math/MathML">
  <semantics>
    <mrow>
      <mstyle mathsize="12pt">
        <mrow>
          <mrow>
            <mi>P</mi>
            <mo stretchy="false">=</mo>
            <mfrac>
              <mn>1</mn>
              <msup>
                <mi>f</mi>
                <mi>'</mi>
              </msup>
            </mfrac>
          </mrow>
        </mrow>
      </mstyle>
    </mrow>
    <annotation encoding="StarMath 5.0"> size 12{P= {  {1}  over  { { {f}} sup { ' }} } } {}</annotation>
  </semantics>
</math>
</file>

<file path=Object 14/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annotation encoding="StarMath 5.0"> size 12{ {  { { {n}} sup { ' }}  over  { { {s}} sup { ' }} }  -  {  {n}  over  {s} } = {  { { {n}} sup { ' } - n}  over  {r} } } {}</annotation>
  </semantics>
</math>
</file>

<file path=Object 140/content.xml><?xml version="1.0" encoding="utf-8"?>
<math xmlns="http://www.w3.org/1998/Math/MathML">
  <semantics>
    <mrow>
      <mstyle mathsize="12pt">
        <mrow>
          <mrow>
            <mi>β</mi>
            <mo stretchy="false">=</mo>
            <mfrac>
              <msup>
                <mi>s</mi>
                <mi>'</mi>
              </msup>
              <mi>s</mi>
            </mfrac>
          </mrow>
        </mrow>
      </mstyle>
    </mrow>
    <annotation encoding="StarMath 5.0"> size 12{β= {  { { {s}} sup { ' }}  over  {s} } } {}</annotation>
  </semantics>
</math>
</file>

<file path=Object 141/content.xml><?xml version="1.0" encoding="utf-8"?>
<math xmlns="http://www.w3.org/1998/Math/MathML">
  <semantics>
    <mrow>
      <mstyle mathsize="12pt">
        <mrow>
          <mrow>
            <mi>θ</mi>
            <mo stretchy="false">=</mo>
            <mrow>
              <mi>y</mi>
              <mo stretchy="false">/</mo>
              <mi>s</mi>
            </mrow>
          </mrow>
        </mrow>
      </mstyle>
    </mrow>
    <annotation encoding="StarMath 5.0"> size 12{θ= {y} slash {s} } {}</annotation>
  </semantics>
</math>
</file>

<file path=Object 142/content.xml><?xml version="1.0" encoding="utf-8"?>
<math xmlns="http://www.w3.org/1998/Math/MathML">
  <semantics>
    <mrow>
      <mstyle mathsize="12pt">
        <mrow>
          <mrow>
            <msup>
              <mi>θ</mi>
              <mi>'</mi>
            </msup>
            <mo stretchy="false">=</mo>
            <mrow>
              <msup>
                <mi>y</mi>
                <mi>'</mi>
              </msup>
              <mo stretchy="false">/</mo>
              <msup>
                <mi>s</mi>
                <mi>'</mi>
              </msup>
            </mrow>
          </mrow>
        </mrow>
      </mstyle>
    </mrow>
    <annotation encoding="StarMath 5.0"> size 12{ { {θ}} sup { ' }= { { {y}} sup { ' }} slash { { {s}} sup { ' }} } {}</annotation>
  </semantics>
</math>
</file>

<file path=Object 143/content.xml><?xml version="1.0" encoding="utf-8"?>
<math xmlns="http://www.w3.org/1998/Math/MathML">
  <semantics>
    <mrow>
      <mstyle mathsize="12pt">
        <mrow>
          <mrow>
            <msup>
              <mi>θ</mi>
              <mi>'</mi>
            </msup>
            <mo stretchy="false">=</mo>
            <mi>θ</mi>
          </mrow>
        </mrow>
      </mstyle>
    </mrow>
    <annotation encoding="StarMath 5.0"> size 12{ { {θ}} sup { ' }=θ} {}</annotation>
  </semantics>
</math>
</file>

<file path=Object 144/content.xml><?xml version="1.0" encoding="utf-8"?>
<math xmlns="http://www.w3.org/1998/Math/MathML">
  <semantics>
    <mrow>
      <mstyle mathsize="12pt">
        <mrow>
          <mrow>
            <mfrac>
              <msup>
                <mi>y</mi>
                <mi>'</mi>
              </msup>
              <msup>
                <mi>s</mi>
                <mi>'</mi>
              </msup>
            </mfrac>
            <mo stretchy="false">=</mo>
            <mfrac>
              <mi>y</mi>
              <mi>s</mi>
            </mfrac>
          </mrow>
        </mrow>
      </mstyle>
    </mrow>
    <annotation encoding="StarMath 5.0"> size 12{ {  { { {y}} sup { ' }}  over  { { {s}} sup { ' }} } = {  {y}  over  {s} } } {}</annotation>
  </semantics>
</math>
</file>

<file path=Object 145/content.xml><?xml version="1.0" encoding="utf-8"?>
<math xmlns="http://www.w3.org/1998/Math/MathML">
  <semantics>
    <mrow>
      <mstyle mathsize="12pt">
        <mrow>
          <mrow>
            <mo stretchy="false">⇒</mo>
            <mi/>
            <mrow>
              <mfrac>
                <msup>
                  <mi>y</mi>
                  <mi>'</mi>
                </msup>
                <mi>y</mi>
              </mfrac>
              <mo stretchy="false">=</mo>
              <mfrac>
                <msup>
                  <mi>s</mi>
                  <mi>'</mi>
                </msup>
                <mi>s</mi>
              </mfrac>
            </mrow>
          </mrow>
        </mrow>
      </mstyle>
    </mrow>
    <annotation encoding="StarMath 5.0"> size 12{ drarrow ~ {  { { {y}} sup { ' }}  over  {y} } = {  { { {s}} sup { ' }}  over  {s} } } {}</annotation>
  </semantics>
</math>
</file>

<file path=Object 146/content.xml><?xml version="1.0" encoding="utf-8"?>
<math xmlns="http://www.w3.org/1998/Math/MathML">
  <semantics>
    <mrow>
      <mstyle mathsize="12pt">
        <mrow>
          <mrow>
            <mrow>
              <mfrac>
                <mn>1</mn>
                <msubsup>
                  <mi>s</mi>
                  <mstyle mathsize="8pt">
                    <mrow>
                      <mn>1</mn>
                    </mrow>
                  </mstyle>
                  <mi>'</mi>
                </msubsup>
              </mfrac>
              <mo stretchy="false">−</mo>
              <mfrac>
                <mn>1</mn>
                <msub>
                  <mi>s</mi>
                  <mstyle mathsize="8pt">
                    <mrow>
                      <mn>1</mn>
                    </mrow>
                  </mstyle>
                </msub>
              </mfrac>
            </mrow>
            <mo stretchy="false">=</mo>
            <mfrac>
              <mn>1</mn>
              <msubsup>
                <mi>f</mi>
                <mstyle mathsize="8pt">
                  <mrow>
                    <mn>1</mn>
                  </mrow>
                </mstyle>
                <mi>'</mi>
              </msubsup>
            </mfrac>
          </mrow>
        </mrow>
      </mstyle>
    </mrow>
    <annotation encoding="StarMath 5.0"> size 12{ {  {1}  over  { { {s}} sup { ' } rSub { size 8{1} } } }  -  {  {1}  over  {s rSub { size 8{1} } } } = {  {1}  over  { { {f}} sup { ' } rSub { size 8{1} } } } } {}</annotation>
  </semantics>
</math>
</file>

<file path=Object 147/content.xml><?xml version="1.0" encoding="utf-8"?>
<math xmlns="http://www.w3.org/1998/Math/MathML">
  <semantics>
    <mrow>
      <mstyle mathsize="12pt">
        <mrow>
          <mrow>
            <mrow>
              <mfrac>
                <mn>1</mn>
                <msubsup>
                  <mi>s</mi>
                  <mstyle mathsize="8pt">
                    <mrow>
                      <mn>2</mn>
                    </mrow>
                  </mstyle>
                  <mi>'</mi>
                </msubsup>
              </mfrac>
              <mo stretchy="false">−</mo>
              <mfrac>
                <mn>1</mn>
                <msub>
                  <mi>s</mi>
                  <mstyle mathsize="8pt">
                    <mrow>
                      <mn>2</mn>
                    </mrow>
                  </mstyle>
                </msub>
              </mfrac>
            </mrow>
            <mo stretchy="false">=</mo>
            <mfrac>
              <mn>1</mn>
              <msubsup>
                <mi>f</mi>
                <mstyle mathsize="8pt">
                  <mrow>
                    <mn>2</mn>
                  </mrow>
                </mstyle>
                <mi>'</mi>
              </msubsup>
            </mfrac>
          </mrow>
        </mrow>
      </mstyle>
    </mrow>
    <annotation encoding="StarMath 5.0"> size 12{ {  {1}  over  { { {s}} sup { ' } rSub { size 8{2} } } }  -  {  {1}  over  {s rSub { size 8{2} } } } = {  {1}  over  { { {f}} sup { ' } rSub { size 8{2} } } } } {}</annotation>
  </semantics>
</math>
</file>

<file path=Object 148/content.xml><?xml version="1.0" encoding="utf-8"?>
<math xmlns="http://www.w3.org/1998/Math/MathML">
  <semantics>
    <mrow>
      <mstyle mathsize="12pt">
        <mrow>
          <mrow>
            <msubsup>
              <mi>s</mi>
              <mstyle mathsize="8pt">
                <mrow>
                  <mn>1</mn>
                </mrow>
              </mstyle>
              <mi>'</mi>
            </msubsup>
            <mo stretchy="false">=</mo>
            <msub>
              <mi>s</mi>
              <mstyle mathsize="8pt">
                <mrow>
                  <mn>2</mn>
                </mrow>
              </mstyle>
            </msub>
          </mrow>
        </mrow>
      </mstyle>
    </mrow>
    <annotation encoding="StarMath 5.0"> size 12{ { {s}} sup { ' } rSub { size 8{1} } =s rSub { size 8{2} } } {}</annotation>
  </semantics>
</math>
</file>

<file path=Object 149/content.xml><?xml version="1.0" encoding="utf-8"?>
<math xmlns="http://www.w3.org/1998/Math/MathML">
  <semantics>
    <mrow>
      <mstyle mathsize="12pt">
        <mrow>
          <mrow>
            <mrow>
              <mfrac>
                <mn>1</mn>
                <msubsup>
                  <mi>s</mi>
                  <mstyle mathsize="8pt">
                    <mrow>
                      <mn>2</mn>
                    </mrow>
                  </mstyle>
                  <mi>'</mi>
                </msubsup>
              </mfrac>
              <mo stretchy="false">−</mo>
              <mfrac>
                <mn>1</mn>
                <msub>
                  <mi>s</mi>
                  <mstyle mathsize="8pt">
                    <mrow>
                      <mn>1</mn>
                    </mrow>
                  </mstyle>
                </msub>
              </mfrac>
            </mrow>
            <mo stretchy="false">=</mo>
            <mrow>
              <mfrac>
                <mn>1</mn>
                <msubsup>
                  <mi>f</mi>
                  <mstyle mathsize="8pt">
                    <mrow>
                      <mn>1</mn>
                    </mrow>
                  </mstyle>
                  <mi>'</mi>
                </msubsup>
              </mfrac>
              <mo stretchy="false">+</mo>
              <mfrac>
                <mn>1</mn>
                <msubsup>
                  <mi>f</mi>
                  <mstyle mathsize="8pt">
                    <mrow>
                      <mn>2</mn>
                    </mrow>
                  </mstyle>
                  <mi>'</mi>
                </msubsup>
              </mfrac>
            </mrow>
          </mrow>
        </mrow>
      </mstyle>
    </mrow>
    <annotation encoding="StarMath 5.0"> size 12{ {  {1}  over  { { {s}} sup { ' } rSub { size 8{2} } } }  -  {  {1}  over  {s rSub { size 8{1} } } } = {  {1}  over  { { {f}} sup { ' } rSub { size 8{1} } } } + {  {1}  over  { { {f}} sup { ' } rSub { size 8{2} } } } } {}</annotation>
  </semantics>
</math>
</file>

<file path=Object 15/content.xml><?xml version="1.0" encoding="utf-8"?>
<math xmlns="http://www.w3.org/1998/Math/MathML">
  <semantics>
    <mrow>
      <mstyle mathsize="12pt">
        <mrow>
          <mrow>
            <mi/>
            <mo stretchy="false">⇒</mo>
            <mi/>
            <mrow>
              <mrow>
                <mfrac>
                  <mrow>
                    <mfrac>
                      <msup>
                        <mi>n</mi>
                        <mi>'</mi>
                      </msup>
                      <mrow>
                        <msup>
                          <mi>n</mi>
                          <mi>'</mi>
                        </msup>
                        <mo stretchy="false">−</mo>
                        <mi>n</mi>
                      </mrow>
                    </mfrac>
                    <mi>r</mi>
                  </mrow>
                  <msup>
                    <mi>s</mi>
                    <mi>'</mi>
                  </msup>
                </mfrac>
                <mo stretchy="false">+</mo>
                <mfrac>
                  <mrow>
                    <mrow>
                      <mo stretchy="false">−</mo>
                      <mfrac>
                        <mi>n</mi>
                        <mrow>
                          <msup>
                            <mi>n</mi>
                            <mi>'</mi>
                          </msup>
                          <mo stretchy="false">−</mo>
                          <mi>n</mi>
                        </mrow>
                      </mfrac>
                    </mrow>
                    <mi>r</mi>
                  </mrow>
                  <mi>s</mi>
                </mfrac>
              </mrow>
              <mo stretchy="false">=</mo>
              <mn>1</mn>
            </mrow>
          </mrow>
        </mrow>
      </mstyle>
    </mrow>
    <annotation encoding="StarMath 5.0"> size 12{~ drarrow ~ {  { {  { { {n}} sup { ' }}  over  { { {n}} sup { ' } - n} } r}  over  { { {s}} sup { ' }} } + {  { -  {  {n}  over  { { {n}} sup { ' } - n} } r}  over  {s} } =1} {}</annotation>
  </semantics>
</math>
</file>

<file path=Object 150/content.xml><?xml version="1.0" encoding="utf-8"?>
<math xmlns="http://www.w3.org/1998/Math/MathML">
  <semantics>
    <mrow>
      <mstyle mathsize="12pt">
        <mrow>
          <mrow>
            <msub>
              <mi>s</mi>
              <mstyle mathsize="8pt">
                <mrow>
                  <mn>1</mn>
                </mrow>
              </mstyle>
            </msub>
            <mo stretchy="false">=</mo>
            <mi>s</mi>
          </mrow>
        </mrow>
      </mstyle>
    </mrow>
    <annotation encoding="StarMath 5.0"> size 12{s rSub { size 8{1} } =s} {}</annotation>
  </semantics>
</math>
</file>

<file path=Object 151/content.xml><?xml version="1.0" encoding="utf-8"?>
<math xmlns="http://www.w3.org/1998/Math/MathML">
  <semantics>
    <mrow>
      <mstyle mathsize="12pt">
        <mrow>
          <mrow>
            <msubsup>
              <mi>s</mi>
              <mstyle mathsize="8pt">
                <mrow>
                  <mn>2</mn>
                </mrow>
              </mstyle>
              <mi>'</mi>
            </msubsup>
            <mo stretchy="false">=</mo>
            <msup>
              <mi>s</mi>
              <mi>'</mi>
            </msup>
          </mrow>
        </mrow>
      </mstyle>
    </mrow>
    <annotation encoding="StarMath 5.0"> size 12{ { {s}} sup { ' } rSub { size 8{2} } = { {s}} sup { ' }} {}</annotation>
  </semantics>
</math>
</file>

<file path=Object 152/content.xml><?xml version="1.0" encoding="utf-8"?>
<math xmlns="http://www.w3.org/1998/Math/MathML">
  <semantics>
    <mrow>
      <mstyle mathsize="12pt">
        <mrow>
          <mrow>
            <mrow>
              <mfrac>
                <mn>1</mn>
                <msup>
                  <mi>s</mi>
                  <mi>'</mi>
                </msup>
              </mfrac>
              <mo stretchy="false">−</mo>
              <mfrac>
                <mn>1</mn>
                <mi>s</mi>
              </mfrac>
            </mrow>
            <mo stretchy="false">=</mo>
            <mfrac>
              <mn>1</mn>
              <msup>
                <mi>f</mi>
                <mi>'</mi>
              </msup>
            </mfrac>
          </mrow>
        </mrow>
      </mstyle>
    </mrow>
    <annotation encoding="StarMath 5.0"> size 12{ {  {1}  over  { { {s}} sup { ' }} }  -  {  {1}  over  {s} } = {  {1}  over  { { {f}} sup { ' }} } } {}</annotation>
  </semantics>
</math>
</file>

<file path=Object 153/content.xml><?xml version="1.0" encoding="utf-8"?>
<math xmlns="http://www.w3.org/1998/Math/MathML">
  <semantics>
    <mrow>
      <mstyle mathsize="12pt">
        <mrow>
          <mrow>
            <mfrac>
              <mn>1</mn>
              <msup>
                <mi>f</mi>
                <mi>'</mi>
              </msup>
            </mfrac>
            <mo stretchy="false">=</mo>
            <mrow>
              <mfrac>
                <mn>1</mn>
                <msubsup>
                  <mi>f</mi>
                  <mstyle mathsize="8pt">
                    <mrow>
                      <mn>1</mn>
                    </mrow>
                  </mstyle>
                  <mi>'</mi>
                </msubsup>
              </mfrac>
              <mo stretchy="false">+</mo>
              <mfrac>
                <mn>1</mn>
                <msubsup>
                  <mi>f</mi>
                  <mstyle mathsize="8pt">
                    <mrow>
                      <mn>2</mn>
                    </mrow>
                  </mstyle>
                  <mi>'</mi>
                </msubsup>
              </mfrac>
            </mrow>
          </mrow>
        </mrow>
      </mstyle>
    </mrow>
    <annotation encoding="StarMath 5.0"> size 12{ {  {1}  over  { { {f}} sup { ' }} } = {  {1}  over  { { {f}} sup { ' } rSub { size 8{1} } } } + {  {1}  over  { { {f}} sup { ' } rSub { size 8{2} } } } } {}</annotation>
  </semantics>
</math>
</file>

<file path=Object 154/content.xml><?xml version="1.0" encoding="utf-8"?>
<math xmlns="http://www.w3.org/1998/Math/MathML">
  <semantics>
    <mrow>
      <mstyle mathsize="12pt">
        <mrow>
          <mrow>
            <mo stretchy="false">⇒</mo>
            <mi/>
            <mrow>
              <mi>P</mi>
              <mo stretchy="false">=</mo>
              <mrow>
                <msub>
                  <mi>P</mi>
                  <mstyle mathsize="8pt">
                    <mrow>
                      <mn>1</mn>
                    </mrow>
                  </mstyle>
                </msub>
                <mo stretchy="false">+</mo>
                <msub>
                  <mi>P</mi>
                  <mstyle mathsize="8pt">
                    <mrow>
                      <mn>2</mn>
                    </mrow>
                  </mstyle>
                </msub>
              </mrow>
            </mrow>
          </mrow>
        </mrow>
      </mstyle>
    </mrow>
    <annotation encoding="StarMath 5.0"> size 12{ drarrow ~P=P rSub { size 8{1} } +P rSub { size 8{2} } } {}</annotation>
  </semantics>
</math>
</file>

<file path=Object 155/content.xml><?xml version="1.0" encoding="utf-8"?>
<math xmlns="http://www.w3.org/1998/Math/MathML">
  <semantics>
    <mstyle mathsize="12pt">
      <mrow>
        <mrow>
          <mi>ε</mi>
          <mo stretchy="false">=</mo>
          <mrow>
            <mi>ϕ</mi>
            <mo stretchy="false">−</mo>
            <mi>σ</mi>
          </mrow>
        </mrow>
      </mrow>
    </mstyle>
    <annotation encoding="StarMath 5.0"> size 12{ε =  ϕ  - σ }</annotation>
  </semantics>
</math>
</file>

<file path=Object 156/content.xml><?xml version="1.0" encoding="utf-8"?>
<math xmlns="http://www.w3.org/1998/Math/MathML">
  <semantics>
    <mrow>
      <mstyle mathsize="12pt">
        <mrow>
          <mrow>
            <mrow>
              <mi mathvariant="italic">nε</mi>
              <mo stretchy="false">=</mo>
              <msup>
                <mi>n</mi>
                <mi>'</mi>
              </msup>
            </mrow>
            <msup>
              <mi>ε</mi>
              <mi>'</mi>
            </msup>
          </mrow>
        </mrow>
      </mstyle>
    </mrow>
    <annotation encoding="StarMath 5.0"> size 12{nε= { {n}} sup { ' } { {ε}} sup { ' }} {}</annotation>
  </semantics>
</math>
</file>

<file path=Object 157/content.xml><?xml version="1.0" encoding="utf-8"?>
<math xmlns="http://www.w3.org/1998/Math/MathML">
  <semantics>
    <mrow>
      <mstyle mathsize="12pt">
        <mrow>
          <mrow>
            <mrow>
              <mi mathvariant="italic">nε</mi>
              <mo stretchy="false">=</mo>
              <msup>
                <mi>n</mi>
                <mi>'</mi>
              </msup>
            </mrow>
            <msup>
              <mi>ε</mi>
              <mi>'</mi>
            </msup>
          </mrow>
        </mrow>
      </mstyle>
    </mrow>
    <annotation encoding="StarMath 5.0"> size 12{nε= { {n}} sup { ' } { {ε}} sup { ' }} {}</annotation>
  </semantics>
</math>
</file>

<file path=Object 158/content.xml><?xml version="1.0" encoding="utf-8"?>
<math xmlns="http://www.w3.org/1998/Math/MathML">
  <semantics>
    <mrow>
      <mstyle mathsize="12pt">
        <mrow>
          <mrow>
            <mrow>
              <mi>σ</mi>
              <mo stretchy="false">=</mo>
              <mrow>
                <mi>h</mi>
                <mo stretchy="false">/</mo>
                <mi>s</mi>
              </mrow>
            </mrow>
            <mi/>
            <mi>,</mi>
            <mi/>
            <mrow>
              <msup>
                <mi>σ</mi>
                <mi>'</mi>
              </msup>
              <mo stretchy="false">=</mo>
              <mrow>
                <mi>h</mi>
                <mo stretchy="false">/</mo>
                <msup>
                  <mi>s</mi>
                  <mi>'</mi>
                </msup>
              </mrow>
            </mrow>
            <mi/>
            <mi>,</mi>
            <mi/>
            <mrow>
              <mi>ϕ</mi>
              <mo stretchy="false">=</mo>
              <mrow>
                <mi>h</mi>
                <mo stretchy="false">/</mo>
                <mi>R</mi>
              </mrow>
            </mrow>
          </mrow>
        </mrow>
      </mstyle>
    </mrow>
    <annotation encoding="StarMath 5.0"> size 12{σ= {h} slash {s} `,` { {σ}} sup { ' }= {h} slash { { {s}} sup { ' }} `,`ϕ= {h} slash {R
 } } {}</annotation>
  </semantics>
</math>
</file>

<file path=Object 159/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annotation encoding="StarMath 5.0"> size 12{ {  { { {n}} sup { ' }}  over  { { {s}} sup { ' }} }  -  {  {n}  over  {s} } = {  { { {n}} sup { ' } - n}  over  {R} } } {}</annotation>
  </semantics>
</math>
</file>

<file path=Object 16/content.xml><?xml version="1.0" encoding="utf-8"?>
<math xmlns="http://www.w3.org/1998/Math/MathML">
  <semantics>
    <mrow>
      <mstyle mathsize="12pt">
        <mrow>
          <mrow>
            <mo stretchy="false">⇒</mo>
            <mi/>
            <mrow>
              <mfrac>
                <mi>f</mi>
                <msup>
                  <mi>f</mi>
                  <mi>'</mi>
                </msup>
              </mfrac>
              <mo stretchy="false">=</mo>
              <mrow>
                <mo stretchy="false">−</mo>
                <mfrac>
                  <mi>n</mi>
                  <msup>
                    <mi>n</mi>
                    <mi>'</mi>
                  </msup>
                </mfrac>
              </mrow>
            </mrow>
          </mrow>
        </mrow>
      </mstyle>
    </mrow>
    <annotation encoding="StarMath 5.0"> size 12{ drarrow ~ {  {f}  over  { { {f}} sup { ' }} } = -  {  {n}  over  { { {n}} sup { ' }} } } {}</annotation>
  </semantics>
</math>
</file>

<file path=Object 160/content.xml><?xml version="1.0" encoding="utf-8"?>
<math xmlns="http://www.w3.org/1998/Math/MathML">
  <semantics>
    <mrow>
      <mstyle mathsize="12pt">
        <mrow>
          <mrow>
            <mi>n</mi>
            <mrow>
              <mfenced open="(" close=")">
                <mrow>
                  <mi>ϕ</mi>
                  <mo stretchy="false">−</mo>
                  <mi>σ</mi>
                </mrow>
              </mfenced>
              <mo stretchy="false">=</mo>
              <msup>
                <mi>n</mi>
                <mi>'</mi>
              </msup>
            </mrow>
            <mfenced open="(" close=")">
              <mrow>
                <mi>ϕ</mi>
                <mo stretchy="false">−</mo>
                <msup>
                  <mi>σ</mi>
                  <mi>'</mi>
                </msup>
              </mrow>
            </mfenced>
          </mrow>
        </mrow>
      </mstyle>
    </mrow>
    <annotation encoding="StarMath 5.0"> size 12{n left (ϕ - σ right )= { {n}} sup { ' } left (ϕ -  { {σ}} sup { ' } right )} {}</annotation>
  </semantics>
</math>
</file>

<file path=Object 161/content.xml><?xml version="1.0" encoding="utf-8"?>
<math xmlns="http://www.w3.org/1998/Math/MathML">
  <semantics>
    <mrow>
      <mstyle mathsize="12pt">
        <mrow>
          <mrow>
            <mrow>
              <mi mathvariant="italic">nε</mi>
              <mo stretchy="false">=</mo>
              <msup>
                <mi>n</mi>
                <mi>'</mi>
              </msup>
            </mrow>
            <msup>
              <mi>ε</mi>
              <mi>'</mi>
            </msup>
          </mrow>
        </mrow>
      </mstyle>
    </mrow>
    <annotation encoding="StarMath 5.0"> size 12{nε= { {n}} sup { ' } { {ε}} sup { ' }} {}</annotation>
  </semantics>
</math>
</file>

<file path=Object 162/content.xml><?xml version="1.0" encoding="utf-8"?>
<math xmlns="http://www.w3.org/1998/Math/MathML">
  <semantics>
    <mstyle mathsize="12pt">
      <mrow>
        <mrow>
          <mi>ε</mi>
          <mo stretchy="false">=</mo>
          <mrow>
            <mi>ϕ</mi>
            <mo stretchy="false">−</mo>
            <mi>σ</mi>
          </mrow>
        </mrow>
      </mrow>
    </mstyle>
    <annotation encoding="StarMath 5.0"> size 12{ε =  ϕ  - σ }</annotation>
  </semantics>
</math>
</file>

<file path=Object 163/content.xml><?xml version="1.0" encoding="utf-8"?>
<math xmlns="http://www.w3.org/1998/Math/MathML">
  <semantics>
    <mrow>
      <mstyle mathsize="12pt">
        <mrow>
          <mrow>
            <mrow>
              <mi mathvariant="italic">nε</mi>
              <mo stretchy="false">=</mo>
              <msup>
                <mi>n</mi>
                <mi>'</mi>
              </msup>
            </mrow>
            <msup>
              <mi>ε</mi>
              <mi>'</mi>
            </msup>
          </mrow>
        </mrow>
      </mstyle>
    </mrow>
    <annotation encoding="StarMath 5.0"> size 12{nε= { {n}} sup { ' } { {ε}} sup { ' }} {}</annotation>
  </semantics>
</math>
</file>

<file path=Object 164/content.xml><?xml version="1.0" encoding="utf-8"?>
<math xmlns="http://www.w3.org/1998/Math/MathML">
  <semantics>
    <mrow>
      <msup>
        <mi>ε</mi>
        <mi>'</mi>
      </msup>
      <mo stretchy="false">=</mo>
      <mrow>
        <mi>ϕ</mi>
        <mo stretchy="false">−</mo>
        <msup>
          <mi>σ</mi>
          <mi>'</mi>
        </msup>
      </mrow>
    </mrow>
    <annotation encoding="StarMath 5.0">ε sup { ' }= ϕ -  { {σ}} sup { ' }</annotation>
  </semantics>
</math>
</file>

<file path=Object 165/content.xml><?xml version="1.0" encoding="utf-8"?>
<math xmlns="http://www.w3.org/1998/Math/MathML">
  <semantics>
    <mrow>
      <mstyle mathsize="12pt">
        <mrow>
          <mrow>
            <mi>n</mi>
            <mi/>
            <mrow>
              <mfenced open="(" close=")">
                <mrow>
                  <mfrac>
                    <mn>1</mn>
                    <mi>R</mi>
                  </mfrac>
                  <mo stretchy="false">−</mo>
                  <mfrac>
                    <mn>1</mn>
                    <mi>s</mi>
                  </mfrac>
                </mrow>
              </mfenced>
              <mo stretchy="false">=</mo>
              <msup>
                <mi>n</mi>
                <mi>'</mi>
              </msup>
            </mrow>
            <mi/>
            <mfenced open="(" close=")">
              <mrow>
                <mfrac>
                  <mn>1</mn>
                  <mi>R</mi>
                </mfrac>
                <mo stretchy="false">−</mo>
                <mfrac>
                  <mn>1</mn>
                  <msup>
                    <mi>s</mi>
                    <mi>'</mi>
                  </msup>
                </mfrac>
              </mrow>
            </mfenced>
          </mrow>
        </mrow>
      </mstyle>
    </mrow>
    <annotation encoding="StarMath 5.0"> size 12{n` left ( {  {1}  over  {R} }  -  {  {1}  over  {s} }  right )= { {n}} sup { ' }` left ( {  {1}  over  {R} }  -  {  {1}  over  { { {s}} sup { ' }} }  right )} {}</annotation>
  </semantics>
</math>
</file>

<file path=Object 166/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annotation encoding="StarMath 5.0"> size 12{ {  { { {n}} sup { ' }}  over  { { {s}} sup { ' }} }  -  {  {n}  over  {s} } = {  { { {n}} sup { ' } - n}  over  {R} } } {}</annotation>
  </semantics>
</math>
</file>

<file path=Object 167/content.xml><?xml version="1.0" encoding="utf-8"?>
<math xmlns="http://www.w3.org/1998/Math/MathML">
  <semantics>
    <mrow>
      <mstyle mathsize="12pt">
        <mrow>
          <mrow>
            <mrow>
              <mi>σ</mi>
              <mo stretchy="false">=</mo>
              <mrow>
                <mi>h</mi>
                <mo stretchy="false">/</mo>
                <mi>s</mi>
              </mrow>
            </mrow>
            <mi/>
            <mi>,</mi>
            <mi/>
            <mrow>
              <msup>
                <mi>σ</mi>
                <mi>'</mi>
              </msup>
              <mo stretchy="false">=</mo>
              <mrow>
                <mi>h</mi>
                <mo stretchy="false">/</mo>
                <msup>
                  <mi>s</mi>
                  <mi>'</mi>
                </msup>
              </mrow>
            </mrow>
            <mi/>
            <mi>,</mi>
            <mi/>
            <mrow>
              <mi>ϕ</mi>
              <mo stretchy="false">=</mo>
              <mrow>
                <mi>h</mi>
                <mo stretchy="false">/</mo>
                <mi>r</mi>
              </mrow>
            </mrow>
          </mrow>
        </mrow>
      </mstyle>
    </mrow>
    <annotation encoding="StarMath 5.0"> size 12{σ= {h} slash {s} `,` { {σ}} sup { ' }= {h} slash { { {s}} sup { ' }} `,`ϕ= {h} slash {r} } {}</annotation>
  </semantics>
</math>
</file>

<file path=Object 168/content.xml><?xml version="1.0" encoding="utf-8"?>
<math xmlns="http://www.w3.org/1998/Math/MathML">
  <semantics>
    <mrow>
      <mstyle mathsize="12pt">
        <mrow>
          <mrow>
            <mi>n</mi>
            <mrow>
              <mfenced open="(" close=")">
                <mrow>
                  <mi>ϕ</mi>
                  <mo stretchy="false">−</mo>
                  <mi>σ</mi>
                </mrow>
              </mfenced>
              <mo stretchy="false">=</mo>
              <msup>
                <mi>n</mi>
                <mi>'</mi>
              </msup>
            </mrow>
            <mfenced open="(" close=")">
              <mrow>
                <mi>ϕ</mi>
                <mo stretchy="false">−</mo>
                <msup>
                  <mi>σ</mi>
                  <mi>'</mi>
                </msup>
              </mrow>
            </mfenced>
          </mrow>
        </mrow>
      </mstyle>
    </mrow>
    <annotation encoding="StarMath 5.0"> size 12{n left (ϕ - σ right )= { {n}} sup { ' } left (ϕ -  { {σ}} sup { ' } right )} {}</annotation>
  </semantics>
</math>
</file>

<file path=Object 169/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mrow>
          <mo stretchy="false">=</mo>
          <mfrac>
            <msup>
              <mi>n</mi>
              <mi>'</mi>
            </msup>
            <msup>
              <mi>f</mi>
              <mi>'</mi>
            </msup>
          </mfrac>
        </mrow>
        <mo stretchy="false">=</mo>
        <mfrac>
          <mrow>
            <mo stretchy="false">−</mo>
            <mi>n</mi>
          </mrow>
          <mi>f</mi>
        </mfrac>
      </mrow>
    </mrow>
    <annotation encoding="StarMath 5.0"> size 12{ {  { { {n}} sup { ' }}  over  { { {s}} sup { ' }} }  -  {  {n}  over  {s} } = {  { { {n}} sup { ' } - n}  over  {R} } } {} = { {n}} sup { ' }over  { { {f}} sup { ' } } = - { {n}} over  { { {f}} }</annotation>
  </semantics>
</math>
</file>

<file path=Object 17/content.xml><?xml version="1.0" encoding="utf-8"?>
<math xmlns="http://www.w3.org/1998/Math/MathML">
  <semantics>
    <mrow>
      <mstyle mathsize="12pt">
        <mrow>
          <mrow>
            <mo stretchy="false">⇒</mo>
            <mi/>
            <mrow>
              <mrow>
                <msup>
                  <mi>f</mi>
                  <mi>'</mi>
                </msup>
                <mo stretchy="false">+</mo>
                <mi>f</mi>
              </mrow>
              <mo stretchy="false">=</mo>
              <mi>R</mi>
            </mrow>
          </mrow>
        </mrow>
      </mstyle>
    </mrow>
    <annotation encoding="StarMath 5.0"> size 12{ drarrow ~ { {f}} sup { ' }+f= R} {}</annotation>
  </semantics>
</math>
</file>

<file path=Object 171/content.xml><?xml version="1.0" encoding="utf-8"?>
<math xmlns="http://www.w3.org/1998/Math/MathML">
  <semantics>
    <mrow>
      <mstyle mathsize="12pt">
        <mrow>
          <mrow>
            <mrow>
              <mi>σ</mi>
              <mo stretchy="false">=</mo>
              <mrow>
                <mi>h</mi>
                <mo stretchy="false">/</mo>
                <mi>s</mi>
              </mrow>
            </mrow>
            <mi/>
            <mi>,</mi>
            <mi/>
            <mrow>
              <msup>
                <mi>σ</mi>
                <mi>'</mi>
              </msup>
              <mo stretchy="false">=</mo>
              <mrow>
                <mi>h</mi>
                <mo stretchy="false">/</mo>
                <msup>
                  <mi>s</mi>
                  <mi>'</mi>
                </msup>
              </mrow>
            </mrow>
            <mi/>
            <mi>,</mi>
            <mi/>
            <mrow>
              <mi>ϕ</mi>
              <mo stretchy="false">=</mo>
              <mrow>
                <mi>h</mi>
                <mo stretchy="false">/</mo>
                <mi>r</mi>
              </mrow>
            </mrow>
          </mrow>
        </mrow>
      </mstyle>
    </mrow>
    <annotation encoding="StarMath 5.0"> size 12{σ= {h} slash {s} `,` { {σ}} sup { ' }= {h} slash { { {s}} sup { ' }} `,`ϕ= {h} slash {r} } {}</annotation>
  </semantics>
</math>
</file>

<file path=Object 172/content.xml><?xml version="1.0" encoding="utf-8"?>
<math xmlns="http://www.w3.org/1998/Math/MathML">
  <semantics>
    <mtable>
      <mtr>
        <mtd>
          <mfrac>
            <mi>R</mi>
            <mrow>
              <msup>
                <mi>n</mi>
                <mi>'</mi>
              </msup>
              <mo stretchy="false">−</mo>
              <mi>n</mi>
            </mrow>
          </mfrac>
        </mtd>
      </mtr>
      <mtr>
        <mtd>
          <mrow>
            <mfrac>
              <mstyle mathsize="12pt">
                <mrow>
                  <msup>
                    <mstyle mathvariant="italic">
                      <mrow>
                        <mi>f</mi>
                      </mrow>
                    </mstyle>
                    <mi>'</mi>
                  </msup>
                </mrow>
              </mstyle>
              <msup>
                <mi>n</mi>
                <mi>'</mi>
              </msup>
            </mfrac>
            <mo stretchy="false">=</mo>
          </mrow>
        </mtd>
      </mtr>
    </mtable>
    <annotation encoding="StarMath 5.0"> size 12{ital {f}} sup { ' } over {n}  sup { ' }= {  { { {R}}   over  { { {n}} sup { ' } - n} }</annotation>
  </semantics>
</math>
</file>

<file path=Object 173/content.xml><?xml version="1.0" encoding="utf-8"?>
<math xmlns="http://www.w3.org/1998/Math/MathML">
  <semantics>
    <mrow>
      <mrow>
        <mfrac>
          <mstyle mathsize="12pt">
            <mrow>
              <msup>
                <mstyle mathvariant="italic">
                  <mrow>
                    <mi>f</mi>
                  </mrow>
                </mstyle>
                <mi>'</mi>
              </msup>
            </mrow>
          </mstyle>
          <msup>
            <mi>n</mi>
            <mi>'</mi>
          </msup>
        </mfrac>
        <mo stretchy="false">=</mo>
        <mfrac>
          <mi>R</mi>
          <mrow>
            <msup>
              <mi>n</mi>
              <mi>'</mi>
            </msup>
            <mo stretchy="false">−</mo>
            <mi>n</mi>
          </mrow>
        </mfrac>
      </mrow>
    </mrow>
    <annotation encoding="StarMath 5.0"> size 12{ ital {f}} sup { ' } over  {n} sup { ' } = {  { { {R}}}  over  { { {n}} sup { ' } - n} }  {}</annotation>
  </semantics>
</math>
</file>

<file path=Object 174/content.xml><?xml version="1.0" encoding="utf-8"?>
<math xmlns="http://www.w3.org/1998/Math/MathML">
  <semantics>
    <mrow>
      <mstyle mathsize="12pt">
        <mrow>
          <mrow>
            <mi>n</mi>
            <mi mathvariant="italic">sen</mi>
            <mrow>
              <mi>ε</mi>
              <mo stretchy="false">=</mo>
              <msup>
                <mi>n</mi>
                <mi>'</mi>
              </msup>
            </mrow>
            <msup>
              <mrow>
                <mi mathvariant="italic">sen</mi>
                <mi>ε</mi>
              </mrow>
              <mi>'</mi>
            </msup>
          </mrow>
        </mrow>
      </mstyle>
    </mrow>
    <annotation encoding="StarMath 5.0"> size 12{n sen ε= { {n}} sup { ' } { {sen ε}} sup { ' }} {}</annotation>
  </semantics>
</math>
</file>

<file path=Object 175/content.xml><?xml version="1.0" encoding="utf-8"?>
<math xmlns="http://www.w3.org/1998/Math/MathML">
  <semantics>
    <mrow>
      <mstyle mathsize="12pt">
        <mrow>
          <mrow>
            <mfrac>
              <mrow>
                <mo stretchy="false">−</mo>
                <mi>f</mi>
              </mrow>
              <mi>n</mi>
            </mfrac>
            <mo stretchy="false">=</mo>
            <mfrac>
              <mi>R</mi>
              <mrow>
                <msup>
                  <mi>n</mi>
                  <mi>'</mi>
                </msup>
                <mo stretchy="false">−</mo>
                <mi>n</mi>
              </mrow>
            </mfrac>
          </mrow>
        </mrow>
      </mstyle>
    </mrow>
    <annotation encoding="StarMath 5.0"> size 12{ - f over  { { {n}} }= {  {R}  over  { { {n}} sup { ' } - n} } } {}</annotation>
  </semantics>
</math>
</file>

<file path=Object 176/content.xml><?xml version="1.0" encoding="utf-8"?>
<math xmlns="http://www.w3.org/1998/Math/MathML">
  <semantics>
    <mstyle mathsize="12pt">
      <mrow>
        <mrow>
          <mi>ε</mi>
          <mo stretchy="false">=</mo>
          <mrow>
            <mi>ϕ</mi>
            <mo stretchy="false">−</mo>
            <mi>σ</mi>
          </mrow>
        </mrow>
      </mrow>
    </mstyle>
    <annotation encoding="StarMath 5.0"> size 12{ε =  ϕ  - σ }</annotation>
  </semantics>
</math>
</file>

<file path=Object 177/content.xml><?xml version="1.0" encoding="utf-8"?>
<math xmlns="http://www.w3.org/1998/Math/MathML">
  <semantics>
    <mrow>
      <mi>ε</mi>
      <mo stretchy="false">=</mo>
      <mrow>
        <mi>ϕ</mi>
        <mo stretchy="false">−</mo>
        <msup>
          <mi>σ</mi>
          <mi>'</mi>
        </msup>
      </mrow>
    </mrow>
    <annotation encoding="StarMath 5.0">ε = ϕ -  { {σ}} sup { ' }</annotation>
  </semantics>
</math>
</file>

<file path=Object 18/content.xml><?xml version="1.0" encoding="utf-8"?>
<math xmlns="http://www.w3.org/1998/Math/MathML">
  <semantics>
    <mrow>
      <mstyle mathsize="12pt">
        <mrow>
          <mrow>
            <mi/>
            <mo stretchy="false">⇒</mo>
            <mi/>
            <mrow>
              <mrow>
                <mfrac>
                  <msup>
                    <mi>f</mi>
                    <mi>'</mi>
                  </msup>
                  <msup>
                    <mi>s</mi>
                    <mi>'</mi>
                  </msup>
                </mfrac>
                <mo stretchy="false">+</mo>
                <mfrac>
                  <mi>f</mi>
                  <mi>s</mi>
                </mfrac>
              </mrow>
              <mo stretchy="false">=</mo>
              <mn>1</mn>
            </mrow>
          </mrow>
        </mrow>
      </mstyle>
    </mrow>
    <annotation encoding="StarMath 5.0">   size 12{~ drarrow   ~  {    { { {f}} sup { ' }}  over  { { {s}} sup { ' }} } + {  {f}  over  {s} } =1} {}</annotation>
  </semantics>
</math>
</file>

<file path=Object 187/content.xml><?xml version="1.0" encoding="utf-8"?>
<math xmlns="http://www.w3.org/1998/Math/MathML">
  <semantics>
    <mrow>
      <mstyle mathsize="12pt">
        <mrow>
          <mrow>
            <mrow>
              <mi>s</mi>
              <mo stretchy="false">=</mo>
              <mrow>
                <mo stretchy="false">−</mo>
                <mo stretchy="false">∞</mo>
              </mrow>
            </mrow>
            <mi/>
            <mi>,</mi>
            <mi/>
            <mrow>
              <msup>
                <mi>s</mi>
                <mi>'</mi>
              </msup>
              <mo stretchy="false">=</mo>
              <msup>
                <mi>f</mi>
                <mi>'</mi>
              </msup>
            </mrow>
          </mrow>
        </mrow>
      </mstyle>
    </mrow>
    <annotation encoding="StarMath 5.0"> size 12{s= -  infinity `,` { {s}} sup { ' }= { {f}} sup { ' }} {}</annotation>
  </semantics>
</math>
</file>

<file path=Object 188/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mrow>
          <mo stretchy="false">=</mo>
          <mfrac>
            <msup>
              <mi>n</mi>
              <mi>'</mi>
            </msup>
            <msup>
              <mi>f</mi>
              <mi>'</mi>
            </msup>
          </mfrac>
        </mrow>
        <mo stretchy="false">=</mo>
        <mfrac>
          <mrow>
            <mo stretchy="false">−</mo>
            <mi>n</mi>
          </mrow>
          <mi>f</mi>
        </mfrac>
      </mrow>
    </mrow>
    <annotation encoding="StarMath 5.0"> size 12{ {  { { {n}} sup { ' }}  over  { { {s}} sup { ' }} }  -  {  {n}  over  {s} } = {  { { {n}} sup { ' } - n}  over  {R} } } {} = { {n}} sup { ' }over  { { {f}} sup { ' } } = - { {n}} over  { { {f}} }</annotation>
  </semantics>
</math>
</file>

<file path=Object 189/content.xml><?xml version="1.0" encoding="utf-8"?>
<math xmlns="http://www.w3.org/1998/Math/MathML">
  <semantics>
    <mrow>
      <mstyle mathsize="12pt">
        <mrow>
          <mrow>
            <mrow>
              <mi>s</mi>
              <mo stretchy="false">=</mo>
              <mi>f</mi>
            </mrow>
            <mi/>
            <mi>,</mi>
            <mi/>
            <mrow>
              <msup>
                <mi>s</mi>
                <mi>'</mi>
              </msup>
              <mo stretchy="false">=</mo>
              <mo stretchy="false">∞</mo>
            </mrow>
          </mrow>
        </mrow>
      </mstyle>
    </mrow>
    <annotation encoding="StarMath 5.0"> size 12{s=f`,` { {s}} sup { ' }= infinity } {}</annotation>
  </semantics>
</math>
</file>

<file path=Object 19/content.xml><?xml version="1.0" encoding="utf-8"?>
<math xmlns="http://www.w3.org/1998/Math/MathML">
  <semantics>
    <mrow>
      <mstyle mathsize="12pt">
        <mrow>
          <mrow>
            <mrow>
              <msup>
                <mi>n</mi>
                <mi>'</mi>
              </msup>
              <mo stretchy="false">&gt;</mo>
              <mi>n</mi>
            </mrow>
            <mi/>
            <mi>,</mi>
            <mi/>
            <mrow>
              <mi>r</mi>
              <mo stretchy="false">&gt;</mo>
              <mn>0</mn>
            </mrow>
          </mrow>
        </mrow>
      </mstyle>
    </mrow>
    <annotation encoding="StarMath 5.0"> size 12{ { {n}} sup { ' }&gt;n`,`r&gt;0} {}</annotation>
  </semantics>
</math>
</file>

<file path=Object 191/content.xml><?xml version="1.0" encoding="utf-8"?>
<math xmlns="http://www.w3.org/1998/Math/MathML">
  <semantics>
    <mrow>
      <mrow>
        <mstyle mathsize="12pt">
          <mrow>
            <msup>
              <mrow>
                <mo stretchy="false">⇒</mo>
                <mtext>       </mtext>
                <mstyle mathvariant="italic">
                  <mrow>
                    <mi>f</mi>
                  </mrow>
                </mstyle>
              </mrow>
              <mi>'</mi>
            </msup>
          </mrow>
        </mstyle>
        <mo stretchy="false">=</mo>
        <mfrac>
          <msup>
            <mi>n</mi>
            <mi>'</mi>
          </msup>
          <mrow>
            <msup>
              <mi>n</mi>
              <mi>'</mi>
            </msup>
            <mo stretchy="false">−</mo>
            <mi>n</mi>
          </mrow>
        </mfrac>
      </mrow>
      <mi>R</mi>
    </mrow>
    <annotation encoding="StarMath 5.0"> size 12{ drarrow "       " ital {f}} sup { ' }= {  { { {n}} sup { ' }}  over  { { {n}} sup { ' } - n} } R {}</annotation>
  </semantics>
</math>
</file>

<file path=Object 192/content.xml><?xml version="1.0" encoding="utf-8"?>
<math xmlns="http://www.w3.org/1998/Math/MathML">
  <semantics>
    <mtable>
      <mtr>
        <mtd>
          <mfrac>
            <mi>R</mi>
            <mrow>
              <msup>
                <mi>n</mi>
                <mi>'</mi>
              </msup>
              <mo stretchy="false">−</mo>
              <mi>n</mi>
            </mrow>
          </mfrac>
        </mtd>
      </mtr>
      <mtr>
        <mtd>
          <mrow>
            <mfrac>
              <mstyle mathsize="12pt">
                <mrow>
                  <msup>
                    <mstyle mathvariant="italic">
                      <mrow>
                        <mi>f</mi>
                      </mrow>
                    </mstyle>
                    <mi>'</mi>
                  </msup>
                </mrow>
              </mstyle>
              <msup>
                <mi>n</mi>
                <mi>'</mi>
              </msup>
            </mfrac>
            <mo stretchy="false">=</mo>
          </mrow>
        </mtd>
      </mtr>
    </mtable>
    <annotation encoding="StarMath 5.0"> size 12{ital {f}} sup { ' } over {n}  sup { ' }= {  { { {R}}   over  { { {n}} sup { ' } - n} }</annotation>
  </semantics>
</math>
</file>

<file path=Object 193/content.xml><?xml version="1.0" encoding="utf-8"?>
<math xmlns="http://www.w3.org/1998/Math/MathML">
  <semantics>
    <mrow>
      <mrow>
        <mfrac>
          <mstyle mathsize="12pt">
            <mrow>
              <msup>
                <mstyle mathvariant="italic">
                  <mrow>
                    <mi>f</mi>
                  </mrow>
                </mstyle>
                <mi>'</mi>
              </msup>
            </mrow>
          </mstyle>
          <msup>
            <mi>n</mi>
            <mi>'</mi>
          </msup>
        </mfrac>
        <mo stretchy="false">=</mo>
        <mfrac>
          <mi>R</mi>
          <mrow>
            <msup>
              <mi>n</mi>
              <mi>'</mi>
            </msup>
            <mo stretchy="false">−</mo>
            <mi>n</mi>
          </mrow>
        </mfrac>
      </mrow>
    </mrow>
    <annotation encoding="StarMath 5.0"> size 12{ ital {f}} sup { ' } over  {n} sup { ' } = {  { { {R}}}  over  { { {n}} sup { ' } - n} }  {}</annotation>
  </semantics>
</math>
</file>

<file path=Object 194/content.xml><?xml version="1.0" encoding="utf-8"?>
<math xmlns="http://www.w3.org/1998/Math/MathML">
  <semantics>
    <mrow>
      <mstyle mathsize="12pt">
        <mrow>
          <mrow>
            <mo stretchy="false">⇒</mo>
            <mtext>    </mtext>
            <mrow>
              <mi>f</mi>
              <mo stretchy="false">=</mo>
              <mrow>
                <mo stretchy="false">−</mo>
                <mfrac>
                  <mi>n</mi>
                  <mrow>
                    <msup>
                      <mi>n</mi>
                      <mi>'</mi>
                    </msup>
                    <mo stretchy="false">−</mo>
                    <mi>n</mi>
                  </mrow>
                </mfrac>
              </mrow>
            </mrow>
            <mi>R</mi>
          </mrow>
        </mrow>
      </mstyle>
    </mrow>
    <annotation encoding="StarMath 5.0"> size 12{ drarrow "    "f= -  {  {n}  over  { { {n}} sup { ' } - n} } R} {}</annotation>
  </semantics>
</math>
</file>

<file path=Object 195/content.xml><?xml version="1.0" encoding="utf-8"?>
<math xmlns="http://www.w3.org/1998/Math/MathML">
  <semantics>
    <mrow>
      <mstyle mathsize="12pt">
        <mrow>
          <mrow>
            <mfrac>
              <mrow>
                <mo stretchy="false">−</mo>
                <mi>f</mi>
              </mrow>
              <mi>n</mi>
            </mfrac>
            <mo stretchy="false">=</mo>
            <mfrac>
              <mi>R</mi>
              <mrow>
                <msup>
                  <mi>n</mi>
                  <mi>'</mi>
                </msup>
                <mo stretchy="false">−</mo>
                <mi>n</mi>
              </mrow>
            </mfrac>
          </mrow>
        </mrow>
      </mstyle>
    </mrow>
    <annotation encoding="StarMath 5.0"> size 12{ - f over  { { {n}} }= {  {R}  over  { { {n}} sup { ' } - n} } } {}</annotation>
  </semantics>
</math>
</file>

<file path=Object 2/content.xml><?xml version="1.0" encoding="utf-8"?>
<math xmlns="http://www.w3.org/1998/Math/MathML">
  <semantics>
    <mrow>
      <mi>ε</mi>
      <mo stretchy="false">=</mo>
      <mrow>
        <mi>ϕ</mi>
        <mo stretchy="false">−</mo>
        <msup>
          <mi>σ</mi>
          <mi>'</mi>
        </msup>
      </mrow>
    </mrow>
    <annotation encoding="StarMath 5.0">ε = ϕ -  { {σ}} sup { ' }</annotation>
  </semantics>
</math>
</file>

<file path=Object 20/content.xml><?xml version="1.0" encoding="utf-8"?>
<math xmlns="http://www.w3.org/1998/Math/MathML">
  <semantics>
    <mrow>
      <mstyle mathsize="12pt">
        <mrow>
          <mrow>
            <mrow>
              <msup>
                <mi>n</mi>
                <mi>'</mi>
              </msup>
              <mo stretchy="false">&gt;</mo>
              <mi>n</mi>
            </mrow>
            <mi/>
            <mi>,</mi>
            <mi/>
            <mrow>
              <mi>r</mi>
              <mo stretchy="false">&lt;</mo>
              <mn>0</mn>
            </mrow>
          </mrow>
        </mrow>
      </mstyle>
    </mrow>
    <annotation encoding="StarMath 5.0"> size 12{ { {n}} sup { ' }&gt;n`,`r&lt;0} {}</annotation>
  </semantics>
</math>
</file>

<file path=Object 21/content.xml><?xml version="1.0" encoding="utf-8"?>
<math xmlns="http://www.w3.org/1998/Math/MathML">
  <semantics>
    <mrow>
      <mstyle mathsize="12pt">
        <mrow>
          <mrow>
            <mrow>
              <msup>
                <mi>n</mi>
                <mi>'</mi>
              </msup>
              <mo stretchy="false">&lt;</mo>
              <mi>n</mi>
            </mrow>
            <mi/>
            <mi>,</mi>
            <mi/>
            <mrow>
              <mi>r</mi>
              <mo stretchy="false">&gt;</mo>
              <mn>0</mn>
            </mrow>
          </mrow>
        </mrow>
      </mstyle>
    </mrow>
    <annotation encoding="StarMath 5.0"> size 12{ { {n}} sup { ' }&lt;n`,`r&gt;0} {}</annotation>
  </semantics>
</math>
</file>

<file path=Object 22/content.xml><?xml version="1.0" encoding="utf-8"?>
<math xmlns="http://www.w3.org/1998/Math/MathML">
  <semantics>
    <mrow>
      <mstyle mathsize="12pt">
        <mrow>
          <mrow>
            <mrow>
              <msup>
                <mi>n</mi>
                <mi>'</mi>
              </msup>
              <mo stretchy="false">&lt;</mo>
              <mi>n</mi>
            </mrow>
            <mi/>
            <mi>,</mi>
            <mi/>
            <mrow>
              <mi>r</mi>
              <mo stretchy="false">&lt;</mo>
              <mn>0</mn>
            </mrow>
          </mrow>
        </mrow>
      </mstyle>
    </mrow>
    <annotation encoding="StarMath 5.0"> size 12{ { {n}} sup { ' }&lt;n`,`r&lt;0} {}</annotation>
  </semantics>
</math>
</file>

<file path=Object 23/content.xml><?xml version="1.0" encoding="utf-8"?>
<math xmlns="http://www.w3.org/1998/Math/MathML">
  <semantics>
    <mrow>
      <mstyle mathsize="12pt">
        <mrow>
          <mrow>
            <msup>
              <mi>f</mi>
              <mi>'</mi>
            </msup>
            <mo stretchy="false">&gt;</mo>
            <mn>0</mn>
          </mrow>
        </mrow>
      </mstyle>
    </mrow>
    <annotation encoding="StarMath 5.0"> size 12{ { {f}} sup { ' }&gt;0} {}</annotation>
  </semantics>
</math>
</file>

<file path=Object 24/content.xml><?xml version="1.0" encoding="utf-8"?>
<math xmlns="http://www.w3.org/1998/Math/MathML">
  <semantics>
    <mrow>
      <mstyle mathsize="12pt">
        <mrow>
          <mrow>
            <msup>
              <mi>f</mi>
              <mi>'</mi>
            </msup>
            <mo stretchy="false">&lt;</mo>
            <mn>0</mn>
          </mrow>
        </mrow>
      </mstyle>
    </mrow>
    <annotation encoding="StarMath 5.0"> size 12{ { {f}} sup { ' }&lt;0} {}</annotation>
  </semantics>
</math>
</file>

<file path=Object 25/content.xml><?xml version="1.0" encoding="utf-8"?>
<math xmlns="http://www.w3.org/1998/Math/MathML">
  <semantics>
    <mrow>
      <mstyle mathsize="12pt">
        <mrow>
          <mrow>
            <msup>
              <mi>f</mi>
              <mi>'</mi>
            </msup>
            <mo stretchy="false">&lt;</mo>
            <mn>0</mn>
          </mrow>
        </mrow>
      </mstyle>
    </mrow>
    <annotation encoding="StarMath 5.0"> size 12{ { {f}} sup { ' }&lt;0} {}</annotation>
  </semantics>
</math>
</file>

<file path=Object 26/content.xml><?xml version="1.0" encoding="utf-8"?>
<math xmlns="http://www.w3.org/1998/Math/MathML">
  <semantics>
    <mrow>
      <mstyle mathsize="12pt">
        <mrow>
          <mrow>
            <msup>
              <mi>f</mi>
              <mi>'</mi>
            </msup>
            <mo stretchy="false">&gt;</mo>
            <mn>0</mn>
          </mrow>
        </mrow>
      </mstyle>
    </mrow>
    <annotation encoding="StarMath 5.0"> size 12{ { {f}} sup { ' }&gt;0} {}</annotation>
  </semantics>
</math>
</file>

<file path=Object 27/content.xml><?xml version="1.0" encoding="utf-8"?>
<math xmlns="http://www.w3.org/1998/Math/MathML">
  <semantics>
    <mrow>
      <mstyle mathsize="12pt">
        <mrow>
          <mrow>
            <mrow>
              <mi>β</mi>
              <mo stretchy="false">=</mo>
              <msub>
                <mi>M</mi>
                <mi>L</mi>
              </msub>
            </mrow>
            <mo stretchy="false">=</mo>
            <mfrac>
              <msup>
                <mi>y</mi>
                <mi>'</mi>
              </msup>
              <mi>y</mi>
            </mfrac>
          </mrow>
        </mrow>
      </mstyle>
      <mo stretchy="false">=</mo>
      <mrow>
        <mo stretchy="false">−</mo>
        <mfrac>
          <mrow>
            <mi>f</mi>
            <mi/>
            <msup>
              <mi>s</mi>
              <mi>'</mi>
            </msup>
          </mrow>
          <mrow>
            <msup>
              <mi>f</mi>
              <mi>'</mi>
            </msup>
            <mi/>
            <mi>s</mi>
          </mrow>
        </mfrac>
      </mrow>
    </mrow>
    <annotation encoding="StarMath 5.0"> size 12{β=  M sub {L}= {  { { {y}} sup { ' }}  over  {y} } }  = -  {  {f` { {s}} sup { ' }}  over  { { {f}} sup { ' }`s} }  </annotation>
  </semantics>
</math>
</file>

<file path=Object 29/content.xml><?xml version="1.0" encoding="utf-8"?>
<math xmlns="http://www.w3.org/1998/Math/MathML">
  <semantics>
    <mrow>
      <mstyle mathsize="12pt">
        <mrow>
          <mrow>
            <mi>n</mi>
            <mrow>
              <mfrac>
                <mi mathvariant="italic">yσ</mi>
                <mi>h</mi>
              </mfrac>
              <mo stretchy="false">=</mo>
              <msup>
                <mi>n</mi>
                <mi>'</mi>
              </msup>
            </mrow>
            <mfrac>
              <mrow>
                <msup>
                  <mi>y</mi>
                  <mi>'</mi>
                </msup>
                <msup>
                  <mi>σ</mi>
                  <mi>'</mi>
                </msup>
              </mrow>
              <mi>h</mi>
            </mfrac>
          </mrow>
        </mrow>
      </mstyle>
    </mrow>
    <annotation encoding="StarMath 5.0"> size 12{n {  {yσ}  over  {h} } = { {n}} sup { ' } {  { { {y}} sup { ' } { {σ}} sup { ' }}  over  {h} } } {}</annotation>
  </semantics>
</math>
</file>

<file path=Object 3/content.xml><?xml version="1.0" encoding="utf-8"?>
<math xmlns="http://www.w3.org/1998/Math/MathML">
  <semantics>
    <mrow>
      <mstyle mathsize="12pt">
        <mrow>
          <mrow>
            <mi mathvariant="italic">tg</mi>
            <mrow>
              <mi>σ</mi>
              <mo stretchy="false">=</mo>
              <mrow>
                <mi>h</mi>
                <mo stretchy="false">/</mo>
                <mi>s</mi>
              </mrow>
            </mrow>
            <mi/>
            <mi>,</mi>
            <mi/>
            <mrow>
              <msup>
                <mrow>
                  <mi mathvariant="italic">tg</mi>
                  <mi>σ</mi>
                </mrow>
                <mi>'</mi>
              </msup>
              <mo stretchy="false">=</mo>
              <mrow>
                <mi>h</mi>
                <mo stretchy="false">/</mo>
                <msup>
                  <mi>s</mi>
                  <mi>'</mi>
                </msup>
              </mrow>
            </mrow>
            <mi/>
            <mi>,</mi>
            <mi/>
            <mi mathvariant="italic">tg</mi>
            <mrow>
              <mi>ϕ</mi>
              <mo stretchy="false">=</mo>
              <mrow>
                <mi>h</mi>
                <mo stretchy="false">/</mo>
                <mi>r</mi>
              </mrow>
            </mrow>
          </mrow>
        </mrow>
      </mstyle>
    </mrow>
    <annotation encoding="StarMath 5.0"> size 12{tg σ= {h} slash {s} `,` {tg  {σ}} sup { ' }= {h} slash { { {s}} sup { ' }} `,`tg ϕ= {h} slash {r} } {}</annotation>
  </semantics>
</math>
</file>

<file path=Object 31/content.xml><?xml version="1.0" encoding="utf-8"?>
<math xmlns="http://www.w3.org/1998/Math/MathML">
  <semantics>
    <mrow>
      <mstyle mathsize="12pt">
        <mrow>
          <mrow>
            <mrow>
              <msup>
                <mi>ω</mi>
                <mi>'</mi>
              </msup>
              <mo stretchy="false">=</mo>
              <mfrac>
                <msup>
                  <mi>y</mi>
                  <mi>'</mi>
                </msup>
                <msup>
                  <mi>s</mi>
                  <mi>'</mi>
                </msup>
              </mfrac>
            </mrow>
            <mi/>
            <mi>,</mi>
            <mi/>
            <mrow>
              <msup>
                <mi>σ</mi>
                <mi>'</mi>
              </msup>
              <mo stretchy="false">=</mo>
              <mfrac>
                <mi>h</mi>
                <msup>
                  <mi>s</mi>
                  <mi>'</mi>
                </msup>
              </mfrac>
            </mrow>
          </mrow>
        </mrow>
      </mstyle>
    </mrow>
    <annotation encoding="StarMath 5.0"> size 12{ { {ω}} sup { ' }= {  { { {y}} sup { ' }}  over  { { {s}} sup { ' }} } `,` { {σ}} sup { ' }= {  {h}  over  { { {s}} sup { ' }} } } {}</annotation>
  </semantics>
</math>
</file>

<file path=Object 32/content.xml><?xml version="1.0" encoding="utf-8"?>
<math xmlns="http://www.w3.org/1998/Math/MathML">
  <semantics>
    <mrow>
      <mstyle mathsize="12pt">
        <mrow>
          <mrow>
            <mo stretchy="false">⇒</mo>
            <mi/>
            <mrow>
              <msup>
                <mi>ω</mi>
                <mi>'</mi>
              </msup>
              <mo stretchy="false">=</mo>
              <mfrac>
                <mrow>
                  <msup>
                    <mi>y</mi>
                    <mi>'</mi>
                  </msup>
                  <msup>
                    <mi>σ</mi>
                    <mi>'</mi>
                  </msup>
                </mrow>
                <mi>h</mi>
              </mfrac>
            </mrow>
          </mrow>
        </mrow>
      </mstyle>
    </mrow>
    <annotation encoding="StarMath 5.0"> size 12{ drarrow `` { {ω}} sup { ' }= {  { { {y}} sup { ' } { {σ}} sup { ' }}  over  {h} } } {}</annotation>
  </semantics>
</math>
</file>

<file path=Object 33/content.xml><?xml version="1.0" encoding="utf-8"?>
<math xmlns="http://www.w3.org/1998/Math/MathML">
  <semantics>
    <mrow>
      <mstyle mathsize="12pt">
        <mrow>
          <mrow>
            <mrow>
              <mi mathvariant="italic">nω</mi>
              <mo stretchy="false">=</mo>
              <msup>
                <mi>n</mi>
                <mi>'</mi>
              </msup>
            </mrow>
            <msup>
              <mi>ω</mi>
              <mi>'</mi>
            </msup>
          </mrow>
        </mrow>
      </mstyle>
    </mrow>
    <annotation encoding="StarMath 5.0"> size 12{nω= { {n}} sup { ' } { {ω}} sup { ' }} {}</annotation>
  </semantics>
</math>
</file>

<file path=Object 34/content.xml><?xml version="1.0" encoding="utf-8"?>
<math xmlns="http://www.w3.org/1998/Math/MathML">
  <semantics>
    <mrow>
      <mstyle mathsize="12pt">
        <mrow>
          <mrow>
            <mo stretchy="false">⇒</mo>
            <mi/>
            <mstyle mathvariant="italic">
              <mrow>
                <mtext>ny</mtext>
              </mrow>
            </mstyle>
            <mrow>
              <mi>σ</mi>
              <mo stretchy="false">=</mo>
              <msup>
                <mi>n</mi>
                <mi>'</mi>
              </msup>
            </mrow>
            <msup>
              <mi>y</mi>
              <mi>'</mi>
            </msup>
            <msup>
              <mi>σ</mi>
              <mi>'</mi>
            </msup>
          </mrow>
        </mrow>
      </mstyle>
    </mrow>
    <annotation encoding="StarMath 5.0"> size 12{ drarrow ~ ital "ny"σ= { {n}} sup { ' } { {y}} sup { ' } { {σ}} sup { ' }} {}</annotation>
  </semantics>
</math>
</file>

<file path=Object 38/content.xml><?xml version="1.0" encoding="utf-8"?>
<math xmlns="http://www.w3.org/1998/Math/MathML">
  <semantics>
    <mrow>
      <mstyle mathsize="12pt">
        <mrow>
          <mrow>
            <mrow>
              <mi>β</mi>
              <mo stretchy="false">=</mo>
              <mfrac>
                <msup>
                  <mi>y</mi>
                  <mi>'</mi>
                </msup>
                <mi>y</mi>
              </mfrac>
            </mrow>
            <mo stretchy="false">=</mo>
            <mfrac>
              <mi mathvariant="italic">nσ</mi>
              <mrow>
                <msup>
                  <mi>n</mi>
                  <mi>'</mi>
                </msup>
                <msup>
                  <mi>σ</mi>
                  <mi>'</mi>
                </msup>
              </mrow>
            </mfrac>
          </mrow>
        </mrow>
      </mstyle>
    </mrow>
    <annotation encoding="StarMath 5.0"> size 12{β= {  { { {y}} sup { ' }}  over  {y} } = {  {nσ}  over  { { {n}} sup { ' } { {σ}} sup { ' }} } } {}</annotation>
  </semantics>
</math>
</file>

<file path=Object 39/content.xml><?xml version="1.0" encoding="utf-8"?>
<math xmlns="http://www.w3.org/1998/Math/MathML">
  <semantics>
    <mrow>
      <mstyle mathsize="12pt">
        <mrow>
          <mrow>
            <mi>σ</mi>
            <mo stretchy="false">=</mo>
            <mrow>
              <mi>h</mi>
              <mo stretchy="false">/</mo>
              <mi>s</mi>
            </mrow>
          </mrow>
        </mrow>
      </mstyle>
    </mrow>
    <annotation encoding="StarMath 5.0"> size 12{σ= {h} slash {s} } {}</annotation>
  </semantics>
</math>
</file>

<file path=Object 4/content.xml><?xml version="1.0" encoding="utf-8"?>
<math xmlns="http://www.w3.org/1998/Math/MathML">
  <semantics>
    <mrow>
      <mstyle mathsize="12pt">
        <mrow>
          <mrow>
            <mrow>
              <mi mathvariant="italic">nε</mi>
              <mo stretchy="false">=</mo>
              <msup>
                <mi>n</mi>
                <mi>'</mi>
              </msup>
            </mrow>
            <msup>
              <mi>ε</mi>
              <mi>'</mi>
            </msup>
          </mrow>
        </mrow>
      </mstyle>
    </mrow>
    <annotation encoding="StarMath 5.0"> size 12{nε= { {n}} sup { ' } { {ε}} sup { ' }} {}</annotation>
  </semantics>
</math>
</file>

<file path=Object 40/content.xml><?xml version="1.0" encoding="utf-8"?>
<math xmlns="http://www.w3.org/1998/Math/MathML">
  <semantics>
    <mrow>
      <mstyle mathsize="12pt">
        <mrow>
          <mrow>
            <msup>
              <mi>σ</mi>
              <mi>'</mi>
            </msup>
            <mo stretchy="false">=</mo>
            <mrow>
              <mi>h</mi>
              <mo stretchy="false">/</mo>
              <msup>
                <mi>s</mi>
                <mi>'</mi>
              </msup>
            </mrow>
          </mrow>
        </mrow>
      </mstyle>
    </mrow>
    <annotation encoding="StarMath 5.0"> size 12{ { {σ}} sup { ' }= {h} slash { { {s}} sup { ' }} } {}</annotation>
  </semantics>
</math>
</file>

<file path=Object 41/content.xml><?xml version="1.0" encoding="utf-8"?>
<math xmlns="http://www.w3.org/1998/Math/MathML">
  <semantics>
    <mrow>
      <mstyle mathsize="12pt">
        <mrow>
          <mrow>
            <mfrac>
              <mi>f</mi>
              <msup>
                <mi>f</mi>
                <mi>'</mi>
              </msup>
            </mfrac>
            <mo stretchy="false">=</mo>
            <mrow>
              <mo stretchy="false">−</mo>
              <mfrac>
                <mi>n</mi>
                <msup>
                  <mi>n</mi>
                  <mi>'</mi>
                </msup>
              </mfrac>
            </mrow>
          </mrow>
        </mrow>
      </mstyle>
    </mrow>
    <annotation encoding="StarMath 5.0"> size 12{ {  {f}  over  { { {f}} sup { ' }} } = -  {  {n}  over  { { {n}} sup { ' }} } } {}</annotation>
  </semantics>
</math>
</file>

<file path=Object 42/content.xml><?xml version="1.0" encoding="utf-8"?>
<math xmlns="http://www.w3.org/1998/Math/MathML">
  <semantics>
    <mrow>
      <mstyle mathsize="12pt">
        <mrow>
          <mrow>
            <mrow>
              <mi>β</mi>
              <mo stretchy="false">=</mo>
              <mfrac>
                <mi>n</mi>
                <msup>
                  <mi>n</mi>
                  <mi>'</mi>
                </msup>
              </mfrac>
            </mrow>
            <mfrac>
              <mn>1</mn>
              <mi>γ</mi>
            </mfrac>
          </mrow>
        </mrow>
      </mstyle>
    </mrow>
    <annotation encoding="StarMath 5.0"> size 12{β= {  {n}  over  { { {n}} sup { ' }} }  {  {1}  over  {γ} } } {}</annotation>
  </semantics>
</math>
</file>

<file path=Object 43/content.xml><?xml version="1.0" encoding="utf-8"?>
<math xmlns="http://www.w3.org/1998/Math/MathML">
  <semantics>
    <mrow>
      <mstyle mathsize="12pt">
        <mrow>
          <mrow>
            <mi>γ</mi>
            <mo stretchy="false">=</mo>
            <mfrac>
              <mi>s</mi>
              <msup>
                <mi>s</mi>
                <mi>'</mi>
              </msup>
            </mfrac>
          </mrow>
        </mrow>
      </mstyle>
    </mrow>
    <annotation encoding="StarMath 5.0"> size 12{γ= {  {s}  over  { { {s}} sup { ' }} } } {}</annotation>
  </semantics>
</math>
</file>

<file path=Object 44/content.xml><?xml version="1.0" encoding="utf-8"?>
<math xmlns="http://www.w3.org/1998/Math/MathML">
  <semantics>
    <mrow>
      <mstyle mathsize="12pt">
        <mrow>
          <mrow>
            <mi>β</mi>
            <mo stretchy="false">=</mo>
            <mfrac>
              <mrow>
                <mi>n</mi>
                <msup>
                  <mi>s</mi>
                  <mi>'</mi>
                </msup>
              </mrow>
              <mrow>
                <msup>
                  <mi>n</mi>
                  <mi>'</mi>
                </msup>
                <mi>s</mi>
              </mrow>
            </mfrac>
          </mrow>
        </mrow>
      </mstyle>
    </mrow>
    <annotation encoding="StarMath 5.0"> size 12{β= {  {n { {s}} sup { ' }}  over  { { {n}} sup { ' }s} } } {}</annotation>
  </semantics>
</math>
</file>

<file path=Object 45/content.xml><?xml version="1.0" encoding="utf-8"?>
<math xmlns="http://www.w3.org/1998/Math/MathML">
  <semantics>
    <mrow>
      <mstyle mathsize="12pt">
        <mrow>
          <mrow>
            <mi>β</mi>
            <mo stretchy="false">=</mo>
            <mrow>
              <mo stretchy="false">−</mo>
              <mfrac>
                <mrow>
                  <mi>f</mi>
                  <mi/>
                  <msup>
                    <mi>s</mi>
                    <mi>'</mi>
                  </msup>
                </mrow>
                <mrow>
                  <msup>
                    <mi>f</mi>
                    <mi>'</mi>
                  </msup>
                  <mi/>
                  <mi>s</mi>
                </mrow>
              </mfrac>
            </mrow>
          </mrow>
        </mrow>
      </mstyle>
    </mrow>
    <annotation encoding="StarMath 5.0"> size 12{β= -  {  {f` { {s}} sup { ' }}  over  { { {f}} sup { ' }`s} } } {}</annotation>
  </semantics>
</math>
</file>

<file path=Object 46/content.xml><?xml version="1.0" encoding="utf-8"?>
<math xmlns="http://www.w3.org/1998/Math/MathML">
  <semantics>
    <mrow>
      <mstyle mathsize="12pt">
        <mrow>
          <mrow>
            <mi>β</mi>
            <mo stretchy="false">=</mo>
            <mfrac>
              <msup>
                <mi>y</mi>
                <mi>'</mi>
              </msup>
              <mi>y</mi>
            </mfrac>
          </mrow>
        </mrow>
      </mstyle>
    </mrow>
    <annotation encoding="StarMath 5.0"> size 12{β= {  { { {y}} sup { ' }}  over  {y} } } {}</annotation>
  </semantics>
</math>
</file>

<file path=Object 47/content.xml><?xml version="1.0" encoding="utf-8"?>
<math xmlns="http://www.w3.org/1998/Math/MathML">
  <semantics>
    <mrow>
      <mstyle mathsize="12pt">
        <mrow>
          <mrow>
            <mi>γ</mi>
            <mo stretchy="false">=</mo>
            <mfrac>
              <msup>
                <mi>σ</mi>
                <mi>'</mi>
              </msup>
              <mi>σ</mi>
            </mfrac>
          </mrow>
        </mrow>
      </mstyle>
    </mrow>
    <annotation encoding="StarMath 5.0"> size 12{γ= {  { { {σ}} sup { ' }}  over  {σ} } } {}</annotation>
  </semantics>
</math>
</file>

<file path=Object 48/content.xml><?xml version="1.0" encoding="utf-8"?>
<math xmlns="http://www.w3.org/1998/Math/MathML">
  <semantics>
    <mrow>
      <mstyle mathsize="12pt">
        <mrow>
          <mrow>
            <mrow>
              <msup>
                <mi>s</mi>
                <mi>'</mi>
              </msup>
              <mo stretchy="false">&gt;</mo>
              <mn>0</mn>
            </mrow>
            <mi/>
            <mi>,</mi>
            <mi/>
            <mrow>
              <mi>β</mi>
              <mo stretchy="false">&lt;</mo>
              <mn>0</mn>
            </mrow>
          </mrow>
        </mrow>
      </mstyle>
    </mrow>
    <annotation encoding="StarMath 5.0"> size 12{ { {s}} sup { ' }&gt;0`,`β&lt;0} {}</annotation>
  </semantics>
</math>
</file>

<file path=Object 49/content.xml><?xml version="1.0" encoding="utf-8"?>
<math xmlns="http://www.w3.org/1998/Math/MathML">
  <semantics>
    <mrow>
      <mstyle mathsize="12pt">
        <mrow>
          <mrow>
            <mrow>
              <msup>
                <mi>s</mi>
                <mi>'</mi>
              </msup>
              <mo stretchy="false">&lt;</mo>
              <mn>0</mn>
            </mrow>
            <mi/>
            <mi>,</mi>
            <mi/>
            <mrow>
              <mi>β</mi>
              <mo stretchy="false">&gt;</mo>
              <mn>0</mn>
            </mrow>
            <mi/>
            <mi>,</mi>
            <mi/>
            <mrow>
              <mrow>
                <mo stretchy="false">∣</mo>
                <mi>β</mi>
                <mo stretchy="false">∣</mo>
              </mrow>
              <mo stretchy="false">&gt;</mo>
              <mn>1</mn>
            </mrow>
          </mrow>
        </mrow>
      </mstyle>
    </mrow>
    <annotation encoding="StarMath 5.0"> size 12{ { {s}} sup { ' }&lt;0`,`β&gt;0`,` lline β rline &gt;1} {}</annotation>
  </semantics>
</math>
</file>

<file path=Object 5/content.xml><?xml version="1.0" encoding="utf-8"?>
<math xmlns="http://www.w3.org/1998/Math/MathML">
  <semantics>
    <mrow>
      <mstyle mathsize="12pt">
        <mrow>
          <mrow>
            <mi>n</mi>
            <mrow>
              <mfenced open="(" close=")">
                <mrow>
                  <mi>ϕ</mi>
                  <mo stretchy="false">−</mo>
                  <mi>σ</mi>
                </mrow>
              </mfenced>
              <mo stretchy="false">=</mo>
              <msup>
                <mi>n</mi>
                <mi>'</mi>
              </msup>
            </mrow>
            <mfenced open="(" close=")">
              <mrow>
                <mi>ϕ</mi>
                <mo stretchy="false">−</mo>
                <msup>
                  <mi>σ</mi>
                  <mi>'</mi>
                </msup>
              </mrow>
            </mfenced>
          </mrow>
        </mrow>
      </mstyle>
    </mrow>
    <annotation encoding="StarMath 5.0"> size 12{n left (ϕ - σ right )= { {n}} sup { ' } left (ϕ -  { {σ}} sup { ' } right )} {}</annotation>
  </semantics>
</math>
</file>

<file path=Object 50/content.xml><?xml version="1.0" encoding="utf-8"?>
<math xmlns="http://www.w3.org/1998/Math/MathML">
  <semantics>
    <mrow>
      <mstyle mathsize="12pt">
        <mrow>
          <mrow>
            <mrow>
              <msup>
                <mi>s</mi>
                <mi>'</mi>
              </msup>
              <mo stretchy="false">&lt;</mo>
              <mn>0</mn>
            </mrow>
            <mi/>
            <mi>,</mi>
            <mi/>
            <mrow>
              <mi>β</mi>
              <mo stretchy="false">&gt;</mo>
              <mn>0</mn>
            </mrow>
            <mi/>
            <mi>,</mi>
            <mi/>
            <mrow>
              <mrow>
                <mo stretchy="false">∣</mo>
                <mi>β</mi>
                <mo stretchy="false">∣</mo>
              </mrow>
              <mo stretchy="false">&lt;</mo>
              <mn>1</mn>
            </mrow>
          </mrow>
        </mrow>
      </mstyle>
    </mrow>
    <annotation encoding="StarMath 5.0"> size 12{ { {s}} sup { ' }&lt;0`,`β&gt;0`,` lline β rline &lt;1} {}</annotation>
  </semantics>
</math>
</file>

<file path=Object 51/content.xml><?xml version="1.0" encoding="utf-8"?>
<math xmlns="http://www.w3.org/1998/Math/MathML">
  <semantics>
    <mrow>
      <mstyle mathsize="12pt">
        <mrow>
          <mrow>
            <mi>n</mi>
            <mo stretchy="false">&lt;</mo>
            <msup>
              <mi>n</mi>
              <mi>'</mi>
            </msup>
          </mrow>
        </mrow>
      </mstyle>
    </mrow>
    <annotation encoding="StarMath 5.0"> size 12{n&lt; { {n}} sup { ' }} {}</annotation>
  </semantics>
</math>
</file>

<file path=Object 52/content.xml><?xml version="1.0" encoding="utf-8"?>
<math xmlns="http://www.w3.org/1998/Math/MathML">
  <semantics>
    <mrow>
      <mstyle mathsize="12pt">
        <mrow>
          <mrow>
            <mi>n</mi>
            <mo stretchy="false">&gt;</mo>
            <msup>
              <mi>n</mi>
              <mi>'</mi>
            </msup>
          </mrow>
        </mrow>
      </mstyle>
    </mrow>
    <annotation encoding="StarMath 5.0"> size 12{n&gt; { {n}} sup { ' }} {}</annotation>
  </semantics>
</math>
</file>

<file path=Object 53/content.xml><?xml version="1.0" encoding="utf-8"?>
<math xmlns="http://www.w3.org/1998/Math/MathML">
  <semantics>
    <mrow>
      <mstyle mathsize="12pt">
        <mrow>
          <mrow>
            <mi>r</mi>
            <mo stretchy="false">=</mo>
            <mo stretchy="false">∞</mo>
          </mrow>
        </mrow>
      </mstyle>
    </mrow>
    <annotation encoding="StarMath 5.0"> size 12{r= infinity } {}</annotation>
  </semantics>
</math>
</file>

<file path=Object 54/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annotation encoding="StarMath 5.0"> size 12{ {  { { {n}} sup { ' }}  over  { { {s}} sup { ' }} }  -  {  {n}  over  {s} } = {  { { {n}} sup { ' } - n}  over  {r} } } {}</annotation>
  </semantics>
</math>
</file>

<file path=Object 55/content.xml><?xml version="1.0" encoding="utf-8"?>
<math xmlns="http://www.w3.org/1998/Math/MathML">
  <semantics>
    <mrow>
      <mstyle mathsize="12pt">
        <mrow>
          <mrow>
            <mi>n</mi>
            <mo stretchy="false">&lt;</mo>
            <msup>
              <mi>n</mi>
              <mi>'</mi>
            </msup>
          </mrow>
        </mrow>
      </mstyle>
    </mrow>
    <annotation encoding="StarMath 5.0"> size 12{n&lt; { {n}} sup { ' }} {}</annotation>
  </semantics>
</math>
</file>

<file path=Object 56/content.xml><?xml version="1.0" encoding="utf-8"?>
<math xmlns="http://www.w3.org/1998/Math/MathML">
  <semantics>
    <mrow>
      <mstyle mathsize="12pt">
        <mrow>
          <mrow>
            <mrow>
              <msup>
                <mi>s</mi>
                <mi>'</mi>
              </msup>
              <mo stretchy="false">=</mo>
              <mfrac>
                <msup>
                  <mi>n</mi>
                  <mi>'</mi>
                </msup>
                <mi>n</mi>
              </mfrac>
            </mrow>
            <mi>s</mi>
          </mrow>
        </mrow>
      </mstyle>
    </mrow>
    <annotation encoding="StarMath 5.0"> size 12{ { {s}} sup { ' }= {  { { {n}} sup { ' }}  over  {n} } s} {}</annotation>
  </semantics>
</math>
</file>

<file path=Object 57/content.xml><?xml version="1.0" encoding="utf-8"?>
<math xmlns="http://www.w3.org/1998/Math/MathML">
  <semantics>
    <mrow>
      <mstyle mathsize="12pt">
        <mrow>
          <mrow>
            <mi>n</mi>
            <mo stretchy="false">&gt;</mo>
            <msup>
              <mi>n</mi>
              <mi>'</mi>
            </msup>
          </mrow>
        </mrow>
      </mstyle>
    </mrow>
    <annotation encoding="StarMath 5.0"> size 12{n&gt; { {n}} sup { ' }} {}</annotation>
  </semantics>
</math>
</file>

<file path=Object 58/content.xml><?xml version="1.0" encoding="utf-8"?>
<math xmlns="http://www.w3.org/1998/Math/MathML">
  <semantics>
    <mrow>
      <mstyle mathsize="12pt">
        <mrow>
          <mrow>
            <mi>β</mi>
            <mo stretchy="false">=</mo>
            <mfrac>
              <mrow>
                <mi>n</mi>
                <msup>
                  <mi>s</mi>
                  <mi>'</mi>
                </msup>
              </mrow>
              <mrow>
                <msup>
                  <mi>n</mi>
                  <mi>'</mi>
                </msup>
                <mi>s</mi>
              </mrow>
            </mfrac>
          </mrow>
        </mrow>
      </mstyle>
    </mrow>
    <annotation encoding="StarMath 5.0"> size 12{β= {  {n { {s}} sup { ' }}  over  { { {n}} sup { ' }s} } } {}</annotation>
  </semantics>
</math>
</file>

<file path=Object 59/content.xml><?xml version="1.0" encoding="utf-8"?>
<math xmlns="http://www.w3.org/1998/Math/MathML">
  <semantics>
    <mrow>
      <mstyle mathsize="12pt">
        <mrow>
          <mrow>
            <mfrac>
              <msup>
                <mi>s</mi>
                <mi>'</mi>
              </msup>
              <msup>
                <mi>n</mi>
                <mi>'</mi>
              </msup>
            </mfrac>
            <mo stretchy="false">=</mo>
            <mfrac>
              <mi>s</mi>
              <mi>n</mi>
            </mfrac>
          </mrow>
        </mrow>
      </mstyle>
    </mrow>
    <annotation encoding="StarMath 5.0"> size 12{ {  { { {s}} sup { ' }}  over  { { {n}} sup { ' }} } = {  {s}  over  {n} } } {}</annotation>
  </semantics>
</math>
</file>

<file path=Object 6/content.xml><?xml version="1.0" encoding="utf-8"?>
<math xmlns="http://www.w3.org/1998/Math/MathML">
  <semantics>
    <mrow>
      <mstyle mathsize="12pt">
        <mrow>
          <mrow>
            <mi>n</mi>
            <mi/>
            <mrow>
              <mfenced open="(" close=")">
                <mrow>
                  <mfrac>
                    <mi>h</mi>
                    <mi>R</mi>
                  </mfrac>
                  <mo stretchy="false">−</mo>
                  <mfrac>
                    <mi>h</mi>
                    <mi>s</mi>
                  </mfrac>
                </mrow>
              </mfenced>
              <mo stretchy="false">=</mo>
              <msup>
                <mi>n</mi>
                <mi>'</mi>
              </msup>
            </mrow>
            <mi/>
            <mfenced open="(" close=")">
              <mrow>
                <mfrac>
                  <mi>h</mi>
                  <mi>R</mi>
                </mfrac>
                <mo stretchy="false">−</mo>
                <mfrac>
                  <mi>h</mi>
                  <msup>
                    <mi>s</mi>
                    <mi>'</mi>
                  </msup>
                </mfrac>
              </mrow>
            </mfenced>
          </mrow>
        </mrow>
      </mstyle>
    </mrow>
    <annotation encoding="StarMath 5.0"> size 12{n` left ( {  {h}  over  {R} }  -  {  {h}  over  {s} }  right )= { {n}} sup { ' }` left ( {  {h}  over  {R} }  -  {  {h}  over  { { {s}} sup { ' }} }  right )} {}</annotation>
  </semantics>
</math>
</file>

<file path=Object 60/content.xml><?xml version="1.0" encoding="utf-8"?>
<math xmlns="http://www.w3.org/1998/Math/MathML">
  <semantics>
    <mrow>
      <mstyle mathsize="12pt">
        <mrow>
          <mfenced open="(" close=")">
            <mrow>
              <mi>γ</mi>
              <mo stretchy="false">=</mo>
              <mfrac>
                <msup>
                  <mi>σ</mi>
                  <mi>'</mi>
                </msup>
                <mi>σ</mi>
              </mfrac>
            </mrow>
          </mfenced>
        </mrow>
      </mstyle>
    </mrow>
    <annotation encoding="StarMath 5.0"> size 12{ left (γ= {  { { {σ}} sup { ' }}  over  {σ} }  right )} {}</annotation>
  </semantics>
</math>
</file>

<file path=Object 61/content.xml><?xml version="1.0" encoding="utf-8"?>
<math xmlns="http://www.w3.org/1998/Math/MathML">
  <semantics>
    <mrow>
      <mstyle mathsize="12pt">
        <mrow>
          <mrow>
            <mrow>
              <mi>β</mi>
              <mo stretchy="false">=</mo>
              <mfrac>
                <mi>n</mi>
                <msup>
                  <mi>n</mi>
                  <mi>'</mi>
                </msup>
              </mfrac>
            </mrow>
            <mfrac>
              <mn>1</mn>
              <mi>γ</mi>
            </mfrac>
          </mrow>
        </mrow>
      </mstyle>
    </mrow>
    <annotation encoding="StarMath 5.0"> size 12{β= {  {n}  over  { { {n}} sup { ' }} }  {  {1}  over  {γ} } } {}</annotation>
  </semantics>
</math>
</file>

<file path=Object 62/content.xml><?xml version="1.0" encoding="utf-8"?>
<math xmlns="http://www.w3.org/1998/Math/MathML">
  <semantics>
    <mrow>
      <mstyle mathsize="12pt">
        <mrow>
          <mfenced open="(" close=")">
            <mrow>
              <mi>β</mi>
              <mo stretchy="false">=</mo>
              <mfrac>
                <msup>
                  <mi>y</mi>
                  <mi>'</mi>
                </msup>
                <mi>y</mi>
              </mfrac>
            </mrow>
          </mfenced>
        </mrow>
      </mstyle>
    </mrow>
    <annotation encoding="StarMath 5.0"> size 12{ left (β= {  { { {y}} sup { ' }}  over  {y} }  right )} {}</annotation>
  </semantics>
</math>
</file>

<file path=Object 63/content.xml><?xml version="1.0" encoding="utf-8"?>
<math xmlns="http://www.w3.org/1998/Math/MathML">
  <semantics>
    <mrow>
      <mstyle mathsize="12pt">
        <mrow>
          <mrow>
            <mo stretchy="false">=</mo>
            <mn>1</mn>
          </mrow>
        </mrow>
      </mstyle>
    </mrow>
    <annotation encoding="StarMath 5.0"> size 12{ {}=1} {}</annotation>
  </semantics>
</math>
</file>

<file path=Object 64/content.xml><?xml version="1.0" encoding="utf-8"?>
<math xmlns="http://www.w3.org/1998/Math/MathML">
  <semantics>
    <mrow>
      <mstyle mathsize="12pt">
        <mrow>
          <mrow>
            <mi>γ</mi>
            <mo stretchy="false">=</mo>
            <mfrac>
              <mi>n</mi>
              <msup>
                <mi>n</mi>
                <mi>'</mi>
              </msup>
            </mfrac>
          </mrow>
        </mrow>
      </mstyle>
    </mrow>
    <annotation encoding="StarMath 5.0"> size 12{γ= {  {n}  over  { { {n}} sup { ' }} } } {}</annotation>
  </semantics>
</math>
</file>

<file path=Object 65/content.xml><?xml version="1.0" encoding="utf-8"?>
<math xmlns="http://www.w3.org/1998/Math/MathML">
  <semantics>
    <mrow>
      <mstyle mathsize="12pt">
        <mrow>
          <mrow>
            <mi>β</mi>
            <mo stretchy="false">=</mo>
            <mn>1</mn>
          </mrow>
        </mrow>
      </mstyle>
    </mrow>
    <annotation encoding="StarMath 5.0"> size 12{β=1} {}</annotation>
  </semantics>
</math>
</file>

<file path=Object 66/content.xml><?xml version="1.0" encoding="utf-8"?>
<math xmlns="http://www.w3.org/1998/Math/MathML">
  <semantics>
    <mrow>
      <mstyle mathsize="12pt">
        <mrow>
          <msubsup>
            <mrow>
              <mi>n</mi>
              <mtext>sen</mtext>
              <mrow>
                <msub>
                  <mi>ε</mi>
                  <mstyle mathsize="8pt">
                    <mrow>
                      <mn>1</mn>
                    </mrow>
                  </mstyle>
                </msub>
                <mo stretchy="false">=</mo>
                <msup>
                  <mi>n</mi>
                  <mi>'</mi>
                </msup>
              </mrow>
              <mtext>sen {</mtext>
              <mstyle mathvariant="italic">
                <mrow>
                  <mi>ε</mi>
                </mrow>
              </mstyle>
            </mrow>
            <mstyle mathsize="8pt">
              <mrow>
                <mn>1</mn>
              </mrow>
            </mstyle>
            <mi>'</mi>
          </msubsup>
        </mrow>
      </mstyle>
      <mrow/>
    </mrow>
    <annotation encoding="StarMath 5.0"> size 12{n"sen"ε rSub { size 8{1} } = { {n}} sup { ' }"sen {" ital {ε}} sup { ' } rSub { size 8{1} } } {}</annotation>
  </semantics>
</math>
</file>

<file path=Object 67/content.xml><?xml version="1.0" encoding="utf-8"?>
<math xmlns="http://www.w3.org/1998/Math/MathML">
  <semantics>
    <mrow>
      <mrow>
        <mrow>
          <mstyle mathsize="12pt">
            <mrow>
              <msubsup>
                <mrow>
                  <msup>
                    <mi>n</mi>
                    <mi>'</mi>
                  </msup>
                  <mtext>sen {</mtext>
                  <mstyle mathvariant="italic">
                    <mrow>
                      <mi>ε</mi>
                    </mrow>
                  </mstyle>
                </mrow>
                <mstyle mathsize="8pt">
                  <mrow>
                    <mn>2</mn>
                  </mrow>
                </mstyle>
                <mi>'</mi>
              </msubsup>
            </mrow>
          </mstyle>
          <mo stretchy="false">=</mo>
          <mi>n</mi>
        </mrow>
        <mtext>sen</mtext>
        <msub>
          <mi>ε</mi>
          <mstyle mathsize="8pt">
            <mrow>
              <mn>2</mn>
            </mrow>
          </mstyle>
        </msub>
      </mrow>
      <mrow/>
    </mrow>
    <annotation encoding="StarMath 5.0"> size 12{ { {n}} sup { ' }"sen {" ital {ε}} sup { ' } rSub { size 8{2} } =n"sen"ε rSub { size 8{2} } } {}</annotation>
  </semantics>
</math>
</file>

<file path=Object 68/content.xml><?xml version="1.0" encoding="utf-8"?>
<math xmlns="http://www.w3.org/1998/Math/MathML">
  <semantics>
    <mrow>
      <mstyle mathsize="12pt">
        <mrow>
          <mrow>
            <msub>
              <mi>ε</mi>
              <mstyle mathsize="8pt">
                <mrow>
                  <mn>1</mn>
                </mrow>
              </mstyle>
            </msub>
            <mo stretchy="false">=</mo>
            <msub>
              <mi>ε</mi>
              <mstyle mathsize="8pt">
                <mrow>
                  <mn>2</mn>
                </mrow>
              </mstyle>
            </msub>
          </mrow>
        </mrow>
      </mstyle>
    </mrow>
    <annotation encoding="StarMath 5.0"> size 12{ε rSub { size 8{1} } =ε rSub { size 8{2} } } {}</annotation>
  </semantics>
</math>
</file>

<file path=Object 69/content.xml><?xml version="1.0" encoding="utf-8"?>
<math xmlns="http://www.w3.org/1998/Math/MathML">
  <semantics>
    <mrow>
      <mstyle mathsize="12pt">
        <mrow>
          <mrow>
            <mrow>
              <mi>d</mi>
              <mo stretchy="false">=</mo>
              <mi>f</mi>
            </mrow>
            <mfenced open="(" close=")">
              <mrow>
                <msub>
                  <mi>ε</mi>
                  <mstyle mathsize="8pt">
                    <mrow>
                      <mn>1</mn>
                    </mrow>
                  </mstyle>
                </msub>
                <mi>,</mi>
                <mi>e</mi>
                <mi>,</mi>
                <mi>n</mi>
                <mi>,</mi>
                <msup>
                  <mi>n</mi>
                  <mi>'</mi>
                </msup>
              </mrow>
            </mfenced>
          </mrow>
        </mrow>
      </mstyle>
    </mrow>
    <annotation encoding="StarMath 5.0"> size 12{d=f left (ε rSub { size 8{1} } ,e,n, { {n}} sup { ' } right )} {}</annotation>
  </semantics>
</math>
</file>

<file path=Object 7/content.xml><?xml version="1.0" encoding="utf-8"?>
<math xmlns="http://www.w3.org/1998/Math/MathML">
  <semantics>
    <mrow>
      <mstyle mathsize="12pt">
        <mrow>
          <mrow>
            <mrow>
              <mi>s</mi>
              <mo stretchy="false">=</mo>
              <mrow>
                <mo stretchy="false">−</mo>
                <mo stretchy="false">∞</mo>
              </mrow>
            </mrow>
            <mi/>
            <mi>,</mi>
            <mi/>
            <mrow>
              <msup>
                <mi>s</mi>
                <mi>'</mi>
              </msup>
              <mo stretchy="false">=</mo>
              <msup>
                <mi>f</mi>
                <mi>'</mi>
              </msup>
            </mrow>
          </mrow>
        </mrow>
      </mstyle>
    </mrow>
    <annotation encoding="StarMath 5.0"> size 12{s= -  infinity `,` { {s}} sup { ' }= { {f}} sup { ' }} {}</annotation>
  </semantics>
</math>
</file>

<file path=Object 75/content.xml><?xml version="1.0" encoding="utf-8"?>
<math xmlns="http://www.w3.org/1998/Math/MathML">
  <semantics>
    <mrow>
      <mstyle mathsize="12pt">
        <mrow>
          <mrow>
            <mrow>
              <mi>d</mi>
              <mo stretchy="false">=</mo>
              <msub>
                <mi mathvariant="italic">eε</mi>
                <mstyle mathsize="8pt">
                  <mrow>
                    <mn>1</mn>
                  </mrow>
                </mstyle>
              </msub>
            </mrow>
            <mfenced open="(" close=")">
              <mrow>
                <mn>1</mn>
                <mo stretchy="false">−</mo>
                <mfrac>
                  <mi>n</mi>
                  <msup>
                    <mi>n</mi>
                    <mi>'</mi>
                  </msup>
                </mfrac>
              </mrow>
            </mfenced>
          </mrow>
        </mrow>
      </mstyle>
    </mrow>
    <annotation encoding="StarMath 5.0"> size 12{d=eε rSub { size 8{1} }  left (1 -  {  {n}  over  { { {n}} sup { ' }} }  right )} {}</annotation>
  </semantics>
</math>
</file>

<file path=Object 76/content.xml><?xml version="1.0" encoding="utf-8"?>
<math xmlns="http://www.w3.org/1998/Math/MathML">
  <semantics>
    <mrow>
      <mstyle mathsize="12pt">
        <mrow>
          <mrow>
            <mfrac>
              <msubsup>
                <mi>s</mi>
                <mstyle mathsize="8pt">
                  <mrow>
                    <mn>1</mn>
                  </mrow>
                </mstyle>
                <mi>'</mi>
              </msubsup>
              <msup>
                <mi>n</mi>
                <mi>'</mi>
              </msup>
            </mfrac>
            <mo stretchy="false">=</mo>
            <mfrac>
              <msub>
                <mi>s</mi>
                <mstyle mathsize="8pt">
                  <mrow>
                    <mn>1</mn>
                  </mrow>
                </mstyle>
              </msub>
              <mi>n</mi>
            </mfrac>
          </mrow>
        </mrow>
      </mstyle>
    </mrow>
    <annotation encoding="StarMath 5.0"> size 12{ {  { { {s}} sup { ' } rSub { size 8{1} } }  over  { { {n}} sup { ' }} } = {  {s rSub { size 8{1} } }  over  {n} } } {}</annotation>
  </semantics>
</math>
</file>

<file path=Object 77/content.xml><?xml version="1.0" encoding="utf-8"?>
<math xmlns="http://www.w3.org/1998/Math/MathML">
  <semantics>
    <mrow>
      <mstyle mathsize="12pt">
        <mrow>
          <mrow>
            <mfrac>
              <msubsup>
                <mi>s</mi>
                <mstyle mathsize="8pt">
                  <mrow>
                    <mn>2</mn>
                  </mrow>
                </mstyle>
                <mi>'</mi>
              </msubsup>
              <mi>n</mi>
            </mfrac>
            <mo stretchy="false">=</mo>
            <mfrac>
              <msub>
                <mi>s</mi>
                <mstyle mathsize="8pt">
                  <mrow>
                    <mn>2</mn>
                  </mrow>
                </mstyle>
              </msub>
              <msup>
                <mi>n</mi>
                <mi>'</mi>
              </msup>
            </mfrac>
          </mrow>
        </mrow>
      </mstyle>
    </mrow>
    <annotation encoding="StarMath 5.0"> size 12{ {  { { {s}} sup { ' } rSub { size 8{2} } }  over  {n} } = {  {s rSub { size 8{2} } }  over  { { {n}} sup { ' }} } } {}</annotation>
  </semantics>
</math>
</file>

<file path=Object 8/content.xml><?xml version="1.0" encoding="utf-8"?>
<math xmlns="http://www.w3.org/1998/Math/MathML">
  <semantics>
    <mrow>
      <mstyle mathsize="12pt">
        <mrow>
          <mrow>
            <mrow>
              <mfrac>
                <msup>
                  <mi>n</mi>
                  <mi>'</mi>
                </msup>
                <msup>
                  <mi>f</mi>
                  <mi>'</mi>
                </msup>
              </mfrac>
              <mo stretchy="false">−</mo>
              <mfrac>
                <mi>n</mi>
                <mrow>
                  <mo stretchy="false">−</mo>
                  <mo stretchy="false">∞</mo>
                </mrow>
              </mfrac>
            </mrow>
            <mo stretchy="false">=</mo>
            <mfrac>
              <mrow>
                <msup>
                  <mi>n</mi>
                  <mi>'</mi>
                </msup>
                <mo stretchy="false">−</mo>
                <mi>n</mi>
              </mrow>
              <mi>R</mi>
            </mfrac>
          </mrow>
        </mrow>
      </mstyle>
    </mrow>
    <annotation encoding="StarMath 5.0"> size 12{ {  { { {n}} sup { ' }}  over  { { {f}} sup { ' }} }  -  {  {n}  over  { -  infinity } } = {  { { {n}} sup { ' } - n}  over  {R} } } {}</annotation>
  </semantics>
</math>
</file>

<file path=Object 81/content.xml><?xml version="1.0" encoding="utf-8"?>
<math xmlns="http://www.w3.org/1998/Math/MathML">
  <semantics>
    <mrow>
      <mstyle mathsize="12pt">
        <mrow>
          <mrow>
            <mrow>
              <mi mathvariant="italic">Δs</mi>
              <mo stretchy="false">=</mo>
              <mi>e</mi>
            </mrow>
            <mfenced open="(" close=")">
              <mrow>
                <mn>1</mn>
                <mo stretchy="false">−</mo>
                <mfrac>
                  <mi>n</mi>
                  <msup>
                    <mi>n</mi>
                    <mi>'</mi>
                  </msup>
                </mfrac>
              </mrow>
            </mfenced>
          </mrow>
        </mrow>
      </mstyle>
    </mrow>
    <annotation encoding="StarMath 5.0"> size 12{Δs=e left (1 -  {  {n}  over  { { {n}} sup { ' }} }  right )} {}</annotation>
  </semantics>
</math>
</file>

<file path=Object 82/content.xml><?xml version="1.0" encoding="utf-8"?>
<math xmlns="http://www.w3.org/1998/Math/MathML">
  <semantics>
    <mrow>
      <mstyle mathsize="12pt">
        <mrow>
          <mrow>
            <mrow>
              <msubsup>
                <mi>s</mi>
                <mstyle mathsize="8pt">
                  <mrow>
                    <mn>2</mn>
                  </mrow>
                </mstyle>
                <mi>'</mi>
              </msubsup>
              <mo stretchy="false">=</mo>
              <mrow>
                <msub>
                  <mi>s</mi>
                  <mstyle mathsize="8pt">
                    <mrow>
                      <mn>1</mn>
                    </mrow>
                  </mstyle>
                </msub>
                <mo stretchy="false">+</mo>
                <mi>e</mi>
              </mrow>
            </mrow>
            <mfrac>
              <mi>n</mi>
              <msup>
                <mi>n</mi>
                <mi>'</mi>
              </msup>
            </mfrac>
          </mrow>
        </mrow>
      </mstyle>
    </mrow>
    <annotation encoding="StarMath 5.0"> size 12{ { {s}} sup { ' } rSub { size 8{2} } =s rSub { size 8{1} } +e {  {n}  over  { { {n}} sup { ' }} } } {}</annotation>
  </semantics>
</math>
</file>

<file path=Object 83/content.xml><?xml version="1.0" encoding="utf-8"?>
<math xmlns="http://www.w3.org/1998/Math/MathML">
  <semantics>
    <mrow>
      <mstyle mathsize="12pt">
        <mrow>
          <mrow>
            <mrow>
              <mi mathvariant="italic">Δs</mi>
              <mo stretchy="false">=</mo>
              <mi>e</mi>
            </mrow>
            <mfenced open="(" close=")">
              <mrow>
                <mn>1</mn>
                <mo stretchy="false">−</mo>
                <mfrac>
                  <mi>n</mi>
                  <msup>
                    <mi>n</mi>
                    <mi>'</mi>
                  </msup>
                </mfrac>
              </mrow>
            </mfenced>
          </mrow>
        </mrow>
      </mstyle>
    </mrow>
    <annotation encoding="StarMath 5.0"> size 12{Δs=e left (1 -  {  {n}  over  { { {n}} sup { ' }} }  right )} {}</annotation>
  </semantics>
</math>
</file>

<file path=Object 84/content.xml><?xml version="1.0" encoding="utf-8"?>
<math xmlns="http://www.w3.org/1998/Math/MathML">
  <semantics>
    <mrow>
      <mstyle mathsize="12pt">
        <mrow>
          <mrow>
            <mrow>
              <mi>d</mi>
              <mo stretchy="false">=</mo>
              <msub>
                <mi mathvariant="italic">eε</mi>
                <mstyle mathsize="8pt">
                  <mrow>
                    <mn>1</mn>
                  </mrow>
                </mstyle>
              </msub>
            </mrow>
            <mfenced open="(" close=")">
              <mrow>
                <mn>1</mn>
                <mo stretchy="false">−</mo>
                <mfrac>
                  <mi>n</mi>
                  <msup>
                    <mi>n</mi>
                    <mi>'</mi>
                  </msup>
                </mfrac>
              </mrow>
            </mfenced>
          </mrow>
        </mrow>
      </mstyle>
    </mrow>
    <annotation encoding="StarMath 5.0"> size 12{d=eε rSub { size 8{1} }  left (1 -  {  {n}  over  { { {n}} sup { ' }} }  right )} {}</annotation>
  </semantics>
</math>
</file>

<file path=Object 85/content.xml><?xml version="1.0" encoding="utf-8"?>
<math xmlns="http://www.w3.org/1998/Math/MathML">
  <semantics>
    <mrow>
      <mstyle mathsize="12pt">
        <mrow>
          <mrow>
            <mrow>
              <mi>d</mi>
              <mo stretchy="false">=</mo>
              <msub>
                <mi>ε</mi>
                <mstyle mathsize="8pt">
                  <mrow>
                    <mn>1</mn>
                  </mrow>
                </mstyle>
              </msub>
            </mrow>
            <mi mathvariant="italic">Δs</mi>
          </mrow>
        </mrow>
      </mstyle>
    </mrow>
    <annotation encoding="StarMath 5.0"> size 12{d=ε rSub { size 8{1} } Δs} {}</annotation>
  </semantics>
</math>
</file>

<file path=Object 86/content.xml><?xml version="1.0" encoding="utf-8"?>
<math xmlns="http://www.w3.org/1998/Math/MathML">
  <semantics>
    <mrow>
      <mstyle mathsize="12pt">
        <mrow>
          <mrow>
            <mi>n</mi>
            <mtext>sen</mtext>
            <mi/>
            <mrow>
              <mi>ε</mi>
              <mo stretchy="false">=</mo>
              <msup>
                <mi>n</mi>
                <mi>'</mi>
              </msup>
            </mrow>
            <mtext>sen</mtext>
            <mi/>
            <msup>
              <mi>ε</mi>
              <mi>'</mi>
            </msup>
            <mi/>
            <mo stretchy="false">⇒</mo>
            <mi/>
            <mtext>sen</mtext>
            <mi/>
            <mrow>
              <mi>ε</mi>
              <mo stretchy="false">=</mo>
              <mrow>
                <mo stretchy="false">−</mo>
                <mtext>sen</mtext>
              </mrow>
            </mrow>
            <mi/>
            <msup>
              <mi>ε</mi>
              <mi>'</mi>
            </msup>
          </mrow>
        </mrow>
      </mstyle>
    </mrow>
    <annotation encoding="StarMath 5.0"> size 12{n"sen"`ε= { {n}} sup { ' }"sen"` { {ε}} sup { ' }~ drarrow ~"sen"`ε= - "sen"` { {ε}} sup { ' }} {}</annotation>
  </semantics>
</math>
</file>

<file path=Object 87/content.xml><?xml version="1.0" encoding="utf-8"?>
<math xmlns="http://www.w3.org/1998/Math/MathML">
  <semantics>
    <mrow>
      <mstyle mathsize="12pt">
        <mrow>
          <mrow>
            <mi>ε</mi>
            <mo stretchy="false">=</mo>
            <mrow>
              <mo stretchy="false">−</mo>
              <msup>
                <mi>ε</mi>
                <mi>'</mi>
              </msup>
            </mrow>
          </mrow>
        </mrow>
      </mstyle>
    </mrow>
    <annotation encoding="StarMath 5.0"> size 12{ε= -  { {ε}} sup { ' }} {}</annotation>
  </semantics>
</math>
</file>

<file path=Object 88/content.xml><?xml version="1.0" encoding="utf-8"?>
<math xmlns="http://www.w3.org/1998/Math/MathML">
  <semantics>
    <mrow>
      <mstyle mathsize="12pt">
        <mrow>
          <mrow>
            <mi>ε</mi>
            <mo stretchy="false">=</mo>
            <mrow>
              <mo stretchy="false">−</mo>
              <msup>
                <mi>ε</mi>
                <mi>'</mi>
              </msup>
            </mrow>
          </mrow>
        </mrow>
      </mstyle>
    </mrow>
    <annotation encoding="StarMath 5.0"> size 12{ε= -  { {ε}} sup { ' }} {}</annotation>
  </semantics>
</math>
</file>

<file path=Object 89/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annotation encoding="StarMath 5.0"> size 12{ {  { { {n}} sup { ' }}  over  { { {s}} sup { ' }} }  -  {  {n}  over  {s} } = {  { { {n}} sup { ' } - n}  over  {r} } } {}</annotation>
  </semantics>
</math>
</file>

<file path=Object 9/content.xml><?xml version="1.0" encoding="utf-8"?>
<math xmlns="http://www.w3.org/1998/Math/MathML">
  <semantics>
    <mrow>
      <mstyle mathsize="12pt">
        <mrow>
          <mrow>
            <mrow>
              <mi>s</mi>
              <mo stretchy="false">=</mo>
              <mi>f</mi>
            </mrow>
            <mi/>
            <mi>,</mi>
            <mi/>
            <mrow>
              <msup>
                <mi>s</mi>
                <mi>'</mi>
              </msup>
              <mo stretchy="false">=</mo>
              <mo stretchy="false">∞</mo>
            </mrow>
          </mrow>
        </mrow>
      </mstyle>
    </mrow>
    <annotation encoding="StarMath 5.0"> size 12{s=f`,` { {s}} sup { ' }= infinity } {}</annotation>
  </semantics>
</math>
</file>

<file path=Object 90/content.xml><?xml version="1.0" encoding="utf-8"?>
<math xmlns="http://www.w3.org/1998/Math/MathML">
  <semantics>
    <mrow>
      <mstyle mathsize="12pt">
        <mrow>
          <mrow>
            <mi>r</mi>
            <mo stretchy="false">=</mo>
            <mo stretchy="false">∞</mo>
          </mrow>
        </mrow>
      </mstyle>
    </mrow>
    <annotation encoding="StarMath 5.0"> size 12{r= infinity } {}</annotation>
  </semantics>
</math>
</file>

<file path=Object 91/content.xml><?xml version="1.0" encoding="utf-8"?>
<math xmlns="http://www.w3.org/1998/Math/MathML">
  <semantics>
    <mrow>
      <mstyle mathsize="12pt">
        <mrow>
          <mrow>
            <mi>n</mi>
            <mo stretchy="false">=</mo>
            <mrow>
              <mo stretchy="false">−</mo>
              <msup>
                <mi>n</mi>
                <mi>'</mi>
              </msup>
            </mrow>
          </mrow>
        </mrow>
      </mstyle>
    </mrow>
    <annotation encoding="StarMath 5.0"> size 12{n= -  { {n}} sup { ' }} {}</annotation>
  </semantics>
</math>
</file>

<file path=Object 92/content.xml><?xml version="1.0" encoding="utf-8"?>
<math xmlns="http://www.w3.org/1998/Math/MathML">
  <semantics>
    <mrow>
      <mstyle mathsize="12pt">
        <mrow>
          <mrow>
            <mfrac>
              <msup>
                <mi>n</mi>
                <mi>'</mi>
              </msup>
              <msup>
                <mi>s</mi>
                <mi>'</mi>
              </msup>
            </mfrac>
            <mo stretchy="false">=</mo>
            <mrow>
              <mo stretchy="false">−</mo>
              <mfrac>
                <msup>
                  <mi>n</mi>
                  <mi>'</mi>
                </msup>
                <mi>s</mi>
              </mfrac>
            </mrow>
          </mrow>
        </mrow>
      </mstyle>
    </mrow>
    <annotation encoding="StarMath 5.0"> size 12{ {  { { {n}} sup { ' }}  over  { { {s}} sup { ' }} } = -  {  { { {n}} sup { ' }}  over  {s} } } {}</annotation>
  </semantics>
</math>
</file>

<file path=Object 93/content.xml><?xml version="1.0" encoding="utf-8"?>
<math xmlns="http://www.w3.org/1998/Math/MathML">
  <semantics>
    <mrow>
      <mstyle mathsize="12pt">
        <mrow>
          <mrow>
            <msup>
              <mi>s</mi>
              <mi>'</mi>
            </msup>
            <mo stretchy="false">=</mo>
            <mrow>
              <mo stretchy="false">−</mo>
              <mi>s</mi>
            </mrow>
          </mrow>
        </mrow>
      </mstyle>
    </mrow>
    <annotation encoding="StarMath 5.0"> size 12{ { {s}} sup { ' }= - s} {}</annotation>
  </semantics>
</math>
</file>

<file path=Object 95/content.xml><?xml version="1.0" encoding="utf-8"?>
<math xmlns="http://www.w3.org/1998/Math/MathML">
  <semantics>
    <mrow>
      <mstyle mathsize="12pt">
        <mrow>
          <mfenced open="(" close=")">
            <mrow>
              <mi>β</mi>
              <mo stretchy="false">=</mo>
              <mfrac>
                <msup>
                  <mi>y</mi>
                  <mi>'</mi>
                </msup>
                <mi>y</mi>
              </mfrac>
            </mrow>
          </mfenced>
        </mrow>
      </mstyle>
    </mrow>
    <annotation encoding="StarMath 5.0"> size 12{ left (β= {  { { {y}} sup { ' }}  over  {y} }  right )} {}</annotation>
  </semantics>
</math>
</file>

<file path=Object 96/content.xml><?xml version="1.0" encoding="utf-8"?>
<math xmlns="http://www.w3.org/1998/Math/MathML">
  <semantics>
    <mrow>
      <mstyle mathsize="12pt">
        <mrow>
          <mrow>
            <mi>β</mi>
            <mo stretchy="false">=</mo>
            <mfrac>
              <mrow>
                <mi>n</mi>
                <msup>
                  <mi>s</mi>
                  <mi>'</mi>
                </msup>
              </mrow>
              <mrow>
                <msup>
                  <mi>n</mi>
                  <mi>'</mi>
                </msup>
                <mi>s</mi>
              </mrow>
            </mfrac>
          </mrow>
        </mrow>
      </mstyle>
    </mrow>
    <annotation encoding="StarMath 5.0"> size 12{β= {  {n { {s}} sup { ' }}  over  { { {n}} sup { ' }s} } } {}</annotation>
  </semantics>
</math>
</file>

<file path=Object 97/content.xml><?xml version="1.0" encoding="utf-8"?>
<math xmlns="http://www.w3.org/1998/Math/MathML">
  <semantics>
    <mtable>
      <mtr>
        <mtd>
          <mrow>
            <mrow>
              <msup>
                <mi>s</mi>
                <mi>'</mi>
              </msup>
              <mo stretchy="false">=</mo>
              <mrow>
                <mo stretchy="false">−</mo>
                <mi>s</mi>
              </mrow>
            </mrow>
          </mrow>
        </mtd>
      </mtr>
      <mtr>
        <mtd>
          <mrow>
            <mrow>
              <msup>
                <mi>n</mi>
                <mi>'</mi>
              </msup>
              <mo stretchy="false">=</mo>
              <mrow>
                <mo stretchy="false">−</mo>
                <mi>n</mi>
              </mrow>
            </mrow>
          </mrow>
        </mtd>
      </mtr>
      <mtr>
        <mtd>
          <mrow/>
        </mtd>
      </mtr>
      <mtr>
        <mtd>
          <mrow>
            <mtable>
              <mtr>
                <mtd>
                  <mrow>
                    <mrow>
                      <mo stretchy="true">{</mo>
                    </mrow>
                  </mrow>
                </mtd>
              </mtr>
            </mtable>
          </mrow>
        </mtd>
      </mtr>
      <mtr>
        <mtd>
          <mstyle mathsize="12pt">
            <mrow/>
          </mstyle>
        </mtd>
      </mtr>
    </mtable>
    <annotation encoding="StarMath 5.0"> size 12{alignl { stack {
 left lbrace  { {s}} sup { ' }= - s {} # 
 right none  left lbrace  { {n}} sup { ' }= - n {} # 
 right no } }  lbrace } {}</annotation>
  </semantics>
</math>
</file>

<file path=Object 98/content.xml><?xml version="1.0" encoding="utf-8"?>
<math xmlns="http://www.w3.org/1998/Math/MathML">
  <semantics>
    <mrow>
      <mstyle mathsize="12pt">
        <mrow>
          <mrow>
            <mi>β</mi>
            <mo stretchy="false">=</mo>
            <mn>1</mn>
          </mrow>
        </mrow>
      </mstyle>
    </mrow>
    <annotation encoding="StarMath 5.0"> size 12{β=1} {}</annotation>
  </semantics>
</math>
</file>

<file path=Object 99/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annotation encoding="StarMath 5.0"> size 12{ {  { { {n}} sup { ' }}  over  { { {s}} sup { ' }} }  -  {  {n}  over  {s} } = {  { { {n}} sup { ' } - n}  over  {r} } } {}</annotation>
  </semantics>
</math>
</file>